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7F0000022E0DEB6DD23562B81D.png" manifest:media-type="image/png"/>
  <manifest:file-entry manifest:full-path="Pictures/100171EF00009A720000604FC9AC508970D432DE.svg" manifest:media-type="image/svg+xml"/>
  <manifest:file-entry manifest:full-path="Pictures/100002010000037F0000022EB6A476CE0E91926B.png" manifest:media-type="image/png"/>
  <manifest:file-entry manifest:full-path="Pictures/10016B0E00009A720000604FA100533D08379777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5.256cm" svg:height="15.749cm" svg:x="1.391cm" svg:y="0.007cm">
          <draw:image xlink:href="Pictures/10016B0E00009A720000604FA100533D08379777.svg" xlink:type="simple" xlink:show="embed" xlink:actuate="onLoad" loext:mime-type="image/svg+xml">
            <text:p/>
          </draw:image>
          <draw:image xlink:href="Pictures/100002010000037F0000022EB6A476CE0E91926B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5.256cm" svg:height="15.749cm" svg:x="1.391cm" svg:y="0.007cm">
          <draw:image xlink:href="Pictures/100171EF00009A720000604FC9AC508970D432DE.svg" xlink:type="simple" xlink:show="embed" xlink:actuate="onLoad" loext:mime-type="image/svg+xml">
            <text:p/>
          </draw:image>
          <draw:image xlink:href="Pictures/100002010000037F0000022E0DEB6DD23562B81D.png" xlink:type="simple" xlink:show="embed" xlink:actuate="onLoad" loext:mime-type="image/png"/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xhelo Lushka</meta:initial-creator>
    <meta:creation-date>2020-06-12T23:04:21.504750461</meta:creation-date>
    <dc:date>2020-06-12T23:05:16.476167776</dc:date>
    <dc:creator>Anxhelo Lushka</dc:creator>
    <meta:editing-duration>PT58S</meta:editing-duration>
    <meta:editing-cycles>1</meta:editing-cycles>
    <meta:document-statistic meta:object-count="27"/>
    <meta:generator>LibreOffice/6.4.4.2$Linux_X86_64 LibreOffice_project/40$Build-2</meta:generator>
  </office:meta>
</office:document-meta>
</file>