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pitch="variable"/>
    <style:font-face style:name="Calibri Light1" svg:font-family="'Calibri Light'" style:font-pitch="variable"/>
    <style:font-face style:name="Jost*" svg:font-family="Jost*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73cm" svg:stroke-color="#bf9000" draw:marker-start="msArrowOvalEnd_20_5" draw:marker-start-width="0.819cm" draw:marker-start-center="true" draw:marker-end="msArrowEnd_20_5" draw:marker-end-width="0.819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2" style:family="graphic" style:parent-style-name="standard">
      <style:graphic-properties draw:stroke="dash" draw:stroke-dash="Dot" svg:stroke-width="0.176cm" svg:stroke-color="#bf9000" draw:marker-start="msArrowOvalEnd_20_1" draw:marker-start-width="0.352cm" draw:marker-start-center="true" draw:marker-end="msArrowEnd_20_5" draw:marker-end-width="0.52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b2d0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0362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35cm" draw:stroke-linejoin="miter" svg:stroke-linecap="butt" draw:fill="solid" draw:fill-color="#0362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7ca0a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7ca0a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40" style:family="graphic" style:parent-style-name="standard">
      <style:graphic-properties draw:stroke="none" svg:stroke-width="0.035cm" draw:stroke-linejoin="miter" svg:stroke-linecap="butt" draw:fill="solid" draw:fill-color="#3e7c8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06cm" draw:shadow-offset-y="0cm" draw:shadow-color="#000000" draw:shadow-opacity="40%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3e7c8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-0.074cm" draw:shadow-color="#000000" draw:shadow-opacity="40%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b2d0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svg:stroke-width="0.035cm" draw:stroke-linejoin="miter" svg:stroke-linecap="butt" draw:fill="solid" draw:fill-color="#3e7c8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45" style:family="graphic" style:parent-style-name="standard">
      <style:graphic-properties draw:stroke="none" svg:stroke-width="0.035cm" draw:stroke-linejoin="miter" svg:stroke-linecap="butt" draw:fill="solid" draw:fill-color="#3e7c8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46" style:family="graphic" style:parent-style-name="standard">
      <style:graphic-properties draw:stroke="none" svg:stroke-width="0.035cm" draw:stroke-linejoin="miter" svg:stroke-linecap="butt" draw:fill="solid" draw:fill-color="#7ca0a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Jost*"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Jost*"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Jost*"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Jost*"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Jost*" fo:font-size="18pt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b2d0d5"/>
      <style:paragraph-properties fo:text-align="center" style:font-independent-line-spacing="true"/>
      <style:text-properties style:font-name="Jost*" fo:font-size="18pt"/>
    </style:style>
    <style:style style:name="P8" style:family="paragraph">
      <loext:graphic-properties draw:fill="solid" draw:fill-color="#036274"/>
      <style:paragraph-properties fo:text-align="center" style:font-independent-line-spacing="true"/>
      <style:text-properties style:font-name="Jost*" fo:font-size="18pt"/>
    </style:style>
    <style:style style:name="P9" style:family="paragraph">
      <loext:graphic-properties draw:fill="solid" draw:fill-color="#7ca0ac"/>
      <style:paragraph-properties fo:text-align="center" style:font-independent-line-spacing="true"/>
      <style:text-properties style:font-name="Jost*" fo:font-size="18pt"/>
    </style:style>
    <style:style style:name="P10" style:family="paragraph">
      <loext:graphic-properties draw:fill="solid" draw:fill-color="#3e7c8b"/>
      <style:paragraph-properties fo:text-align="center" style:font-independent-line-spacing="true"/>
      <style:text-properties style:font-name="Jost*" fo:font-size="18pt"/>
    </style:style>
    <style:style style:name="T1" style:family="text">
      <style:text-properties fo:font-variant="normal" fo:text-transform="none" fo:color="#3e7c8b" style:text-line-through-style="none" style:text-line-through-type="none" style:text-position="0% 100%" style:font-name="Jost*" fo:font-size="18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3e7c8b" style:text-line-through-style="none" style:text-line-through-type="none" style:text-position="0% 100%" style:font-name="Jost*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bf9000" style:text-line-through-style="none" style:text-line-through-type="none" style:text-position="0% 100%" style:font-name="Jost*" fo:font-size="18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7ca0ac" style:text-line-through-style="none" style:text-line-through-type="none" style:text-position="0% 100%" style:font-name="Jost*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36274" style:text-line-through-style="none" style:text-line-through-type="none" style:text-position="0% 100%" style:font-name="Jost*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3e7c8b" style:text-line-through-style="none" style:text-line-through-type="none" style:text-position="0% 100%" style:font-name="Jost*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7ca0ac" style:text-line-through-style="none" style:text-line-through-type="none" style:text-position="0% 100%" style:font-name="Jost*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7ca0ac" style:text-line-through-style="none" style:text-line-through-type="none" style:text-position="0% 100%" style:font-name="Jost*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36274" style:text-line-through-style="none" style:text-line-through-type="none" style:text-position="0% 100%" style:font-name="Jost*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3e7c8b" style:text-line-through-style="none" style:text-line-through-type="none" style:text-position="0% 100%" style:font-name="Jost*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e7c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f9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ca0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362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Straight Arrow Connector 7" draw:style-name="gr1" draw:text-style-name="P1" draw:layer="layout" svg:width="21.765cm" svg:height="0.001cm" svg:x="6.174cm" svg:y="9.1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" draw:style-name="gr2" draw:text-style-name="P1" draw:layer="layout" svg:width="0.059cm" svg:height="1.41cm" svg:x="8.286cm" svg:y="7.7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2" draw:style-name="gr3" draw:text-style-name="P3" draw:layer="layout" svg:width="2.07cm" svg:height="1.013cm" svg:x="7.315cm" svg:y="6.651cm">
          <text:p text:style-name="P2"><text:span text:style-name="T1">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5" draw:layer="layout" svg:width="7.372cm" svg:height="4.059cm" svg:x="4.745cm" svg:y="2.553cm">
          <text:p text:style-name="P4"><text:span text:style-name="T2">IMIS for Tanzania CHF</text:span></text:p>
          <text:p text:style-name="P4"><text:span text:style-name="T2">by SwissTPH, </text:span><text:span text:style-name="T2"><text:line-break/></text:span><text:span text:style-name="T2">Exact Software,</text:span></text:p>
          <text:p text:style-name="P4"><text:span text:style-name="T2">Micro Insurance Academ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2" draw:text-style-name="P1" draw:layer="layout" svg:width="0.059cm" svg:height="1.41cm" svg:x="14.354cm" svg:y="7.7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6" draw:style-name="gr5" draw:text-style-name="P3" draw:layer="layout" svg:width="2.099cm" svg:height="1.013cm" svg:x="13.368cm" svg:y="6.651cm">
          <text:p text:style-name="P2"><text:span text:style-name="T1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5" draw:layer="layout" svg:width="4.903cm" svg:height="2.537cm" svg:x="12.065cm" svg:y="4.045cm">
          <text:p text:style-name="P4"><text:span text:style-name="T2">IMIS Customization for Nep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2" draw:text-style-name="P1" draw:layer="layout" svg:width="0.001cm" svg:height="1.399cm" svg:x="10.707cm" svg:y="9.1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2" draw:style-name="gr7" draw:text-style-name="P3" draw:layer="layout" svg:width="2.048cm" svg:height="1.013cm" svg:x="9.619cm" svg:y="10.637cm">
          <text:p text:style-name="P2"><text:span text:style-name="T1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" draw:text-style-name="P5" draw:layer="layout" svg:width="4.903cm" svg:height="2.537cm" svg:x="8.255cm" svg:y="11.766cm">
          <text:p text:style-name="P4"><text:span text:style-name="T2">IMIS Customization for Camer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2" draw:text-style-name="P1" draw:layer="layout" svg:width="0.001cm" svg:height="1.399cm" svg:x="18.115cm" svg:y="9.0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5" draw:style-name="gr9" draw:text-style-name="P3" draw:layer="layout" svg:width="2.078cm" svg:height="1.013cm" svg:x="17.012cm" svg:y="10.637cm">
          <text:p text:style-name="P2"><text:span text:style-name="T1">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0" draw:text-style-name="P5" draw:layer="layout" svg:width="4.903cm" svg:height="2.537cm" svg:x="15.663cm" svg:y="11.684cm">
          <text:p text:style-name="P4"><text:span text:style-name="T2">openIMIS Initiative</text:span></text:p>
          <text:p text:style-name="P4"><text:span text:style-name="T2">(SDC &amp; GD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7" draw:style-name="gr2" draw:text-style-name="P1" draw:layer="layout" svg:width="0.001cm" svg:height="1.399cm" svg:x="23.654cm" svg:y="9.11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8" draw:style-name="gr11" draw:text-style-name="P3" draw:layer="layout" svg:width="2.053cm" svg:height="1.013cm" svg:x="22.564cm" svg:y="10.637cm">
          <text:p text:style-name="P2"><text:span text:style-name="T1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2" draw:text-style-name="P5" draw:layer="layout" svg:width="4.903cm" svg:height="1.775cm" svg:x="21.202cm" svg:y="11.719cm">
          <text:p text:style-name="P4"><text:span text:style-name="T2">openIMIS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2" draw:text-style-name="P1" draw:layer="layout" svg:width="0.059cm" svg:height="1.41cm" svg:x="20.669cm" svg:y="7.6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1" draw:style-name="gr13" draw:text-style-name="P3" draw:layer="layout" svg:width="2.036cm" svg:height="1.013cm" svg:x="19.714cm" svg:y="6.651cm">
          <text:p text:style-name="P2"><text:span text:style-name="T1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4" draw:text-style-name="P5" draw:layer="layout" svg:width="4.903cm" svg:height="2.537cm" svg:x="18.38cm" svg:y="3.976cm">
          <text:p text:style-name="P4"><text:span text:style-name="T2">openIMIS Master Version</text:span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2" draw:text-style-name="P1" draw:layer="layout" svg:width="0.059cm" svg:height="1.41cm" svg:x="26.447cm" svg:y="7.6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4" draw:style-name="gr15" draw:text-style-name="P3" draw:layer="layout" svg:width="2.078cm" svg:height="1.013cm" svg:x="25.472cm" svg:y="6.651cm">
          <text:p text:style-name="P2"><text:span text:style-name="T1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16" draw:text-style-name="P5" draw:layer="layout" svg:width="4.903cm" svg:height="2.537cm" svg:x="24.052cm" svg:y="3.976cm">
          <text:p text:style-name="P4"><text:span text:style-name="T2">Modular Architecture Trans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1T0">
        <draw:custom-shape draw:name="Gleichschenkliges Dreieck 44" draw:style-name="gr18" draw:text-style-name="P7" draw:layer="layout" svg:width="0.51cm" svg:height="0.379cm" draw:transform="rotate (-1.5707963267949) translate (31.274cm 9.869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31" draw:style-name="gr19" draw:text-style-name="P8" draw:layer="layout" svg:width="0.928cm" svg:height="0.504cm" svg:x="4.434cm" svg:y="9.39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TextBox 12" draw:style-name="gr20" draw:text-style-name="P3" draw:layer="layout" svg:width="2.07cm" svg:height="1.013cm" svg:x="3.863cm" svg:y="8.074cm">
          <text:p text:style-name="P2"><text:span text:style-name="T3">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1" draw:text-style-name="P5" draw:layer="layout" svg:width="4.751cm" svg:height="5.583cm" svg:x="2.525cm" svg:y="2.485cm">
          <text:p text:style-name="P4"><text:span text:style-name="T4">IMIS for Tanzania CHF</text:span></text:p>
          <text:p text:style-name="P4"><text:span text:style-name="T4">by SwissTPH, </text:span><text:span text:style-name="T4"><text:line-break/></text:span><text:span text:style-name="T4">Exact Software,</text:span></text:p>
          <text:p text:style-name="P4"><text:span text:style-name="T4">Micro Insurance Academ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2" draw:text-style-name="P3" draw:layer="layout" svg:width="2.099cm" svg:height="1.013cm" svg:x="10.265cm" svg:y="7.946cm">
          <text:p text:style-name="P2"><text:span text:style-name="T3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3" draw:text-style-name="P5" draw:layer="layout" svg:width="4.672cm" svg:height="2.537cm" svg:x="9.298cm" svg:y="4.858cm">
          <text:p text:style-name="P4"><text:span text:style-name="T4">IMIS Customization for Nep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24" draw:text-style-name="P3" draw:layer="layout" svg:width="2.286cm" svg:height="1.013cm" svg:x="6.958cm" svg:y="11.26cm">
          <text:p text:style-name="P2"><text:span text:style-name="T3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25" draw:text-style-name="P5" draw:layer="layout" svg:width="4.903cm" svg:height="2.537cm" svg:x="5.567cm" svg:y="12.386cm">
          <text:p text:style-name="P4"><text:span text:style-name="T4">IMIS Customization for Camer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26" draw:text-style-name="P3" draw:layer="layout" svg:width="2.306cm" svg:height="1.013cm" svg:x="16.998cm" svg:y="8.033cm">
          <text:p text:style-name="P2"><text:span text:style-name="T3">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27" draw:text-style-name="P5" draw:layer="layout" svg:width="3.667cm" svg:height="3.299cm" svg:x="16.237cm" svg:y="4.618cm">
          <text:p text:style-name="P4"><text:span text:style-name="T5">openIMIS Initiative</text:span></text:p>
          <text:p text:style-name="P4"><text:span text:style-name="T5">(SDC &amp; GD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8" draw:text-style-name="P3" draw:layer="layout" svg:width="2.053cm" svg:height="1.013cm" svg:x="23.804cm" svg:y="8.033cm">
          <text:p text:style-name="P2"><text:span text:style-name="T3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9" draw:text-style-name="P5" draw:layer="layout" svg:width="4.19cm" svg:height="1.775cm" svg:x="22.802cm" svg:y="6.135cm">
          <text:p text:style-name="P4"><text:span text:style-name="T2">openIMIS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0" draw:text-style-name="P3" draw:layer="layout" svg:width="2.036cm" svg:height="1.013cm" svg:x="20.246cm" svg:y="11.222cm">
          <text:p text:style-name="P2"><text:span text:style-name="T3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1" draw:text-style-name="P5" draw:layer="layout" svg:width="4.288cm" svg:height="3.299cm" svg:x="19.042cm" svg:y="12.267cm">
          <text:p text:style-name="P4"><text:span text:style-name="T2">openIMIS Master Version in TZ+CM+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32" draw:text-style-name="P3" draw:layer="layout" svg:width="2.078cm" svg:height="1.013cm" svg:x="27.565cm" svg:y="11.222cm">
          <text:p text:style-name="P2"><text:span text:style-name="T3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33" draw:text-style-name="P5" draw:layer="layout" svg:width="4.68cm" svg:height="2.537cm" svg:x="26.335cm" svg:y="12.248cm">
          <text:p text:style-name="P4"><text:span text:style-name="T2">Modular Architecture Trans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34" draw:text-style-name="P8" draw:layer="layout" svg:width="3.16cm" svg:height="0.527cm" svg:x="3.275cm" svg:y="9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7" draw:style-name="gr18" draw:text-style-name="P7" draw:layer="layout" svg:width="4.57cm" svg:height="0.462cm" svg:x="26.319cm" svg:y="9.8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5" draw:text-style-name="P5" draw:layer="layout" svg:width="2.766cm" svg:height="1.775cm" svg:x="19.915cm" svg:y="5.985cm">
          <text:p text:style-name="P4"><text:span text:style-name="T4">DRC Mutu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6" draw:text-style-name="P5" draw:layer="layout" svg:width="4.208cm" svg:height="1.773cm" svg:x="22.53cm" svg:y="12.286cm">
          <text:p text:style-name="P4"><text:span text:style-name="T4">Chad Scale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7" draw:text-style-name="P5" draw:layer="layout" svg:width="4.903cm" svg:height="2.955cm" svg:x="12.093cm" svg:y="12.286cm">
          <text:p text:style-name="P4"><text:span text:style-name="T6">Brainstorming on openIMIS opensource pack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46" draw:style-name="gr38" draw:text-style-name="P9" draw:layer="layout" svg:width="0.928cm" svg:height="0.504cm" svg:x="10.979cm" svg:y="9.381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47" draw:style-name="gr39" draw:text-style-name="P9" draw:layer="layout" svg:width="3.16cm" svg:height="0.527cm" svg:x="9.82cm" svg:y="9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9" draw:style-name="gr18" draw:text-style-name="P7" draw:layer="layout" svg:width="3.16cm" svg:height="0.527cm" svg:x="13.096cm" svg:y="9.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2" draw:style-name="gr19" draw:text-style-name="P8" draw:layer="layout" svg:width="0.928cm" svg:height="0.504cm" svg:x="17.498cm" svg:y="9.34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53" draw:style-name="gr34" draw:text-style-name="P8" draw:layer="layout" svg:width="3.16cm" svg:height="0.527cm" svg:x="16.339cm" svg:y="9.8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0" draw:style-name="gr40" draw:text-style-name="P10" draw:layer="layout" svg:width="0.928cm" svg:height="0.504cm" svg:x="7.581cm" svg:y="10.43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51" draw:style-name="gr41" draw:text-style-name="P10" draw:layer="layout" svg:width="3.16cm" svg:height="0.527cm" svg:x="6.568cm" svg:y="9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4" draw:style-name="gr42" draw:text-style-name="P7" draw:layer="layout" svg:width="0.928cm" svg:height="0.504cm" svg:x="14.267cm" svg:y="10.394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TextBox 22" draw:style-name="gr43" draw:text-style-name="P3" draw:layer="layout" svg:width="2.606cm" svg:height="1.013cm" svg:x="13.604cm" svg:y="11.005cm">
          <text:p text:style-name="P2"><text:span text:style-name="T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7" draw:style-name="gr40" draw:text-style-name="P10" draw:layer="layout" svg:width="0.928cm" svg:height="0.504cm" svg:x="20.8cm" svg:y="9.34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58" draw:style-name="gr44" draw:text-style-name="P10" draw:layer="layout" svg:width="3.16cm" svg:height="0.527cm" svg:x="19.641cm" svg:y="9.8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9" draw:style-name="gr45" draw:text-style-name="P10" draw:layer="layout" svg:width="0.928cm" svg:height="0.504cm" svg:x="20.812cm" svg:y="10.36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60" draw:style-name="gr38" draw:text-style-name="P9" draw:layer="layout" svg:width="0.928cm" svg:height="0.504cm" svg:x="24.102cm" svg:y="9.373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61" draw:style-name="gr39" draw:text-style-name="P9" draw:layer="layout" svg:width="3.16cm" svg:height="0.527cm" svg:x="22.943cm" svg:y="9.8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62" draw:style-name="gr46" draw:text-style-name="P9" draw:layer="layout" svg:width="0.928cm" svg:height="0.504cm" svg:x="24.114cm" svg:y="10.385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38" draw:style-name="gr18" draw:text-style-name="P7" draw:layer="layout" svg:width="1.084cm" svg:height="0.504cm" svg:x="28.062cm" svg:y="10.349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presentation:notes draw:style-name="dp2">
          <draw:page-thumbnail draw:style-name="gr17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" presentation:presentation-page-layout-name="AL1T0">
        <draw:custom-shape draw:name="Gleichschenkliges Dreieck 44" draw:style-name="gr18" draw:text-style-name="P7" draw:layer="layout" svg:width="0.51cm" svg:height="0.379cm" draw:transform="rotate (-1.5707963267949) translate (31.274cm 9.669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31" draw:style-name="gr19" draw:text-style-name="P8" draw:layer="layout" svg:width="0.928cm" svg:height="0.504cm" svg:x="4.434cm" svg:y="9.19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TextBox 12" draw:style-name="gr47" draw:text-style-name="P3" draw:layer="layout" svg:width="2.07cm" svg:height="1.013cm" svg:x="3.863cm" svg:y="7.874cm">
          <text:p text:style-name="P2"><text:span text:style-name="T3">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8" draw:text-style-name="P5" draw:layer="layout" svg:width="4.961cm" svg:height="4.307cm" svg:x="2.525cm" svg:y="3.385cm">
          <text:p text:style-name="P4"><text:span text:style-name="T7">IMIS en Tanzanie CHF</text:span></text:p>
          <text:p text:style-name="P4"><text:span text:style-name="T7">par SwissTPH, Exact Software,</text:span></text:p>
          <text:p text:style-name="P4"><text:span text:style-name="T7">Académie de micro-assur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9" draw:text-style-name="P3" draw:layer="layout" svg:width="2.099cm" svg:height="1.013cm" svg:x="10.265cm" svg:y="7.746cm">
          <text:p text:style-name="P2"><text:span text:style-name="T3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0" draw:text-style-name="P5" draw:layer="layout" svg:width="4.47cm" svg:height="2.279cm" svg:x="9.226cm" svg:y="5.437cm">
          <text:p text:style-name="P4"><text:span text:style-name="T8">Personnalisation du système IMIS pour le </text:span><text:span text:style-name="T7">Nep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51" draw:text-style-name="P3" draw:layer="layout" svg:width="2.467cm" svg:height="1.013cm" svg:x="6.958cm" svg:y="11.06cm">
          <text:p text:style-name="P2"><text:span text:style-name="T3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2" draw:text-style-name="P5" draw:layer="layout" svg:width="4.903cm" svg:height="2.279cm" svg:x="5.567cm" svg:y="12.086cm">
          <text:p text:style-name="P4"><text:span text:style-name="T8">Personnalisation du système IMIS pour le Camero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53" draw:text-style-name="P3" draw:layer="layout" svg:width="2.306cm" svg:height="1.013cm" svg:x="16.998cm" svg:y="7.833cm">
          <text:p text:style-name="P2"><text:span text:style-name="T3">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4" draw:text-style-name="P5" draw:layer="layout" svg:width="4.219cm" svg:height="2.279cm" svg:x="15.893cm" svg:y="5.389cm">
          <text:p text:style-name="P4"><text:span text:style-name="T9">Initiative openIMIS</text:span></text:p>
          <text:p text:style-name="P4"><text:span text:style-name="T9">(DDC &amp; GD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55" draw:text-style-name="P3" draw:layer="layout" svg:width="2.053cm" svg:height="1.013cm" svg:x="23.804cm" svg:y="7.833cm">
          <text:p text:style-name="P2"><text:span text:style-name="T3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56" draw:text-style-name="P5" draw:layer="layout" svg:width="4.19cm" svg:height="1.603cm" svg:x="22.802cm" svg:y="5.935cm">
          <text:p text:style-name="P4"><text:span text:style-name="T6">Communauté openIM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57" draw:text-style-name="P3" draw:layer="layout" svg:width="2.036cm" svg:height="1.013cm" svg:x="20.246cm" svg:y="11.022cm">
          <text:p text:style-name="P2"><text:span text:style-name="T3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58" draw:text-style-name="P5" draw:layer="layout" svg:width="3.754cm" svg:height="2.955cm" svg:x="19.276cm" svg:y="12.067cm">
          <text:p text:style-name="P4"><text:span text:style-name="T10">Version maître openIMIS en TZ+CM+N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59" draw:text-style-name="P3" draw:layer="layout" svg:width="2.078cm" svg:height="1.013cm" svg:x="27.565cm" svg:y="11.022cm">
          <text:p text:style-name="P2"><text:span text:style-name="T3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60" draw:text-style-name="P5" draw:layer="layout" svg:width="4.268cm" svg:height="2.953cm" svg:x="26.446cm" svg:y="12.048cm">
          <text:p text:style-name="P4"><text:span text:style-name="T6">Transformation de l'architecture modul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34" draw:text-style-name="P8" draw:layer="layout" svg:width="3.16cm" svg:height="0.527cm" svg:x="3.275cm" svg:y="9.6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7" draw:style-name="gr18" draw:text-style-name="P7" draw:layer="layout" svg:width="4.57cm" svg:height="0.462cm" svg:x="26.319cm" svg:y="9.6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1" draw:text-style-name="P5" draw:layer="layout" svg:width="3.376cm" svg:height="1.775cm" svg:x="19.641cm" svg:y="7.361cm">
          <text:p text:style-name="P4"><text:span text:style-name="T4">Mutuelles en R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2" draw:text-style-name="P5" draw:layer="layout" svg:width="3.915cm" svg:height="2.279cm" svg:x="22.802cm" svg:y="11.134cm">
          <text:p text:style-name="P4"><text:span text:style-name="T7">accroissement d'echelle au Tch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63" draw:text-style-name="P5" draw:layer="layout" svg:width="4.903cm" svg:height="2.279cm" svg:x="12.193cm" svg:y="11.886cm">
          <text:p text:style-name="P4"><text:span text:style-name="T10">Réflexion sur le paquet libre openIM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46" draw:style-name="gr38" draw:text-style-name="P9" draw:layer="layout" svg:width="0.928cm" svg:height="0.504cm" svg:x="10.979cm" svg:y="9.181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47" draw:style-name="gr39" draw:text-style-name="P9" draw:layer="layout" svg:width="3.16cm" svg:height="0.527cm" svg:x="9.82cm" svg:y="9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9" draw:style-name="gr18" draw:text-style-name="P7" draw:layer="layout" svg:width="3.16cm" svg:height="0.527cm" svg:x="13.096cm" svg:y="9.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2" draw:style-name="gr19" draw:text-style-name="P8" draw:layer="layout" svg:width="0.928cm" svg:height="0.504cm" svg:x="17.498cm" svg:y="9.14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53" draw:style-name="gr34" draw:text-style-name="P8" draw:layer="layout" svg:width="3.16cm" svg:height="0.527cm" svg:x="16.339cm" svg:y="9.6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1" draw:style-name="gr45" draw:text-style-name="P10" draw:layer="layout" svg:width="3.16cm" svg:height="0.527cm" svg:x="6.568cm" svg:y="9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4" draw:style-name="gr42" draw:text-style-name="P7" draw:layer="layout" svg:width="0.928cm" svg:height="0.504cm" svg:x="14.267cm" svg:y="10.194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TextBox 22" draw:style-name="gr64" draw:text-style-name="P3" draw:layer="layout" svg:width="2.739cm" svg:height="1.013cm" svg:x="13.608cm" svg:y="10.805cm">
          <text:p text:style-name="P2"><text:span text:style-name="T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7" draw:style-name="gr40" draw:text-style-name="P10" draw:layer="layout" svg:width="0.928cm" svg:height="0.504cm" svg:x="20.8cm" svg:y="9.14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58" draw:style-name="gr44" draw:text-style-name="P10" draw:layer="layout" svg:width="3.16cm" svg:height="0.527cm" svg:x="19.641cm" svg:y="9.6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59" draw:style-name="gr45" draw:text-style-name="P10" draw:layer="layout" svg:width="0.928cm" svg:height="0.504cm" svg:x="20.812cm" svg:y="10.16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60" draw:style-name="gr38" draw:text-style-name="P9" draw:layer="layout" svg:width="0.928cm" svg:height="0.504cm" svg:x="24.102cm" svg:y="9.173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Rechteck 61" draw:style-name="gr39" draw:text-style-name="P9" draw:layer="layout" svg:width="3.16cm" svg:height="0.527cm" svg:x="22.943cm" svg:y="9.6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62" draw:style-name="gr46" draw:text-style-name="P9" draw:layer="layout" svg:width="0.928cm" svg:height="0.504cm" svg:x="24.114cm" svg:y="10.185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38" draw:style-name="gr18" draw:text-style-name="P7" draw:layer="layout" svg:width="1.084cm" svg:height="0.504cm" svg:x="28.062cm" svg:y="10.149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leichschenkliges Dreieck 50" draw:style-name="gr45" draw:text-style-name="P10" draw:layer="layout" svg:width="0.928cm" svg:height="0.504cm" svg:x="7.581cm" svg:y="10.23cm">
          <text:p/>
          <draw:enhanced-geometry draw:mirror-horizontal="false" draw:mirror-vertical="tru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presentation:notes draw:style-name="dp2">
          <draw:page-thumbnail draw:style-name="gr17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pitch="variable"/>
    <style:font-face style:name="Calibri Light1" svg:font-family="'Calibri Light'" style:font-pitch="variable"/>
    <style:font-face style:name="Jost*" svg:font-family="Jost*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marker draw:name="msArrowOvalEnd_20_1" draw:display-name="msArrowOvalEnd 1" svg:viewBox="0 0 200 200" svg:d="M100 0l50 14 36 36 14 50-14 50-36 36-50 14-50-14-36-36-14-50 14-50 36-36z"/>
    <draw:marker draw:name="msArrowOvalEnd_20_5" draw:display-name="msArrowOvalEnd 5" svg:viewBox="0 0 300 300" svg:d="M150 0l75 21 54 54 21 75-21 75-54 54-75 21-75-21-54-54-21-75 21-75 54-54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06-13">13.06.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initial-creator>Glele Ahanhanzova, Marilyn GIZ</meta:initial-creator>
    <dc:creator>Anxhelo Lushka</dc:creator>
    <meta:editing-cycles>39</meta:editing-cycles>
    <meta:creation-date>2019-07-04T11:22:46</meta:creation-date>
    <dc:date>2020-06-13T15:20:11.487947577</dc:date>
    <meta:editing-duration>PT5M28S</meta:editing-duration>
    <meta:generator>LibreOffice/6.4.4.2$Linux_X86_64 LibreOffice_project/40$Build-2</meta:generator>
    <meta:document-statistic meta:object-count="123"/>
    <meta:user-defined meta:name="AppVersion">16.0000</meta:user-defined>
    <meta:user-defined meta:name="Company">GIZ GmbH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