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60000007E2AA1A3B0222B669C.png" manifest:media-type="image/png"/>
  <manifest:file-entry manifest:full-path="Pictures/100002010000009B0000009B68F4C16745045C95.png" manifest:media-type="image/png"/>
  <manifest:file-entry manifest:full-path="Pictures/100002010000009B0000009B9414EFB6D13AF301.png" manifest:media-type="image/png"/>
  <manifest:file-entry manifest:full-path="Pictures/100002010000009B0000009B9DA9E5E01D8E7EAA.png" manifest:media-type="image/png"/>
  <manifest:file-entry manifest:full-path="Pictures/10000201000000C2000000C23ECDFEC4F93580D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Jost*" svg:font-family="Jost*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SysDot" svg:stroke-width="0.079cm" svg:stroke-color="#bf9000" svg:stroke-opacity="100%" draw:stroke-linejoin="miter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dash" draw:stroke-dash="SysDot" svg:stroke-width="0.079cm" svg:stroke-color="#80b0b9" svg:stroke-opacity="100%" draw:stroke-linejoin="miter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draw:fill="solid" draw:fill-color="#006374" draw:opacity="100%" draw:textarea-horizontal-align="center" draw:textarea-vertical-align="top" draw:auto-grow-height="false" draw:auto-grow-width="false" fo:padding-top="0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gr4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214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solid" draw:fill-color="#006374" draw:opacity="100%" draw:textarea-horizontal-align="center" draw:textarea-vertical-align="top" draw:auto-grow-height="false" draw:auto-grow-width="false" fo:padding-top="0.3cm" fo:padding-bottom="0.127cm" fo:padding-left="0.254cm" fo:padding-right="0.254cm" fo:wrap-option="wrap" draw:shadow="visible" draw:shadow-offset-x="0cm" draw:shadow-offset-y="0cm" draw:shadow-color="#33818f" draw:shadow-opacity="100%"/>
      <style:paragraph-properties style:writing-mode="lr-tb"/>
    </style:style>
    <style:style style:name="gr8" style:family="graphic" style:parent-style-name="standard">
      <style:graphic-properties draw:stroke="none" draw:fill="solid" draw:fill-color="#80b0b9" draw:opacity="100%" draw:textarea-horizontal-align="center" draw:textarea-vertical-align="top" draw:auto-grow-height="false" draw:auto-grow-width="false" fo:padding-top="0.3cm" fo:padding-bottom="0.127cm" fo:padding-left="0.254cm" fo:padding-right="0.254cm" fo:wrap-option="wrap" draw:shadow="visible" draw:shadow-offset-x="0cm" draw:shadow-offset-y="0cm" draw:shadow-color="#33818f" draw:shadow-opacity="100%"/>
      <style:paragraph-properties style:writing-mode="lr-tb"/>
    </style:style>
    <style:style style:name="gr9" style:family="graphic" style:parent-style-name="standard">
      <style:graphic-properties draw:stroke="none" draw:fill="solid" draw:fill-color="#80b0b9" draw:opacity="100%" draw:textarea-horizontal-align="center" draw:textarea-vertical-align="middle" draw:auto-grow-height="false" draw:auto-grow-width="false" fo:padding-top="0.3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gr10" style:family="graphic" style:parent-style-name="standard">
      <style:graphic-properties draw:stroke="none" draw:fill="solid" draw:fill-color="#e7bd65" draw:opacity="100%" draw:textarea-horizontal-align="center" draw:textarea-vertical-align="top" draw:auto-grow-height="false" draw:auto-grow-width="false" fo:padding-top="0.8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gr11" style:family="graphic" style:parent-style-name="standard">
      <style:graphic-properties draw:stroke="none" draw:fill="solid" draw:fill-color="#e7bd65" draw:opacity="100%" draw:textarea-horizontal-align="center" draw:textarea-vertical-align="middle" draw:auto-grow-height="false" draw:auto-grow-width="false" fo:padding-top="0.2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gr12" style:family="graphic" style:parent-style-name="standard">
      <style:graphic-properties draw:stroke="none" draw:fill="solid" draw:fill-color="#e7bd65" draw:opacity="100%" draw:textarea-horizontal-align="center" draw:textarea-vertical-align="middle" draw:auto-grow-height="false" draw:auto-grow-width="false" fo:padding-top="0.2cm" fo:padding-bottom="0.127cm" fo:padding-left="0.254cm" fo:padding-right="0.254cm" fo:wrap-option="wrap" draw:shadow="visible" draw:shadow-offset-x="0cm" draw:shadow-offset-y="0cm" draw:shadow-color="#33818f" draw:shadow-opacity="100%"/>
      <style:paragraph-properties style:writing-mode="lr-tb"/>
    </style:style>
    <style:style style:name="gr13" style:family="graphic" style:parent-style-name="standard">
      <style:graphic-properties draw:stroke="dash" draw:stroke-dash="SysDot" svg:stroke-width="0.079cm" svg:stroke-color="#80b0b9" svg:stroke-opacity="100%" draw:stroke-linejoin="miter" draw:fill="none" fo:padding-top="0.164cm" fo:padding-bottom="0.164cm" fo:padding-left="0.289cm" fo:padding-right="0.289cm"/>
    </style:style>
    <style:style style:name="gr14" style:family="graphic" style:parent-style-name="Graphics">
      <style:graphic-properties draw:stroke="none" draw:fill="none" style:mirror="none"/>
    </style:style>
    <style:style style:name="gr15" style:family="graphic" style:parent-style-name="standard">
      <style:graphic-properties draw:stroke="none" draw:fill="solid" draw:fill-color="#80b0b9" draw:opacity="100%" draw:textarea-horizontal-align="center" draw:textarea-vertical-align="top" draw:auto-grow-height="false" draw:auto-grow-width="false" fo:padding-top="0.8cm" fo:padding-bottom="0.127cm" fo:padding-left="0.254cm" fo:padding-right="0.254cm" fo:wrap-option="wrap" draw:shadow="visible" draw:shadow-offset-x="0cm" draw:shadow-offset-y="0cm" draw:shadow-color="#33818f" draw:shadow-opacity="100%"/>
      <style:paragraph-properties style:writing-mode="lr-tb"/>
    </style:style>
    <style:style style:name="gr16" style:family="graphic" style:parent-style-name="standard">
      <style:graphic-properties draw:stroke="dash" draw:stroke-dash="SysDot" svg:stroke-width="0.062cm" svg:stroke-color="#80b0b9" svg:stroke-opacity="100%" draw:stroke-linejoin="miter" draw:fill="none" fo:padding-top="0.156cm" fo:padding-bottom="0.156cm" fo:padding-left="0.281cm" fo:padding-right="0.281cm"/>
    </style:style>
    <style:style style:name="gr17" style:family="graphic" style:parent-style-name="standard">
      <style:graphic-properties draw:stroke="none" draw:fill="solid" draw:fill-color="#80b0b9" draw:opacity="100%" draw:textarea-horizontal-align="center" draw:textarea-vertical-align="top" draw:auto-grow-height="false" draw:auto-grow-width="false" fo:padding-top="0.8cm" fo:padding-bottom="0.127cm" fo:padding-left="0cm" fo:padding-right="0cm" fo:wrap-option="wrap" draw:shadow="visible" draw:shadow-offset-x="0cm" draw:shadow-offset-y="0cm" draw:shadow-color="#33818f" draw:shadow-opacity="100%"/>
      <style:paragraph-properties style:writing-mode="lr-tb"/>
    </style:style>
    <style:style style:name="gr18" style:family="graphic">
      <style:graphic-properties style:protect="size"/>
    </style:style>
    <style:style style:name="pr1" style:family="presentation" style:parent-style-name="Master1-Layout7-blank-Leer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Jost*" fo:font-size="11pt" style:font-size-asian="11pt" style:font-size-complex="11pt"/>
    </style:style>
    <style:style style:name="P4" style:family="paragraph">
      <loext:graphic-properties draw:fill="solid" draw:fill-color="#006374" draw:opacity="100%"/>
      <style:paragraph-properties style:writing-mode="lr-tb" style:font-independent-line-spacing="true"/>
      <style:text-properties style:font-name="Jost*" fo:font-size="11pt" style:font-size-asian="11pt" style:font-size-complex="11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style:font-name="Jost*"/>
    </style:style>
    <style:style style:name="P6" style:family="paragraph">
      <loext:graphic-properties draw:fill="none"/>
      <style:paragraph-properties style:writing-mode="lr-tb" style:font-independent-line-spacing="true"/>
      <style:text-properties style:font-name="Jost*"/>
    </style:style>
    <style:style style:name="P7" style:family="paragraph">
      <style:paragraph-properties fo:margin-left="0cm" fo:margin-right="0cm" fo:margin-top="0cm" fo:margin-bottom="0cm" fo:line-height="0.586cm" fo:text-align="center" fo:text-indent="0cm" style:punctuation-wrap="hanging" style:writing-mode="lr-tb">
        <style:tab-stops/>
      </style:paragraph-properties>
      <style:text-properties style:font-name="Jost*"/>
    </style:style>
    <style:style style:name="P8" style:family="paragraph">
      <loext:graphic-properties draw:fill="solid" draw:fill-color="#006374" draw:opacity="100%"/>
      <style:paragraph-properties style:writing-mode="lr-tb" style:font-independent-line-spacing="true"/>
      <style:text-properties style:font-name="Jost*"/>
    </style:style>
    <style:style style:name="P9" style:family="paragraph">
      <loext:graphic-properties draw:fill="solid" draw:fill-color="#80b0b9" draw:opacity="100%"/>
      <style:paragraph-properties style:writing-mode="lr-tb" style:font-independent-line-spacing="true"/>
      <style:text-properties style:font-name="Jost*" fo:font-size="11pt" style:font-size-asian="11pt" style:font-size-complex="11pt"/>
    </style:style>
    <style:style style:name="P10" style:family="paragraph">
      <loext:graphic-properties draw:fill="solid" draw:fill-color="#80b0b9" draw:opacity="100%"/>
      <style:paragraph-properties style:writing-mode="lr-tb" style:font-independent-line-spacing="true"/>
      <style:text-properties style:font-name="Jost*"/>
    </style:style>
    <style:style style:name="P11" style:family="paragraph">
      <loext:graphic-properties draw:fill="solid" draw:fill-color="#e7bd65" draw:opacity="100%"/>
      <style:paragraph-properties style:writing-mode="lr-tb" style:font-independent-line-spacing="true"/>
      <style:text-properties style:font-name="Jost*"/>
    </style:style>
    <style:style style:name="P12" style:family="paragraph">
      <loext:graphic-properties draw:fill="none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Jost*" fo:font-size="11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font-variant="normal" fo:text-transform="none" fo:color="#006374" style:text-line-through-style="none" style:text-line-through-type="none" style:text-position="0% 100%" style:font-name="Jost*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" style:font-size-complex="1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Jost*" fo:font-size="10pt" fo:letter-spacing="0.011cm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Jost*" fo:font-size="11pt" fo:letter-spacing="0.011cm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1pt" style:font-style-asian="normal" style:font-weight-asian="bold" style:font-name-complex="Arial" style:font-size-complex="1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Jost*" fo:font-size="11pt" fo:letter-spacing="0.011cm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Jost*" fo:font-size="1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Jost*" fo:font-size="10pt" fo:letter-spacing="0.014cm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Arial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3" draw:style-name="dp1" draw:master-page-name="Master1-Layout7-blank-Leer" presentation:presentation-page-layout-name="AL1T13">
        <draw:custom-shape draw:name="Ellipse 3" draw:style-name="gr1" draw:text-style-name="P1" draw:layer="layout" svg:width="10.871cm" svg:height="10.871cm" svg:x="21.6cm" svg:y="4.13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27" draw:style-name="gr2" draw:text-style-name="P2" draw:layer="layout" svg:width="18.669cm" svg:height="18.669cm" svg:x="1.099cm" svg:y="0.158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1" draw:style-name="gr1" draw:text-style-name="P1" draw:layer="layout" svg:width="9.652cm" svg:height="9.652cm" svg:x="5.607cm" svg:y="4.666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5" draw:style-name="gr3" draw:text-style-name="P4" draw:layer="layout" svg:width="3.6cm" svg:height="3.6cm" svg:x="1.495cm" svg:y="7.72cm">
          <text:p text:style-name="P3"><text:span text:style-name="T1">Technical Advisory Group (TAG)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35" draw:style-name="gr4" draw:text-style-name="P1" draw:layer="layout" svg:width="2.553cm" svg:height="2.687cm" svg:x="11.447cm" svg:y="9.015cm">
          <text:p/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Textfeld 2" draw:style-name="gr5" draw:text-style-name="P6" draw:layer="layout" svg:width="6.136cm" svg:height="1.795cm" svg:x="7.389cm" svg:y="15.865cm">
          <draw:text-box>
            <text:p text:style-name="P5"><text:span text:style-name="T2">openIMIS </text:span></text:p>
            <text:p text:style-name="P5"><text:span text:style-name="T2">Initiative</text:span></text:p>
          </draw:text-box>
        </draw:frame>
        <draw:frame draw:name="Textfeld 23" draw:style-name="gr6" draw:text-style-name="P6" draw:layer="layout" svg:width="7.62cm" svg:height="1.468cm" svg:x="23.226cm" svg:y="12.675cm">
          <draw:text-box>
            <text:p text:style-name="P7"><text:span text:style-name="T2">openIMIS </text:span></text:p>
            <text:p text:style-name="P7"><text:span text:style-name="T2">Implementations</text:span></text:p>
          </draw:text-box>
        </draw:frame>
        <draw:frame draw:name="Textfeld 26" draw:style-name="gr6" draw:text-style-name="P6" draw:layer="layout" svg:width="4.185cm" svg:height="1.468cm" svg:x="8.319cm" svg:y="12.643cm">
          <draw:text-box>
            <text:p text:style-name="P7"><text:span text:style-name="T2">Product Group</text:span></text:p>
          </draw:text-box>
        </draw:frame>
        <draw:custom-shape draw:name="Ellipse 5" draw:style-name="gr7" draw:text-style-name="P8" draw:layer="layout" svg:width="3.6cm" svg:height="3.6cm" svg:x="15.783cm" svg:y="7.748cm">
          <text:p text:style-name="P5"><text:span text:style-name="T3">Regional</text:span></text:p>
          <text:p text:style-name="P5"><text:span text:style-name="T3">Hubs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5" draw:style-name="gr8" draw:text-style-name="P9" draw:layer="layout" svg:width="3.6cm" svg:height="3.6cm" svg:x="8.633cm" svg:y="0.485cm">
          <text:p text:style-name="P3"><text:span text:style-name="T4">Steering Group</text:span></text:p>
          <text:p text:style-name="P3"><text:span text:style-name="T5"/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5" draw:style-name="gr9" draw:text-style-name="P10" draw:layer="layout" svg:width="3.6cm" svg:height="3.6cm" svg:x="8.633cm" svg:y="5.73cm">
          <text:p text:style-name="P5"><text:span text:style-name="T6">Coordination Desk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5" draw:style-name="gr10" draw:text-style-name="P11" draw:layer="layout" svg:width="3.6cm" svg:height="3.6cm" svg:x="23.413cm" svg:y="5.724cm">
          <text:p text:style-name="P5"><text:span text:style-name="T7">User Organizations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5" draw:style-name="gr11" draw:text-style-name="P11" draw:layer="layout" svg:width="3.6cm" svg:height="3.6cm" svg:x="25.236cm" svg:y="8.859cm">
          <text:p text:style-name="P5"><text:span text:style-name="T3">Implementing</text:span></text:p>
          <text:p text:style-name="P5"><text:span text:style-name="T3">Partners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draw:name="Ellipse 5" draw:style-name="gr12" draw:text-style-name="P11" draw:layer="layout" svg:width="3.6cm" svg:height="3.6cm" svg:x="27.059cm" svg:y="5.724cm">
          <text:p text:style-name="P5"><text:span text:style-name="T6">Developers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Gerade Verbindung mit Pfeil 69" draw:style-name="gr13" draw:text-style-name="P12" draw:layer="layout" draw:type="line" svg:x1="19.485cm" svg:y1="9.535cm" svg:x2="21.485cm" svg:y2="9.522cm" svg:d="M19485 9535l2000-13" svg:viewBox="0 0 2001 14">
          <text:p/>
        </draw:connector>
        <draw:frame draw:name="Grafik 12" draw:style-name="gr14" draw:text-style-name="P12" draw:layer="layout" svg:width="1.919cm" svg:height="1.453cm" svg:x="16.592cm" svg:y="9.657cm">
          <draw:image xlink:href="Pictures/10000201000000A60000007E2AA1A3B0222B669C.png" xlink:type="simple" xlink:show="embed" xlink:actuate="onLoad" loext:mime-type="image/png">
            <text:p/>
          </draw:image>
        </draw:frame>
        <draw:frame draw:name="Grafik 43" draw:style-name="gr14" draw:text-style-name="P12" draw:layer="layout" svg:width="1.792cm" svg:height="1.792cm" svg:x="2.389cm" svg:y="9.525cm">
          <draw:image xlink:href="Pictures/100002010000009B0000009B9414EFB6D13AF301.png" xlink:type="simple" xlink:show="embed" xlink:actuate="onLoad" loext:mime-type="image/png">
            <text:p/>
          </draw:image>
        </draw:frame>
        <draw:connector draw:name="Gerade Verbindung mit Pfeil 41" draw:style-name="gr13" draw:text-style-name="P12" draw:layer="layout" draw:type="line" svg:x1="5.132cm" svg:y1="9.528cm" svg:x2="5.532cm" svg:y2="9.528cm" svg:d="M5132 9528h400" svg:viewBox="0 0 401 1">
          <text:p/>
        </draw:connector>
        <draw:frame draw:name="Grafik 47" draw:style-name="gr14" draw:text-style-name="P12" draw:layer="layout" svg:width="1.792cm" svg:height="1.792cm" svg:x="9.547cm" svg:y="2.334cm">
          <draw:image xlink:href="Pictures/100002010000009B0000009B68F4C16745045C95.png" xlink:type="simple" xlink:show="embed" xlink:actuate="onLoad" loext:mime-type="image/png">
            <text:p/>
          </draw:image>
        </draw:frame>
        <draw:connector draw:name="Gerade Verbindung mit Pfeil 42" draw:style-name="gr13" draw:text-style-name="P12" draw:layer="layout" draw:type="line" svg:x1="15.339cm" svg:y1="9.528cm" svg:x2="15.739cm" svg:y2="9.528cm" svg:d="M15339 9528h400" svg:viewBox="0 0 401 1">
          <text:p/>
        </draw:connector>
        <draw:custom-shape draw:name="Ellipse 5" draw:style-name="gr15" draw:text-style-name="P10" draw:layer="layout" svg:width="3.6cm" svg:height="3.6cm" svg:x="6.833cm" svg:y="8.889cm">
          <text:p text:style-name="P5"><text:span text:style-name="T3">DevelopersCommitte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name="Gerade Verbindung mit Pfeil 44" draw:style-name="gr16" draw:text-style-name="P12" draw:layer="layout" draw:type="line" svg:x1="10.432cm" svg:y1="4.137cm" svg:x2="10.445cm" svg:y2="5.737cm" svg:d="M10432 4137l13 1600" svg:viewBox="0 0 14 1601">
          <text:p/>
        </draw:connector>
        <draw:custom-shape draw:name="Ellipse 5" draw:style-name="gr17" draw:text-style-name="P10" draw:layer="layout" svg:width="3.6cm" svg:height="3.6cm" svg:x="10.464cm" svg:y="8.889cm">
          <text:p text:style-name="P5"><text:span text:style-name="T3">Implementers</text:span></text:p>
          <text:p text:style-name="P5"><text:span text:style-name="T3">Committee</text:span></text:p>
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name="Grafik 21" draw:style-name="gr14" draw:text-style-name="P12" draw:layer="layout" svg:width="1.792cm" svg:height="1.792cm" svg:x="26.163cm" svg:y="7.779cm">
          <draw:image xlink:href="Pictures/100002010000009B0000009B9DA9E5E01D8E7EAA.png" xlink:type="simple" xlink:show="embed" xlink:actuate="onLoad" loext:mime-type="image/png">
            <text:p/>
          </draw:image>
        </draw:frame>
        <draw:frame draw:name="Grafik 28" draw:style-name="gr14" draw:text-style-name="P12" draw:layer="layout" svg:width="2.24cm" svg:height="2.24cm" svg:x="9.304cm" svg:y="8.405cm">
          <draw:image xlink:href="Pictures/10000201000000C2000000C23ECDFEC4F93580D1.png" xlink:type="simple" xlink:show="embed" xlink:actuate="onLoad" loext:mime-type="image/png">
            <text:p/>
          </draw:image>
        </draw:frame>
        <presentation:notes draw:style-name="dp2">
          <draw:page-thumbnail draw:style-name="gr18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Jost*" svg:font-family="Jost*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SysDot" draw:style="rect" draw:dots1="1" draw:dots1-length="0.079cm" draw:distance="0.079cm"/>
    <style:default-style style:family="graphic">
      <style:graphic-properties draw:stroke="solid" svg:stroke-width="0.035cm" svg:stroke-color="#41719c" draw:stroke-linejoin="miter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outline1" style:family="presentation">
      <style:graphic-properties draw:stroke="none" draw:fill="none" draw:auto-grow-height="false" draw:fit-to-size="shrink-to-fit" style:shrink-to-fit="true">
        <text:list-style style:name="Master1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outline2" style:family="presentation" style:parent-style-name="Master1-Office-outline1">
      <style:paragraph-properties fo:margin-top="0.4cm" fo:margin-bottom="0cm"/>
      <style:text-properties fo:font-size="28pt" style:font-size-asian="28pt" style:font-size-complex="28pt"/>
    </style:style>
    <style:style style:name="Master1-Office-outline3" style:family="presentation" style:parent-style-name="Master1-Office-outline2">
      <style:paragraph-properties fo:margin-top="0.3cm" fo:margin-bottom="0cm"/>
      <style:text-properties fo:font-size="24pt" style:font-size-asian="24pt" style:font-size-complex="24pt"/>
    </style:style>
    <style:style style:name="Master1-Office-outline4" style:family="presentation" style:parent-style-name="Master1-Office-outline3">
      <style:paragraph-properties fo:margin-top="0.2cm" fo:margin-bottom="0cm"/>
      <style:text-properties fo:font-size="20pt" style:font-size-asian="20pt" style:font-size-complex="20pt"/>
    </style:style>
    <style:style style:name="Master1-Office-outline5" style:family="presentation" style:parent-style-name="Master1-Office-outline4">
      <style:paragraph-properties fo:margin-top="0.1cm" fo:margin-bottom="0cm"/>
      <style:text-properties fo:font-size="20pt" style:font-size-asian="20pt" style:font-size-complex="20pt"/>
    </style:style>
    <style:style style:name="Master1-Office-outline6" style:family="presentation" style:parent-style-name="Master1-Office-outline5">
      <style:paragraph-properties fo:margin-top="0.1cm" fo:margin-bottom="0cm"/>
      <style:text-properties fo:font-size="20pt" style:font-size-asian="20pt" style:font-size-complex="20pt"/>
    </style:style>
    <style:style style:name="Master1-Office-outline7" style:family="presentation" style:parent-style-name="Master1-Office-outline6">
      <style:paragraph-properties fo:margin-top="0.1cm" fo:margin-bottom="0cm"/>
      <style:text-properties fo:font-size="20pt" style:font-size-asian="20pt" style:font-size-complex="20pt"/>
    </style:style>
    <style:style style:name="Master1-Office-outline8" style:family="presentation" style:parent-style-name="Master1-Office-outline7">
      <style:paragraph-properties fo:margin-top="0.1cm" fo:margin-bottom="0cm"/>
      <style:text-properties fo:font-size="20pt" style:font-size-asian="20pt" style:font-size-complex="20pt"/>
    </style:style>
    <style:style style:name="Master1-Office-outline9" style:family="presentation" style:parent-style-name="Master1-Office-outline8">
      <style:paragraph-properties fo:margin-top="0.1cm" fo:margin-bottom="0cm"/>
      <style:text-properties fo:font-size="20pt" style:font-size-asian="20pt" style:font-size-complex="20pt"/>
    </style:style>
    <style:style style:name="Master1-Office-subtitle" style:family="presentation">
      <style:graphic-properties draw:stroke="none" draw:fill="none" draw:textarea-vertical-align="middle">
        <text:list-style style:name="Master1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itle" style:family="presentation">
      <style:graphic-properties draw:stroke="none" draw:fill="none" draw:textarea-vertical-align="middle">
        <text:list-style style:name="Master1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1" style:family="presentation">
      <style:graphic-properties draw:stroke="none" draw:fill="none" draw:auto-grow-height="false" draw:fit-to-size="shrink-to-fit" style:shrink-to-fit="true">
        <text:list-style style:name="Master1-Layout1-title-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outline2" style:family="presentation" style:parent-style-name="Master1-Layout1-title-Titelfolie-outline1">
      <style:paragraph-properties fo:margin-top="0.4cm" fo:margin-bottom="0cm"/>
      <style:text-properties fo:font-size="28pt" style:font-size-asian="28pt" style:font-size-complex="28pt"/>
    </style:style>
    <style:style style:name="Master1-Layout1-title-Titelfolie-outline3" style:family="presentation" style:parent-style-name="Master1-Layout1-title-Titelfolie-outline2">
      <style:paragraph-properties fo:margin-top="0.3cm" fo:margin-bottom="0cm"/>
      <style:text-properties fo:font-size="24pt" style:font-size-asian="24pt" style:font-size-complex="24pt"/>
    </style:style>
    <style:style style:name="Master1-Layout1-title-Titelfolie-outline4" style:family="presentation" style:parent-style-name="Master1-Layout1-title-Titelfolie-outline3">
      <style:paragraph-properties fo:margin-top="0.2cm" fo:margin-bottom="0cm"/>
      <style:text-properties fo:font-size="20pt" style:font-size-asian="20pt" style:font-size-complex="20pt"/>
    </style:style>
    <style:style style:name="Master1-Layout1-title-Titelfolie-outline5" style:family="presentation" style:parent-style-name="Master1-Layout1-title-Titelfolie-outline4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6" style:family="presentation" style:parent-style-name="Master1-Layout1-title-Titelfolie-outline5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7" style:family="presentation" style:parent-style-name="Master1-Layout1-title-Titelfolie-outline6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8" style:family="presentation" style:parent-style-name="Master1-Layout1-title-Titelfolie-outline7">
      <style:paragraph-properties fo:margin-top="0.1cm" fo:margin-bottom="0cm"/>
      <style:text-properties fo:font-size="20pt" style:font-size-asian="20pt" style:font-size-complex="20pt"/>
    </style:style>
    <style:style style:name="Master1-Layout1-title-Titelfolie-outline9" style:family="presentation" style:parent-style-name="Master1-Layout1-title-Titelfolie-outline8">
      <style:paragraph-properties fo:margin-top="0.1cm" fo:margin-bottom="0cm"/>
      <style:text-properties fo:font-size="20pt" style:font-size-asian="20pt" style:font-size-complex="20pt"/>
    </style:style>
    <style:style style:name="Master1-Layout1-title-Titelfolie-subtitle" style:family="presentation">
      <style:graphic-properties draw:stroke="none" draw:fill="none" draw:textarea-vertical-align="middle">
        <text:list-style style:name="Master1-Layout1-title-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elfolie-title" style:family="presentation">
      <style:graphic-properties draw:stroke="none" draw:fill="none" draw:textarea-vertical-align="middle">
        <text:list-style style:name="Master1-Layout1-title-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el-und-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el-und-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1" style:family="presentation">
      <style:graphic-properties draw:stroke="none" draw:fill="none" draw:auto-grow-height="false" draw:fit-to-size="shrink-to-fit" style:shrink-to-fit="true">
        <text:list-style style:name="Master1-Layout2-obj-Titel-und-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outline2" style:family="presentation" style:parent-style-name="Master1-Layout2-obj-Titel-und-Inhalt-outline1">
      <style:paragraph-properties fo:margin-top="0.4cm" fo:margin-bottom="0cm"/>
      <style:text-properties fo:font-size="28pt" style:font-size-asian="28pt" style:font-size-complex="28pt"/>
    </style:style>
    <style:style style:name="Master1-Layout2-obj-Titel-und-Inhalt-outline3" style:family="presentation" style:parent-style-name="Master1-Layout2-obj-Titel-und-Inhalt-outline2">
      <style:paragraph-properties fo:margin-top="0.3cm" fo:margin-bottom="0cm"/>
      <style:text-properties fo:font-size="24pt" style:font-size-asian="24pt" style:font-size-complex="24pt"/>
    </style:style>
    <style:style style:name="Master1-Layout2-obj-Titel-und-Inhalt-outline4" style:family="presentation" style:parent-style-name="Master1-Layout2-obj-Titel-und-Inhalt-outline3">
      <style:paragraph-properties fo:margin-top="0.2cm" fo:margin-bottom="0cm"/>
      <style:text-properties fo:font-size="20pt" style:font-size-asian="20pt" style:font-size-complex="20pt"/>
    </style:style>
    <style:style style:name="Master1-Layout2-obj-Titel-und-Inhalt-outline5" style:family="presentation" style:parent-style-name="Master1-Layout2-obj-Titel-und-Inhalt-outline4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6" style:family="presentation" style:parent-style-name="Master1-Layout2-obj-Titel-und-Inhalt-outline5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7" style:family="presentation" style:parent-style-name="Master1-Layout2-obj-Titel-und-Inhalt-outline6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8" style:family="presentation" style:parent-style-name="Master1-Layout2-obj-Titel-und-Inhalt-outline7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outline9" style:family="presentation" style:parent-style-name="Master1-Layout2-obj-Titel-und-Inhalt-outline8">
      <style:paragraph-properties fo:margin-top="0.1cm" fo:margin-bottom="0cm"/>
      <style:text-properties fo:font-size="20pt" style:font-size-asian="20pt" style:font-size-complex="20pt"/>
    </style:style>
    <style:style style:name="Master1-Layout2-obj-Titel-und-Inhalt-subtitle" style:family="presentation">
      <style:graphic-properties draw:stroke="none" draw:fill="none" draw:textarea-vertical-align="middle">
        <text:list-style style:name="Master1-Layout2-obj-Titel-und-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el-und-Inhalt-title" style:family="presentation">
      <style:graphic-properties draw:stroke="none" draw:fill="none" draw:textarea-vertical-align="middle">
        <text:list-style style:name="Master1-Layout2-obj-Titel-und-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background" style:display-name="Master1-Layout3-secHead-Abschnitts-&#10;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Abschnitts-_a_überschrift-backgroundobjects" style:display-name="Master1-Layout3-secHead-Abschnitts-&#10;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Abschnitts-_a_überschrift-notes" style:display-name="Master1-Layout3-secHead-Abschnitts-&#10;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1" style:display-name="Master1-Layout3-secHead-Abschnitts-&#10;überschrift-outline1" style:family="presentation">
      <style:graphic-properties draw:stroke="none" draw:fill="none" draw:auto-grow-height="false" draw:fit-to-size="shrink-to-fit" style:shrink-to-fit="true">
        <text:list-style style:name="Master1-Layout3-secHead-Abschnitts-_a_überschrift-outline1" style:display-name="Master1-Layout3-secHead-Abschnitts-&#10;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outline2" style:display-name="Master1-Layout3-secHead-Abschnitts-&#10;überschrift-outline2" style:family="presentation" style:parent-style-name="Master1-Layout3-secHead-Abschnitts-_a_überschrift-outline1">
      <style:paragraph-properties fo:margin-top="0.4cm" fo:margin-bottom="0cm"/>
      <style:text-properties fo:font-size="28pt" style:font-size-asian="28pt" style:font-size-complex="28pt"/>
    </style:style>
    <style:style style:name="Master1-Layout3-secHead-Abschnitts-_a_überschrift-outline3" style:display-name="Master1-Layout3-secHead-Abschnitts-&#10;überschrift-outline3" style:family="presentation" style:parent-style-name="Master1-Layout3-secHead-Abschnitts-_a_überschrift-outline2">
      <style:paragraph-properties fo:margin-top="0.3cm" fo:margin-bottom="0cm"/>
      <style:text-properties fo:font-size="24pt" style:font-size-asian="24pt" style:font-size-complex="24pt"/>
    </style:style>
    <style:style style:name="Master1-Layout3-secHead-Abschnitts-_a_überschrift-outline4" style:display-name="Master1-Layout3-secHead-Abschnitts-&#10;überschrift-outline4" style:family="presentation" style:parent-style-name="Master1-Layout3-secHead-Abschnitts-_a_überschrift-outline3">
      <style:paragraph-properties fo:margin-top="0.2cm" fo:margin-bottom="0cm"/>
      <style:text-properties fo:font-size="20pt" style:font-size-asian="20pt" style:font-size-complex="20pt"/>
    </style:style>
    <style:style style:name="Master1-Layout3-secHead-Abschnitts-_a_überschrift-outline5" style:display-name="Master1-Layout3-secHead-Abschnitts-&#10;überschrift-outline5" style:family="presentation" style:parent-style-name="Master1-Layout3-secHead-Abschnitts-_a_überschrift-outline4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6" style:display-name="Master1-Layout3-secHead-Abschnitts-&#10;überschrift-outline6" style:family="presentation" style:parent-style-name="Master1-Layout3-secHead-Abschnitts-_a_überschrift-outline5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7" style:display-name="Master1-Layout3-secHead-Abschnitts-&#10;überschrift-outline7" style:family="presentation" style:parent-style-name="Master1-Layout3-secHead-Abschnitts-_a_überschrift-outline6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8" style:display-name="Master1-Layout3-secHead-Abschnitts-&#10;überschrift-outline8" style:family="presentation" style:parent-style-name="Master1-Layout3-secHead-Abschnitts-_a_überschrift-outline7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outline9" style:display-name="Master1-Layout3-secHead-Abschnitts-&#10;überschrift-outline9" style:family="presentation" style:parent-style-name="Master1-Layout3-secHead-Abschnitts-_a_überschrift-outline8">
      <style:paragraph-properties fo:margin-top="0.1cm" fo:margin-bottom="0cm"/>
      <style:text-properties fo:font-size="20pt" style:font-size-asian="20pt" style:font-size-complex="20pt"/>
    </style:style>
    <style:style style:name="Master1-Layout3-secHead-Abschnitts-_a_überschrift-subtitle" style:display-name="Master1-Layout3-secHead-Abschnitts-&#10;überschrift-subtitle" style:family="presentation">
      <style:graphic-properties draw:stroke="none" draw:fill="none" draw:textarea-vertical-align="middle">
        <text:list-style style:name="Master1-Layout3-secHead-Abschnitts-_a_überschrift-subtitle" style:display-name="Master1-Layout3-secHead-Abschnitts-&#10;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Abschnitts-_a_überschrift-title" style:display-name="Master1-Layout3-secHead-Abschnitts-&#10;überschrift-title" style:family="presentation">
      <style:graphic-properties draw:stroke="none" draw:fill="none" draw:textarea-vertical-align="middle">
        <text:list-style style:name="Master1-Layout3-secHead-Abschnitts-_a_überschrift-title" style:display-name="Master1-Layout3-secHead-Abschnitts-&#10;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Zwei-Inhal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Zwei-Inhal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1" style:family="presentation">
      <style:graphic-properties draw:stroke="none" draw:fill="none" draw:auto-grow-height="false" draw:fit-to-size="shrink-to-fit" style:shrink-to-fit="true">
        <text:list-style style:name="Master1-Layout4-twoObj-Zwei-Inhal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outline2" style:family="presentation" style:parent-style-name="Master1-Layout4-twoObj-Zwei-Inhalte-outline1">
      <style:paragraph-properties fo:margin-top="0.4cm" fo:margin-bottom="0cm"/>
      <style:text-properties fo:font-size="28pt" style:font-size-asian="28pt" style:font-size-complex="28pt"/>
    </style:style>
    <style:style style:name="Master1-Layout4-twoObj-Zwei-Inhalte-outline3" style:family="presentation" style:parent-style-name="Master1-Layout4-twoObj-Zwei-Inhalte-outline2">
      <style:paragraph-properties fo:margin-top="0.3cm" fo:margin-bottom="0cm"/>
      <style:text-properties fo:font-size="24pt" style:font-size-asian="24pt" style:font-size-complex="24pt"/>
    </style:style>
    <style:style style:name="Master1-Layout4-twoObj-Zwei-Inhalte-outline4" style:family="presentation" style:parent-style-name="Master1-Layout4-twoObj-Zwei-Inhalte-outline3">
      <style:paragraph-properties fo:margin-top="0.2cm" fo:margin-bottom="0cm"/>
      <style:text-properties fo:font-size="20pt" style:font-size-asian="20pt" style:font-size-complex="20pt"/>
    </style:style>
    <style:style style:name="Master1-Layout4-twoObj-Zwei-Inhalte-outline5" style:family="presentation" style:parent-style-name="Master1-Layout4-twoObj-Zwei-Inhalte-outline4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6" style:family="presentation" style:parent-style-name="Master1-Layout4-twoObj-Zwei-Inhalte-outline5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7" style:family="presentation" style:parent-style-name="Master1-Layout4-twoObj-Zwei-Inhalte-outline6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8" style:family="presentation" style:parent-style-name="Master1-Layout4-twoObj-Zwei-Inhalte-outline7">
      <style:paragraph-properties fo:margin-top="0.1cm" fo:margin-bottom="0cm"/>
      <style:text-properties fo:font-size="20pt" style:font-size-asian="20pt" style:font-size-complex="20pt"/>
    </style:style>
    <style:style style:name="Master1-Layout4-twoObj-Zwei-Inhalte-outline9" style:family="presentation" style:parent-style-name="Master1-Layout4-twoObj-Zwei-Inhalte-outline8">
      <style:paragraph-properties fo:margin-top="0.1cm" fo:margin-bottom="0cm"/>
      <style:text-properties fo:font-size="20pt" style:font-size-asian="20pt" style:font-size-complex="20pt"/>
    </style:style>
    <style:style style:name="Master1-Layout4-twoObj-Zwei-Inhalte-subtitle" style:family="presentation">
      <style:graphic-properties draw:stroke="none" draw:fill="none" draw:textarea-vertical-align="middle">
        <text:list-style style:name="Master1-Layout4-twoObj-Zwei-Inhal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Zwei-Inhalte-title" style:family="presentation">
      <style:graphic-properties draw:stroke="none" draw:fill="none" draw:textarea-vertical-align="middle">
        <text:list-style style:name="Master1-Layout4-twoObj-Zwei-Inhal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gleic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gleic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1" style:family="presentation">
      <style:graphic-properties draw:stroke="none" draw:fill="none" draw:auto-grow-height="false" draw:fit-to-size="shrink-to-fit" style:shrink-to-fit="true">
        <text:list-style style:name="Master1-Layout5-twoTxTwoObj-Vergleic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outline2" style:family="presentation" style:parent-style-name="Master1-Layout5-twoTxTwoObj-Vergleich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gleich-outline3" style:family="presentation" style:parent-style-name="Master1-Layout5-twoTxTwoObj-Vergleich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gleich-outline4" style:family="presentation" style:parent-style-name="Master1-Layout5-twoTxTwoObj-Vergleich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gleich-outline5" style:family="presentation" style:parent-style-name="Master1-Layout5-twoTxTwoObj-Vergleich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6" style:family="presentation" style:parent-style-name="Master1-Layout5-twoTxTwoObj-Vergleich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7" style:family="presentation" style:parent-style-name="Master1-Layout5-twoTxTwoObj-Vergleich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8" style:family="presentation" style:parent-style-name="Master1-Layout5-twoTxTwoObj-Vergleich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outline9" style:family="presentation" style:parent-style-name="Master1-Layout5-twoTxTwoObj-Vergleich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gleich-subtitle" style:family="presentation">
      <style:graphic-properties draw:stroke="none" draw:fill="none" draw:textarea-vertical-align="middle">
        <text:list-style style:name="Master1-Layout5-twoTxTwoObj-Vergleic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gleich-title" style:family="presentation">
      <style:graphic-properties draw:stroke="none" draw:fill="none" draw:textarea-vertical-align="middle">
        <text:list-style style:name="Master1-Layout5-twoTxTwoObj-Vergleic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Nur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Nur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1" style:family="presentation">
      <style:graphic-properties draw:stroke="none" draw:fill="none" draw:auto-grow-height="false" draw:fit-to-size="shrink-to-fit" style:shrink-to-fit="true">
        <text:list-style style:name="Master1-Layout6-titleOnly-Nur-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outline2" style:family="presentation" style:parent-style-name="Master1-Layout6-titleOnly-Nur-Titel-outline1">
      <style:paragraph-properties fo:margin-top="0.4cm" fo:margin-bottom="0cm"/>
      <style:text-properties fo:font-size="28pt" style:font-size-asian="28pt" style:font-size-complex="28pt"/>
    </style:style>
    <style:style style:name="Master1-Layout6-titleOnly-Nur-Titel-outline3" style:family="presentation" style:parent-style-name="Master1-Layout6-titleOnly-Nur-Titel-outline2">
      <style:paragraph-properties fo:margin-top="0.3cm" fo:margin-bottom="0cm"/>
      <style:text-properties fo:font-size="24pt" style:font-size-asian="24pt" style:font-size-complex="24pt"/>
    </style:style>
    <style:style style:name="Master1-Layout6-titleOnly-Nur-Titel-outline4" style:family="presentation" style:parent-style-name="Master1-Layout6-titleOnly-Nur-Titel-outline3">
      <style:paragraph-properties fo:margin-top="0.2cm" fo:margin-bottom="0cm"/>
      <style:text-properties fo:font-size="20pt" style:font-size-asian="20pt" style:font-size-complex="20pt"/>
    </style:style>
    <style:style style:name="Master1-Layout6-titleOnly-Nur-Titel-outline5" style:family="presentation" style:parent-style-name="Master1-Layout6-titleOnly-Nur-Titel-outline4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6" style:family="presentation" style:parent-style-name="Master1-Layout6-titleOnly-Nur-Titel-outline5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7" style:family="presentation" style:parent-style-name="Master1-Layout6-titleOnly-Nur-Titel-outline6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8" style:family="presentation" style:parent-style-name="Master1-Layout6-titleOnly-Nur-Titel-outline7">
      <style:paragraph-properties fo:margin-top="0.1cm" fo:margin-bottom="0cm"/>
      <style:text-properties fo:font-size="20pt" style:font-size-asian="20pt" style:font-size-complex="20pt"/>
    </style:style>
    <style:style style:name="Master1-Layout6-titleOnly-Nur-Titel-outline9" style:family="presentation" style:parent-style-name="Master1-Layout6-titleOnly-Nur-Titel-outline8">
      <style:paragraph-properties fo:margin-top="0.1cm" fo:margin-bottom="0cm"/>
      <style:text-properties fo:font-size="20pt" style:font-size-asian="20pt" style:font-size-complex="20pt"/>
    </style:style>
    <style:style style:name="Master1-Layout6-titleOnly-Nur-Titel-subtitle" style:family="presentation">
      <style:graphic-properties draw:stroke="none" draw:fill="none" draw:textarea-vertical-align="middle">
        <text:list-style style:name="Master1-Layout6-titleOnly-Nur-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Nur-Titel-title" style:family="presentation">
      <style:graphic-properties draw:stroke="none" draw:fill="none" draw:textarea-vertical-align="middle">
        <text:list-style style:name="Master1-Layout6-titleOnly-Nur-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Inhalt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Inhalt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1" style:family="presentation">
      <style:graphic-properties draw:stroke="none" draw:fill="none" draw:auto-grow-height="false" draw:fit-to-size="shrink-to-fit" style:shrink-to-fit="true">
        <text:list-style style:name="Master1-Layout8-objTx-Inhalt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outline2" style:family="presentation" style:parent-style-name="Master1-Layout8-objTx-Inhalt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8-objTx-Inhalt-mit-Überschrift-outline3" style:family="presentation" style:parent-style-name="Master1-Layout8-objTx-Inhalt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8-objTx-Inhalt-mit-Überschrift-outline4" style:family="presentation" style:parent-style-name="Master1-Layout8-objTx-Inhalt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8-objTx-Inhalt-mit-Überschrift-outline5" style:family="presentation" style:parent-style-name="Master1-Layout8-objTx-Inhalt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6" style:family="presentation" style:parent-style-name="Master1-Layout8-objTx-Inhalt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7" style:family="presentation" style:parent-style-name="Master1-Layout8-objTx-Inhalt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8" style:family="presentation" style:parent-style-name="Master1-Layout8-objTx-Inhalt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outline9" style:family="presentation" style:parent-style-name="Master1-Layout8-objTx-Inhalt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8-objTx-Inhalt-mit-Überschrift-subtitle" style:family="presentation">
      <style:graphic-properties draw:stroke="none" draw:fill="none" draw:textarea-vertical-align="middle">
        <text:list-style style:name="Master1-Layout8-objTx-Inhalt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Inhalt-mit-Überschrift-title" style:family="presentation">
      <style:graphic-properties draw:stroke="none" draw:fill="none" draw:textarea-vertical-align="middle">
        <text:list-style style:name="Master1-Layout8-objTx-Inhalt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Bild-mit-Überschrif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Bild-mit-Überschrif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1" style:family="presentation">
      <style:graphic-properties draw:stroke="none" draw:fill="none" draw:auto-grow-height="false" draw:fit-to-size="shrink-to-fit" style:shrink-to-fit="true">
        <text:list-style style:name="Master1-Layout9-picTx-Bild-mit-Überschrif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outline2" style:family="presentation" style:parent-style-name="Master1-Layout9-picTx-Bild-mit-Überschrift-outline1">
      <style:paragraph-properties fo:margin-top="0.4cm" fo:margin-bottom="0cm"/>
      <style:text-properties fo:font-size="28pt" style:font-size-asian="28pt" style:font-size-complex="28pt"/>
    </style:style>
    <style:style style:name="Master1-Layout9-picTx-Bild-mit-Überschrift-outline3" style:family="presentation" style:parent-style-name="Master1-Layout9-picTx-Bild-mit-Überschrift-outline2">
      <style:paragraph-properties fo:margin-top="0.3cm" fo:margin-bottom="0cm"/>
      <style:text-properties fo:font-size="24pt" style:font-size-asian="24pt" style:font-size-complex="24pt"/>
    </style:style>
    <style:style style:name="Master1-Layout9-picTx-Bild-mit-Überschrift-outline4" style:family="presentation" style:parent-style-name="Master1-Layout9-picTx-Bild-mit-Überschrift-outline3">
      <style:paragraph-properties fo:margin-top="0.2cm" fo:margin-bottom="0cm"/>
      <style:text-properties fo:font-size="20pt" style:font-size-asian="20pt" style:font-size-complex="20pt"/>
    </style:style>
    <style:style style:name="Master1-Layout9-picTx-Bild-mit-Überschrift-outline5" style:family="presentation" style:parent-style-name="Master1-Layout9-picTx-Bild-mit-Überschrift-outline4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6" style:family="presentation" style:parent-style-name="Master1-Layout9-picTx-Bild-mit-Überschrift-outline5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7" style:family="presentation" style:parent-style-name="Master1-Layout9-picTx-Bild-mit-Überschrift-outline6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8" style:family="presentation" style:parent-style-name="Master1-Layout9-picTx-Bild-mit-Überschrift-outline7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outline9" style:family="presentation" style:parent-style-name="Master1-Layout9-picTx-Bild-mit-Überschrift-outline8">
      <style:paragraph-properties fo:margin-top="0.1cm" fo:margin-bottom="0cm"/>
      <style:text-properties fo:font-size="20pt" style:font-size-asian="20pt" style:font-size-complex="20pt"/>
    </style:style>
    <style:style style:name="Master1-Layout9-picTx-Bild-mit-Überschrift-subtitle" style:family="presentation">
      <style:graphic-properties draw:stroke="none" draw:fill="none" draw:textarea-vertical-align="middle">
        <text:list-style style:name="Master1-Layout9-picTx-Bild-mit-Überschrif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Bild-mit-Überschrift-title" style:family="presentation">
      <style:graphic-properties draw:stroke="none" draw:fill="none" draw:textarea-vertical-align="middle">
        <text:list-style style:name="Master1-Layout9-picTx-Bild-mit-Überschrif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el-und-vertikaler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el-und-vertikaler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1" style:family="presentation">
      <style:graphic-properties draw:stroke="none" draw:fill="none" draw:auto-grow-height="false" draw:fit-to-size="shrink-to-fit" style:shrink-to-fit="true">
        <text:list-style style:name="Master1-Layout10-vertTx-Titel-und-vertikaler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outline2" style:family="presentation" style:parent-style-name="Master1-Layout10-vertTx-Titel-und-vertikaler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el-und-vertikaler-Text-outline3" style:family="presentation" style:parent-style-name="Master1-Layout10-vertTx-Titel-und-vertikaler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el-und-vertikaler-Text-outline4" style:family="presentation" style:parent-style-name="Master1-Layout10-vertTx-Titel-und-vertikaler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el-und-vertikaler-Text-outline5" style:family="presentation" style:parent-style-name="Master1-Layout10-vertTx-Titel-und-vertikaler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6" style:family="presentation" style:parent-style-name="Master1-Layout10-vertTx-Titel-und-vertikaler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7" style:family="presentation" style:parent-style-name="Master1-Layout10-vertTx-Titel-und-vertikaler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8" style:family="presentation" style:parent-style-name="Master1-Layout10-vertTx-Titel-und-vertikaler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outline9" style:family="presentation" style:parent-style-name="Master1-Layout10-vertTx-Titel-und-vertikaler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el-und-vertikaler-Text-subtitle" style:family="presentation">
      <style:graphic-properties draw:stroke="none" draw:fill="none" draw:textarea-vertical-align="middle">
        <text:list-style style:name="Master1-Layout10-vertTx-Titel-und-vertikaler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el-und-vertikaler-Text-title" style:family="presentation">
      <style:graphic-properties draw:stroke="none" draw:fill="none" draw:textarea-vertical-align="middle">
        <text:list-style style:name="Master1-Layout10-vertTx-Titel-und-vertikaler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kaler-Titel-u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kaler-Titel-u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kaler-Titel-u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outline2" style:family="presentation" style:parent-style-name="Master1-Layout11-vertTitleAndTx-Vertikaler-Titel-u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kaler-Titel-und-Text-outline3" style:family="presentation" style:parent-style-name="Master1-Layout11-vertTitleAndTx-Vertikaler-Titel-u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kaler-Titel-und-Text-outline4" style:family="presentation" style:parent-style-name="Master1-Layout11-vertTitleAndTx-Vertikaler-Titel-u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kaler-Titel-und-Text-outline5" style:family="presentation" style:parent-style-name="Master1-Layout11-vertTitleAndTx-Vertikaler-Titel-u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6" style:family="presentation" style:parent-style-name="Master1-Layout11-vertTitleAndTx-Vertikaler-Titel-u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7" style:family="presentation" style:parent-style-name="Master1-Layout11-vertTitleAndTx-Vertikaler-Titel-u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8" style:family="presentation" style:parent-style-name="Master1-Layout11-vertTitleAndTx-Vertikaler-Titel-u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outline9" style:family="presentation" style:parent-style-name="Master1-Layout11-vertTitleAndTx-Vertikaler-Titel-u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kaler-Titel-und-Text-subtitle" style:family="presentation">
      <style:graphic-properties draw:stroke="none" draw:fill="none" draw:textarea-vertical-align="middle">
        <text:list-style style:name="Master1-Layout11-vertTitleAndTx-Vertikaler-Titel-u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kaler-Titel-und-Text-title" style:family="presentation">
      <style:graphic-properties draw:stroke="none" draw:fill="none" draw:textarea-vertical-align="middle">
        <text:list-style style:name="Master1-Layout11-vertTitleAndTx-Vertikaler-Titel-u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Titelfoli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Titelfoli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Titelfol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Titelfol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el-und-Inhal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el-und-Inhal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el-und-Inhal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el-und-Inhal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el-und-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el-und-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Abschnitts-_a_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Abschnitts-_a_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Abschnitts-_a_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Abschnitts-_a_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Abschnitts-_a_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Abschnitts-_a_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Zwei-Inhalt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Zwei-Inhalt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Zwei-Inhal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Zwei-Inhal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Zwei-Inhal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Zwei-Inhal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Vergleich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Vergleich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Vergleich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Vergleich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Vergleich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Vergleic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Vergleic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Nur-Tite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Nur-Tite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Nur-Tite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Nur-T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Nur-T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Le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Le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Inhalt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Inhalt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Inhalt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Inhalt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Inhalt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Inhalt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Inhalt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Bild-mit-Überschrift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Bild-mit-Überschrif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Bild-mit-Überschrif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Bild-mit-Überschrif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Bild-mit-Überschrif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Bild-mit-Überschrif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Bild-mit-Überschrif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el-und-vertikaler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el-und-vertikaler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el-und-vertikaler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el-und-vertikaler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el-und-vertikaler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el-und-vertikaler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Vertikaler-Titel-und-Text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kaler-Titel-u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kaler-Titel-u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Vertikaler-Titel-u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Vertikaler-Titel-und-Tex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Vertikaler-Titel-und-Tex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Master1-Office" style:page-layout-name="PM1" draw:style-name="Mdp1">
      <draw:frame draw:name="Titelplatzhalter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Titelmasterformat durch Klicken bearbeiten</text:span></text:p>
        </draw:text-box>
      </draw:frame>
      <draw:frame draw:name="Textplatzhalter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Formatvorlagen des Textmasters bearbeiten</text:span></text:p>
              <text:list>
                <text:list-item>
                  <text:p text:style-name="MP8"><text:span text:style-name="MT3">Zweite Ebene</text:span></text:p>
                  <text:list>
                    <text:list-item>
                      <text:p text:style-name="MP9"><text:span text:style-name="MT4">Dritte Ebene</text:span></text:p>
                      <text:list>
                        <text:list-item>
                          <text:p text:style-name="MP10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Office-title" draw:layer="backgroundobjects" svg:width="19.798cm" svg:height="11.136cm" svg:x="0.6cm" svg:y="2.257cm" presentation:class="page"/>
        <draw:frame presentation:style-name="Master1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-title-Titelfolie" style:page-layout-name="PM1" draw:style-name="Mdp1">
      <draw:frame draw:name="Titel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Titelmasterformat durch Klicken bearbeiten</text:span></text:p>
        </draw:text-box>
      </draw:frame>
      <draw:frame draw:name="Untertitel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Formatvorlage des Untertitelmasters durch Klicken bearbeiten</text:span></text:p>
        </draw:text-box>
      </draw:frame>
      <draw:frame draw:name="Datumsplatzhalter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-title-Titelfolie-title" draw:layer="backgroundobjects" svg:width="0cm" svg:height="0cm" svg:x="0cm" svg:y="2.257cm" presentation:class="page"/>
        <draw:frame presentation:style-name="Master1-Layout1-title-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2-obj-Titel-und-Inhalt" style:page-layout-name="PM1" draw:style-name="Mdp1">
      <draw:frame draw:name="Titel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Titelmasterformat durch Klicken bearbeiten</text:span></text:p>
        </draw:text-box>
      </draw:frame>
      <draw:frame draw:name="Inhaltsplatzhalter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2-obj-Titel-und-Inhalt-title" draw:layer="backgroundobjects" svg:width="0cm" svg:height="0cm" svg:x="0cm" svg:y="2.257cm" presentation:class="page"/>
        <draw:frame presentation:style-name="Master1-Layout2-obj-Titel-und-Inha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3-secHead-Abschnitts-_a_überschrift" style:display-name="Master1-Layout3-secHead-Abschnitts-&#10;überschrift" style:page-layout-name="PM1" draw:style-name="Mdp1">
      <draw:frame draw:name="Titel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Titelmasterformat durch Klicken bearbeiten</text:span></text:p>
        </draw:text-box>
      </draw:frame>
      <draw:frame draw:name="Textplatzhalter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Formatvorlagen des Textmasters bearbeiten</text:span></text:p>
            </text:list-item>
          </text:list>
        </draw:text-box>
      </draw:frame>
      <draw:frame draw:name="Datumsplatzhalter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3-secHead-Abschnitts-_a_überschrift-title" draw:layer="backgroundobjects" svg:width="0cm" svg:height="0cm" svg:x="0cm" svg:y="2.257cm" presentation:class="page"/>
        <draw:frame presentation:style-name="Master1-Layout3-secHead-Abschnitts-_a_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4-twoObj-Zwei-Inhalte" style:page-layout-name="PM1" draw:style-name="Mdp1">
      <draw:frame draw:name="Titel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Titelmasterformat durch Klicken bearbeiten</text:span></text:p>
        </draw:text-box>
      </draw:frame>
      <draw:frame draw:name="Inhaltsplatzhalter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Inhaltsplatzhalter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4-twoObj-Zwei-Inhalte-title" draw:layer="backgroundobjects" svg:width="0cm" svg:height="0cm" svg:x="0cm" svg:y="2.257cm" presentation:class="page"/>
        <draw:frame presentation:style-name="Master1-Layout4-twoObj-Zwei-Inhalte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5-twoTxTwoObj-Vergleich" style:page-layout-name="PM1" draw:style-name="Mdp1">
      <draw:frame draw:name="Titel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Titelmasterformat durch Klicken bearbeiten</text:span></text:p>
        </draw:text-box>
      </draw:frame>
      <draw:frame draw:name="Textplatzhalter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Formatvorlagen des Textmasters bearbeiten</text:span></text:p>
            </text:list-item>
          </text:list>
        </draw:text-box>
      </draw:frame>
      <draw:frame draw:name="Inhaltsplatzhalter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Textplatzhalter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Formatvorlagen des Textmasters bearbeiten</text:span></text:p>
            </text:list-item>
          </text:list>
        </draw:text-box>
      </draw:frame>
      <draw:frame draw:name="Inhaltsplatzhalter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Formatvorlagen des Textmasters bearbeiten</text:span><text:span text:style-name="MT2"><text:line-break/></text:span><text:span text:style-name="MT3">Zweite Ebene</text:span><text:span text:style-name="MT3"><text:line-break/></text:span><text:span text:style-name="MT4">Dritte Ebene</text:span><text:span text:style-name="MT4"><text:line-break/></text:span><text:span text:style-name="MT5">Vierte Ebene</text:span><text:span text:style-name="MT5"><text:line-break/></text:span><text:span text:style-name="MT5">Fünfte Ebene</text:span></text:p>
            </text:list-item>
          </text:list>
        </draw:text-box>
      </draw:frame>
      <draw:frame draw:name="Datumsplatzhalter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5-twoTxTwoObj-Vergleich-title" draw:layer="backgroundobjects" svg:width="0cm" svg:height="0cm" svg:x="0cm" svg:y="2.257cm" presentation:class="page"/>
        <draw:frame presentation:style-name="Master1-Layout5-twoTxTwoObj-Vergleich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6-titleOnly-Nur-Titel" style:page-layout-name="PM1" draw:style-name="Mdp1">
      <draw:frame draw:name="Titel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Titelmasterformat durch Klicken bearbeiten</text:span></text:p>
        </draw:text-box>
      </draw:frame>
      <draw:frame draw:name="Datumsplatzhalter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6-titleOnly-Nur-Titel-title" draw:layer="backgroundobjects" svg:width="0cm" svg:height="0cm" svg:x="0cm" svg:y="2.257cm" presentation:class="page"/>
        <draw:frame presentation:style-name="Master1-Layout6-titleOnly-Nur-Tite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7-blank-Leer" style:page-layout-name="PM1" draw:style-name="Mdp1">
      <draw:frame draw:name="Datumsplatzhalter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draw:frame presentation:style-name="Master1-Layout7-blank-Leer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Le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Leer-title" draw:layer="backgroundobjects" svg:width="0cm" svg:height="0cm" svg:x="0cm" svg:y="2.257cm" presentation:class="page"/>
        <draw:frame presentation:style-name="Master1-Layout7-blank-Leer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8-objTx-Inhalt-mit-Überschrift" style:page-layout-name="PM1" draw:style-name="Mdp1">
      <draw:frame draw:name="Titel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Titelmasterformat durch Klicken bearbeiten</text:span></text:p>
        </draw:text-box>
      </draw:frame>
      <draw:frame draw:name="Inhaltsplatzhalter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Formatvorlagen des Textmasters bearbeiten</text:span><text:span text:style-name="MT11"><text:line-break/></text:span><text:span text:style-name="MT2">Zweite Ebene</text:span><text:span text:style-name="MT2"><text:line-break/></text:span><text:span text:style-name="MT3">Dritte Ebene</text:span><text:span text:style-name="MT3"><text:line-break/></text:span><text:span text:style-name="MT4">Vierte Ebene</text:span><text:span text:style-name="MT4"><text:line-break/></text:span><text:span text:style-name="MT4">Fünfte Ebene</text:span></text:p>
            </text:list-item>
          </text:list>
        </draw:text-box>
      </draw:frame>
      <draw:frame draw:name="Textplatzhalter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Formatvorlagen des Textmasters bearbeiten</text:span></text:p>
            </text:list-item>
          </text:list>
        </draw:text-box>
      </draw:frame>
      <draw:frame draw:name="Datumsplatzhalter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8-objTx-Inhalt-mit-Überschrift-title" draw:layer="backgroundobjects" svg:width="0cm" svg:height="0cm" svg:x="0cm" svg:y="2.257cm" presentation:class="page"/>
        <draw:frame presentation:style-name="Master1-Layout8-objTx-Inhalt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9-picTx-Bild-mit-Überschrift" style:page-layout-name="PM1" draw:style-name="Mdp1">
      <draw:frame draw:name="Titel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Titelmasterformat durch Klicken bearbeiten</text:span></text:p>
        </draw:text-box>
      </draw:frame>
      <draw:frame draw:name="Bildplatzhalter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Textplatzhalter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Formatvorlagen des Textmasters bearbeiten</text:span></text:p>
            </text:list-item>
          </text:list>
        </draw:text-box>
      </draw:frame>
      <draw:frame draw:name="Datumsplatzhalter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9-picTx-Bild-mit-Überschrift-title" draw:layer="backgroundobjects" svg:width="0cm" svg:height="0cm" svg:x="0cm" svg:y="2.257cm" presentation:class="page"/>
        <draw:frame presentation:style-name="Master1-Layout9-picTx-Bild-mit-Überschrift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0-vertTx-Titel-und-vertikaler-Text" style:page-layout-name="PM1" draw:style-name="Mdp1">
      <draw:frame draw:name="Titel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Titelmasterformat durch Klicken bearbeiten</text:span></text:p>
        </draw:text-box>
      </draw:frame>
      <draw:frame draw:name="Vertikaler Textplatzhalter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Formatvorlagen des Textmasters bearbeiten</text:span></text:p>
              <text:list>
                <text:list-item>
                  <text:p text:style-name="MP8"><text:span text:style-name="MT3">Zweite Ebene</text:span></text:p>
                  <text:list>
                    <text:list-item>
                      <text:p text:style-name="MP9"><text:span text:style-name="MT4">Dritte Ebene</text:span></text:p>
                      <text:list>
                        <text:list-item>
                          <text:p text:style-name="MP10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0-vertTx-Titel-und-vertikaler-Text-title" draw:layer="backgroundobjects" svg:width="0cm" svg:height="0cm" svg:x="0cm" svg:y="2.257cm" presentation:class="page"/>
        <draw:frame presentation:style-name="Master1-Layout10-vertTx-Titel-und-vertikaler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1-vertTitleAndTx-Vertikaler-Titel-und-Text" style:page-layout-name="PM1" draw:style-name="Mdp1">
      <draw:frame draw:name="Vertikaler Tite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Titelmasterformat durch Klicken bearbeiten</text:span></text:p>
        </draw:text-box>
      </draw:frame>
      <draw:frame draw:name="Vertikaler Textplatzhalter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Formatvorlagen des Textmasters bearbeiten</text:span></text:p>
              <text:list>
                <text:list-item>
                  <text:p text:style-name="MP8"><text:span text:style-name="MT3">Zweite Ebene</text:span></text:p>
                  <text:list>
                    <text:list-item>
                      <text:p text:style-name="MP9"><text:span text:style-name="MT4">Dritte Ebene</text:span></text:p>
                      <text:list>
                        <text:list-item>
                          <text:p text:style-name="MP10"><text:span text:style-name="MT5">Vierte Ebene</text:span></text:p>
                          <text:list>
                            <text:list-item>
                              <text:p text:style-name="MP11"><text:span text:style-name="MT5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0-06-09">09.06.2020</text:date></text:span></text:p>
        </draw:text-box>
      </draw:frame>
      <draw:frame draw:name="Fußzeilenplatzhalter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Foliennummernplatzhalter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1-vertTitleAndTx-Vertikaler-Titel-und-Text-title" draw:layer="backgroundobjects" svg:width="0cm" svg:height="0cm" svg:x="0cm" svg:y="2.257cm" presentation:class="page"/>
        <draw:frame presentation:style-name="Master1-Layout11-vertTitleAndTx-Vertikaler-Titel-u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6.2$Windows_X86_64 LibreOffice_project/2196df99b074d8a661f4036fca8fa0cbfa33a497</meta:generator>
    <dc:title>PowerPoint-Präsentation</dc:title>
    <meta:initial-creator>Glele Ahanhanzova, Marilyn GIZ</meta:initial-creator>
    <meta:creation-date>2019-07-16T08:16:48Z</meta:creation-date>
    <dc:date>2020-06-09T02:13:40.382000000</dc:date>
    <meta:editing-cycles>20</meta:editing-cycles>
    <meta:editing-duration>PT2M3S</meta:editing-duration>
    <meta:document-statistic meta:object-count="174"/>
  </office:meta>
</office:document-meta>
</file>