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60000007E2AA1A3B0222B669C.png" manifest:media-type="image/png"/>
  <manifest:file-entry manifest:full-path="Pictures/100002010000009B0000009B68F4C16745045C95.png" manifest:media-type="image/png"/>
  <manifest:file-entry manifest:full-path="Pictures/100002010000009B0000009B9414EFB6D13AF301.png" manifest:media-type="image/png"/>
  <manifest:file-entry manifest:full-path="Pictures/100002010000009B0000009B9DA9E5E01D8E7EAA.png" manifest:media-type="image/png"/>
  <manifest:file-entry manifest:full-path="Pictures/10000201000000C2000000C23ECDFEC4F93580D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Jost*" svg:font-family="Jost*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SysDot" svg:stroke-width="0.079cm" svg:stroke-color="#bf9000" svg:stroke-opacity="100%" draw:stroke-linejoin="miter" draw:fill="solid" draw:fill-color="#ffffff" draw:opacity="100%" draw:textarea-horizontal-align="center" draw:textarea-vertical-align="middle" draw:auto-grow-height="false" draw:auto-grow-width="false" fo:min-height="5.604cm" fo:min-width="5.351cm" fo:padding-top="0.127cm" fo:padding-bottom="0.127cm" fo:padding-left="0.254cm" fo:padding-right="0.254cm" fo:wrap-option="wrap"/>
      <style:paragraph-properties style:writing-mode="lr-tb"/>
    </style:style>
    <style:style style:name="gr2" style:family="graphic" style:parent-style-name="standard">
      <style:graphic-properties draw:stroke="dash" draw:stroke-dash="SysDot" svg:stroke-width="0.079cm" svg:stroke-color="#80b0b9" svg:stroke-opacity="100%" draw:stroke-linejoin="miter" draw:fill="none" draw:textarea-horizontal-align="center" draw:textarea-vertical-align="middle" draw:auto-grow-height="false" draw:auto-grow-width="false" fo:min-height="9.807cm" fo:min-width="9.553cm" fo:padding-top="0.127cm" fo:padding-bottom="0.127cm" fo:padding-left="0.254cm" fo:padding-right="0.254cm" fo:wrap-option="wrap"/>
      <style:paragraph-properties style:writing-mode="lr-tb"/>
    </style:style>
    <style:style style:name="gr3" style:family="graphic" style:parent-style-name="standard">
      <style:graphic-properties draw:stroke="dash" draw:stroke-dash="SysDot" svg:stroke-width="0.079cm" svg:stroke-color="#bf9000" svg:stroke-opacity="100%" draw:stroke-linejoin="miter" draw:fill="solid" draw:fill-color="#ffffff" draw:opacity="100%" draw:textarea-horizontal-align="center" draw:textarea-vertical-align="middle" draw:auto-grow-height="false" draw:auto-grow-width="false" fo:min-height="4.948cm" fo:min-width="4.694cm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none" draw:fill="solid" draw:fill-color="#006374" draw:opacity="100%" draw:textarea-horizontal-align="center" draw:textarea-vertical-align="top" draw:auto-grow-height="false" draw:auto-grow-width="false" fo:min-height="1.814cm" fo:min-width="1.941cm" fo:padding-top="0cm" fo:padding-bottom="0.127cm" fo:padding-left="0cm" fo:padding-right="0cm" fo:wrap-option="wrap" draw:shadow="visible" draw:shadow-offset-x="0cm" draw:shadow-offset-y="0cm" draw:shadow-color="#33818f" draw:shadow-opacity="100%"/>
      <style:paragraph-properties style:writing-mode="lr-tb"/>
    </style:style>
    <style:style style:name="gr5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min-height="1.195cm" fo:min-width="0.869cm" fo:padding-top="0.127cm" fo:padding-bottom="0.127cm" fo:padding-left="0.254cm" fo:padding-right="0.254cm" fo:wrap-option="wrap"/>
      <style:paragraph-properties style:writing-mode="lr-tb"/>
    </style:style>
    <style:style style:name="gr6" style:family="graphic" style:parent-style-name="standard">
      <style:graphic-properties draw:stroke="none" draw:fill="none" draw:textarea-horizontal-align="center" draw:textarea-vertical-align="top" draw:auto-grow-height="true" draw:auto-grow-width="false" fo:min-height="1.114cm" fo:padding-top="0.127cm" fo:padding-bottom="0.127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draw:fill="none" draw:textarea-horizontal-align="center" draw:textarea-vertical-align="top" draw:auto-grow-height="true" draw:auto-grow-width="false" fo:min-height="0.864cm" fo:padding-top="0.127cm" fo:padding-bottom="0.127cm" fo:padding-left="0.254cm" fo:padding-right="0.254cm" fo:wrap-option="wrap"/>
      <style:paragraph-properties style:writing-mode="lr-tb"/>
    </style:style>
    <style:style style:name="gr8" style:family="graphic" style:parent-style-name="standard">
      <style:graphic-properties draw:stroke="none" draw:fill="none" draw:textarea-horizontal-align="center" draw:textarea-vertical-align="top" draw:auto-grow-height="true" draw:auto-grow-width="false" fo:min-height="0.865cm" fo:padding-top="0.127cm" fo:padding-bottom="0.127cm" fo:padding-left="0.254cm" fo:padding-right="0.254cm" fo:wrap-option="wrap"/>
      <style:paragraph-properties style:writing-mode="lr-tb"/>
    </style:style>
    <style:style style:name="gr9" style:family="graphic" style:parent-style-name="standard">
      <style:graphic-properties draw:stroke="none" draw:fill="solid" draw:fill-color="#006374" draw:opacity="100%" draw:textarea-horizontal-align="center" draw:textarea-vertical-align="top" draw:auto-grow-height="false" draw:auto-grow-width="false" fo:min-height="1.515cm" fo:min-width="1.434cm" fo:padding-top="0.3cm" fo:padding-bottom="0.127cm" fo:padding-left="0.254cm" fo:padding-right="0.254cm" fo:wrap-option="wrap" draw:shadow="visible" draw:shadow-offset-x="0cm" draw:shadow-offset-y="0cm" draw:shadow-color="#33818f" draw:shadow-opacity="100%"/>
      <style:paragraph-properties style:writing-mode="lr-tb"/>
    </style:style>
    <style:style style:name="gr10" style:family="graphic" style:parent-style-name="standard">
      <style:graphic-properties draw:stroke="none" draw:fill="solid" draw:fill-color="#80b0b9" draw:opacity="100%" draw:textarea-horizontal-align="center" draw:textarea-vertical-align="top" draw:auto-grow-height="false" draw:auto-grow-width="false" fo:min-height="1.515cm" fo:min-width="1.434cm" fo:padding-top="0.3cm" fo:padding-bottom="0.127cm" fo:padding-left="0.254cm" fo:padding-right="0.254cm" fo:wrap-option="wrap" draw:shadow="visible" draw:shadow-offset-x="0cm" draw:shadow-offset-y="0cm" draw:shadow-color="#33818f" draw:shadow-opacity="100%"/>
      <style:paragraph-properties style:writing-mode="lr-tb"/>
    </style:style>
    <style:style style:name="gr11" style:family="graphic" style:parent-style-name="standard">
      <style:graphic-properties draw:stroke="none" draw:fill="solid" draw:fill-color="#80b0b9" draw:opacity="100%" draw:textarea-horizontal-align="center" draw:textarea-vertical-align="middle" draw:auto-grow-height="false" draw:auto-grow-width="false" fo:min-height="1.515cm" fo:min-width="1.942cm" fo:padding-top="0.3cm" fo:padding-bottom="0.127cm" fo:padding-left="0cm" fo:padding-right="0cm" fo:wrap-option="wrap" draw:shadow="visible" draw:shadow-offset-x="0cm" draw:shadow-offset-y="0cm" draw:shadow-color="#33818f" draw:shadow-opacity="100%"/>
      <style:paragraph-properties style:writing-mode="lr-tb"/>
    </style:style>
    <style:style style:name="gr12" style:family="graphic" style:parent-style-name="standard">
      <style:graphic-properties draw:stroke="none" draw:fill="solid" draw:fill-color="#e7bd65" draw:opacity="100%" draw:textarea-horizontal-align="center" draw:textarea-vertical-align="top" draw:auto-grow-height="false" draw:auto-grow-width="false" fo:min-height="1.014cm" fo:min-width="1.941cm" fo:padding-top="0.8cm" fo:padding-bottom="0.127cm" fo:padding-left="0cm" fo:padding-right="0cm" fo:wrap-option="wrap" draw:shadow="visible" draw:shadow-offset-x="0cm" draw:shadow-offset-y="0cm" draw:shadow-color="#33818f" draw:shadow-opacity="100%"/>
      <style:paragraph-properties style:writing-mode="lr-tb"/>
    </style:style>
    <style:style style:name="gr13" style:family="graphic" style:parent-style-name="standard">
      <style:graphic-properties draw:stroke="none" draw:fill="solid" draw:fill-color="#e7bd65" draw:opacity="100%" draw:textarea-horizontal-align="center" draw:textarea-vertical-align="middle" draw:auto-grow-height="false" draw:auto-grow-width="false" fo:min-height="1.614cm" fo:min-width="1.941cm" fo:padding-top="0.2cm" fo:padding-bottom="0.127cm" fo:padding-left="0cm" fo:padding-right="0cm" fo:wrap-option="wrap" draw:shadow="visible" draw:shadow-offset-x="0cm" draw:shadow-offset-y="0cm" draw:shadow-color="#33818f" draw:shadow-opacity="100%"/>
      <style:paragraph-properties style:writing-mode="lr-tb"/>
    </style:style>
    <style:style style:name="gr14" style:family="graphic" style:parent-style-name="standard">
      <style:graphic-properties draw:stroke="none" draw:fill="solid" draw:fill-color="#e7bd65" draw:opacity="100%" draw:textarea-horizontal-align="center" draw:textarea-vertical-align="middle" draw:auto-grow-height="false" draw:auto-grow-width="false" fo:min-height="1.614cm" fo:min-width="1.434cm" fo:padding-top="0.2cm" fo:padding-bottom="0.127cm" fo:padding-left="0.254cm" fo:padding-right="0.254cm" fo:wrap-option="wrap" draw:shadow="visible" draw:shadow-offset-x="0cm" draw:shadow-offset-y="0cm" draw:shadow-color="#33818f" draw:shadow-opacity="100%"/>
      <style:paragraph-properties style:writing-mode="lr-tb"/>
    </style:style>
    <style:style style:name="gr15" style:family="graphic" style:parent-style-name="standard">
      <style:graphic-properties draw:stroke="dash" draw:stroke-dash="SysDot" svg:stroke-width="0.079cm" svg:stroke-color="#80b0b9" svg:stroke-opacity="100%" draw:stroke-linejoin="miter" draw:fill="none" fo:padding-top="0.164cm" fo:padding-bottom="0.164cm" fo:padding-left="0.289cm" fo:padding-right="0.289cm"/>
    </style:style>
    <style:style style:name="gr16" style:family="graphic">
      <style:graphic-properties draw:stroke="none" draw:fill="none" style:mirror="none"/>
    </style:style>
    <style:style style:name="gr17" style:family="graphic" style:parent-style-name="standard">
      <style:graphic-properties draw:stroke="none" draw:fill="solid" draw:fill-color="#80b0b9" draw:opacity="100%" draw:textarea-horizontal-align="center" draw:textarea-vertical-align="top" draw:auto-grow-height="false" draw:auto-grow-width="false" fo:min-height="1.014cm" fo:min-width="1.433cm" fo:padding-top="0.8cm" fo:padding-bottom="0.127cm" fo:padding-left="0.254cm" fo:padding-right="0.254cm" fo:wrap-option="wrap" draw:shadow="visible" draw:shadow-offset-x="0cm" draw:shadow-offset-y="0cm" draw:shadow-color="#33818f" draw:shadow-opacity="100%"/>
      <style:paragraph-properties style:writing-mode="lr-tb"/>
    </style:style>
    <style:style style:name="gr18" style:family="graphic" style:parent-style-name="standard">
      <style:graphic-properties draw:stroke="dash" draw:stroke-dash="SysDot" svg:stroke-width="0.062cm" svg:stroke-color="#80b0b9" svg:stroke-opacity="100%" draw:stroke-linejoin="miter" draw:fill="none" fo:padding-top="0.156cm" fo:padding-bottom="0.156cm" fo:padding-left="0.281cm" fo:padding-right="0.281cm"/>
    </style:style>
    <style:style style:name="gr19" style:family="graphic" style:parent-style-name="standard">
      <style:graphic-properties draw:stroke="none" draw:fill="solid" draw:fill-color="#80b0b9" draw:opacity="100%" draw:textarea-horizontal-align="center" draw:textarea-vertical-align="top" draw:auto-grow-height="false" draw:auto-grow-width="false" fo:min-height="1.014cm" fo:min-width="1.941cm" fo:padding-top="0.8cm" fo:padding-bottom="0.127cm" fo:padding-left="0cm" fo:padding-right="0cm" fo:wrap-option="wrap" draw:shadow="visible" draw:shadow-offset-x="0cm" draw:shadow-offset-y="0cm" draw:shadow-color="#33818f" draw:shadow-opacity="100%"/>
      <style:paragraph-properties style:writing-mode="lr-tb"/>
    </style:style>
    <style:style style:name="P1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style:font-name="Jost*" fo:font-size="9pt" style:font-size-asian="9pt" style:font-size-complex="9pt"/>
    </style:style>
    <style:style style:name="P4" style:family="paragraph">
      <loext:graphic-properties draw:fill="solid" draw:fill-color="#006374" draw:opacity="100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font-name="Jost*" fo:font-size="9pt" style:font-size-asian="9pt" style:font-size-complex="9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style:font-name="Jost*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font-name="Jost*"/>
    </style:style>
    <style:style style:name="P7" style:family="paragraph">
      <style:paragraph-properties fo:margin-left="0cm" fo:margin-right="0cm" fo:margin-top="0cm" fo:margin-bottom="0cm" fo:line-height="0.586cm" fo:text-align="center" fo:text-indent="0cm" style:punctuation-wrap="hanging" style:writing-mode="lr-tb">
        <style:tab-stops/>
      </style:paragraph-properties>
      <style:text-properties style:font-name="Jost*" fo:font-size="15pt" style:font-size-asian="15pt" style:font-size-complex="15pt"/>
    </style:style>
    <style:style style:name="P8" style:family="paragraph">
      <loext:graphic-properties draw:fill="none"/>
      <style:paragraph-properties fo:margin-left="0cm" fo:margin-right="0cm" fo:margin-top="0cm" fo:margin-bottom="0cm" fo:line-height="0.586cm" fo:text-align="center" fo:text-indent="0cm" style:punctuation-wrap="hanging" style:writing-mode="lr-tb" style:font-independent-line-spacing="true">
        <style:tab-stops/>
      </style:paragraph-properties>
      <style:text-properties style:font-name="Jost*" fo:font-size="15pt" style:font-size-asian="15pt" style:font-size-complex="15pt"/>
    </style:style>
    <style:style style:name="P9" style:family="paragraph">
      <style:paragraph-properties fo:margin-left="0cm" fo:margin-right="0cm" fo:margin-top="0cm" fo:margin-bottom="0cm" fo:line-height="0.586cm" fo:text-align="center" fo:text-indent="0cm" style:punctuation-wrap="hanging" style:writing-mode="lr-tb">
        <style:tab-stops/>
      </style:paragraph-properties>
      <style:text-properties style:font-name="Jost*" fo:font-size="16pt" style:font-size-asian="16pt" style:font-size-complex="16pt"/>
    </style:style>
    <style:style style:name="P10" style:family="paragraph">
      <loext:graphic-properties draw:fill="none"/>
      <style:paragraph-properties fo:margin-left="0cm" fo:margin-right="0cm" fo:margin-top="0cm" fo:margin-bottom="0cm" fo:line-height="0.586cm" fo:text-align="center" fo:text-indent="0cm" style:punctuation-wrap="hanging" style:writing-mode="lr-tb" style:font-independent-line-spacing="true">
        <style:tab-stops/>
      </style:paragraph-properties>
      <style:text-properties style:font-name="Jost*" fo:font-size="16pt" style:font-size-asian="16pt" style:font-size-complex="16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style:font-name="Jost*" fo:font-size="8pt" style:font-size-asian="8pt" style:font-size-complex="8pt"/>
    </style:style>
    <style:style style:name="P12" style:family="paragraph">
      <loext:graphic-properties draw:fill="solid" draw:fill-color="#006374" draw:opacity="100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font-name="Jost*" fo:font-size="8pt" style:font-size-asian="8pt" style:font-size-complex="8pt"/>
    </style:style>
    <style:style style:name="P13" style:family="paragraph">
      <loext:graphic-properties draw:fill="solid" draw:fill-color="#80b0b9" draw:opacity="100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font-name="Jost*" fo:font-size="9pt" style:font-size-asian="9pt" style:font-size-complex="9pt"/>
    </style:style>
    <style:style style:name="P14" style:family="paragraph">
      <loext:graphic-properties draw:fill="solid" draw:fill-color="#80b0b9" draw:opacity="100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font-name="Jost*" fo:font-size="8pt" style:font-size-asian="8pt" style:font-size-complex="8pt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style:font-name="Jost*" fo:font-size="7pt" style:font-size-asian="7pt" style:font-size-complex="7pt"/>
    </style:style>
    <style:style style:name="P16" style:family="paragraph">
      <loext:graphic-properties draw:fill="solid" draw:fill-color="#e7bd65" draw:opacity="100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font-name="Jost*" fo:font-size="7pt" style:font-size-asian="7pt" style:font-size-complex="7pt"/>
    </style:style>
    <style:style style:name="P17" style:family="paragraph">
      <loext:graphic-properties draw:fill="none"/>
    </style:style>
    <style:style style:name="P18" style:family="paragraph">
      <loext:graphic-properties draw:fill="solid" draw:fill-color="#80b0b9" draw:opacity="100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font-name="Jost*" fo:font-size="7pt" style:font-size-asian="7pt" style:font-size-complex="7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Jost*" fo:font-size="9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9pt" style:font-style-asian="normal" style:font-weight-asian="bold" style:font-name-complex="Arial" style:font-size-complex="9pt" style:font-style-complex="normal" style:font-weight-complex="bold"/>
    </style:style>
    <style:style style:name="T2" style:family="text">
      <style:text-properties fo:font-variant="normal" fo:text-transform="none" fo:color="#006374" style:text-line-through-style="none" style:text-line-through-type="none" style:text-position="0% 100%" style:font-name="Jost*" fo:font-size="18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name-complex="Arial" style:font-size-complex="18pt" style:font-style-complex="normal" style:font-weight-complex="bold"/>
    </style:style>
    <style:style style:name="T3" style:family="text">
      <style:text-properties fo:font-variant="normal" fo:text-transform="none" fo:color="#006374" style:text-line-through-style="none" style:text-line-through-type="none" style:text-position="0% 100%" style:font-name="Jost*" fo:font-size="15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15pt" style:font-style-asian="normal" style:font-weight-asian="bold" style:font-name-complex="Arial" style:font-size-complex="15pt" style:font-style-complex="normal" style:font-weight-complex="bold"/>
    </style:style>
    <style:style style:name="T4" style:family="text">
      <style:text-properties fo:font-variant="normal" fo:text-transform="none" fo:color="#006374" style:text-line-through-style="none" style:text-line-through-type="none" style:text-position="0% 100%" style:font-name="Jost*" fo:font-size="16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name-complex="Arial" style:font-size-complex="16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Jost*" fo:font-size="8pt" fo:letter-spacing="0.011cm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8pt" style:font-style-asian="normal" style:font-weight-asian="bold" style:font-name-complex="Arial" style:font-size-complex="8pt" style:font-style-complex="normal" style:font-weight-complex="bold"/>
    </style:style>
    <style:style style:name="T6" style:family="text">
      <style:text-properties fo:font-variant="normal" fo:text-transform="none" fo:color="#ffffff" style:text-outline="false" style:text-line-through-style="none" style:text-line-through-type="none" style:text-position="0% 100%" style:font-name="Jost*" fo:font-size="9pt" fo:letter-spacing="0.011cm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" style:font-size-asian="9pt" style:font-style-asian="normal" style:font-weight-asian="bold" style:font-name-complex="Arial" style:font-size-complex="9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Jost*" fo:font-size="9pt" fo:letter-spacing="0.011cm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9pt" style:font-style-asian="normal" style:font-weight-asian="bold" style:font-name-complex="Arial" style:font-size-complex="9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Jost*" fo:font-size="8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8pt" style:font-style-asian="normal" style:font-weight-asian="bold" style:font-name-complex="Arial" style:font-size-complex="8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Jost*" fo:font-size="7pt" fo:letter-spacing="0.014cm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7pt" style:font-style-asian="normal" style:font-weight-asian="bold" style:font-name-complex="Arial" style:font-size-complex="7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Jost*" fo:font-size="7pt" fo:letter-spacing="0.011cm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7pt" style:font-style-asian="normal" style:font-weight-asian="bold" style:font-name-complex="Arial" style:font-size-complex="7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Jost*" fo:font-size="7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7pt" style:font-style-asian="normal" style:font-weight-asian="bold" style:font-name-complex="Arial" style:font-size-complex="7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name="Ellipse 3" draw:style-name="gr1" draw:text-style-name="P1" draw:layer="layout" svg:width="8.285cm" svg:height="8.284cm" svg:x="17.669cm" svg:y="3.795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draw:name="Ellipse 27" draw:style-name="gr2" draw:text-style-name="P2" draw:layer="layout" svg:width="14.227cm" svg:height="14.227cm" svg:x="2.046cm" svg:y="0.762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draw:name="Ellipse 1" draw:style-name="gr3" draw:text-style-name="P1" draw:layer="layout" svg:width="7.356cm" svg:height="7.356cm" svg:x="5.481cm" svg:y="4.197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draw:name="Ellipse 5" draw:style-name="gr4" draw:text-style-name="P4" draw:layer="layout" svg:width="2.743cm" svg:height="2.743cm" svg:x="2.348cm" svg:y="6.525cm">
            <text:p text:style-name="P3"><text:span text:style-name="T1">Technical Advisory Group (TAG)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draw:name="Ellipse 35" draw:style-name="gr5" draw:text-style-name="P1" draw:layer="layout" svg:width="1.945cm" svg:height="2.047cm" svg:x="9.932cm" svg:y="7.512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name="Textfeld 2" draw:style-name="gr6" draw:text-style-name="P6" draw:layer="layout" svg:width="4.676cm" svg:height="1.779cm" svg:x="6.839cm" svg:y="12.732cm">
            <draw:text-box>
              <text:p text:style-name="P5"><text:span text:style-name="T2">openIMIS </text:span></text:p>
              <text:p text:style-name="P5"><text:span text:style-name="T2">Initiative</text:span></text:p>
            </draw:text-box>
          </draw:frame>
          <draw:frame draw:name="Textfeld 23" draw:style-name="gr7" draw:text-style-name="P8" draw:layer="layout" svg:width="5.807cm" svg:height="1.427cm" svg:x="18.947cm" svg:y="10.135cm">
            <draw:text-box>
              <text:p text:style-name="P7"><text:span text:style-name="T3">openIMIS </text:span></text:p>
              <text:p text:style-name="P7"><text:span text:style-name="T3">Implementations</text:span></text:p>
            </draw:text-box>
          </draw:frame>
          <draw:frame draw:name="Textfeld 26" draw:style-name="gr8" draw:text-style-name="P10" draw:layer="layout" svg:width="3.189cm" svg:height="1.427cm" svg:x="7.565cm" svg:y="10.135cm">
            <draw:text-box>
              <text:p text:style-name="P9"><text:span text:style-name="T4">Product Group</text:span></text:p>
            </draw:text-box>
          </draw:frame>
          <draw:custom-shape draw:name="Ellipse 5" draw:style-name="gr9" draw:text-style-name="P12" draw:layer="layout" svg:width="2.744cm" svg:height="2.744cm" svg:x="13.236cm" svg:y="6.546cm">
            <text:p text:style-name="P11"><text:span text:style-name="T5">Regional</text:span></text:p>
            <text:p text:style-name="P11"><text:span text:style-name="T5">Hubs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draw:name="Ellipse 5" draw:style-name="gr10" draw:text-style-name="P13" draw:layer="layout" svg:width="2.744cm" svg:height="2.744cm" svg:x="7.787cm" svg:y="1.011cm">
            <text:p text:style-name="P3"><text:span text:style-name="T6">Steering Group</text:span></text:p>
            <text:p text:style-name="P3"><text:span text:style-name="T7"/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draw:name="Ellipse 5" draw:style-name="gr11" draw:text-style-name="P14" draw:layer="layout" svg:width="2.744cm" svg:height="2.744cm" svg:x="7.787cm" svg:y="5.008cm">
            <text:p text:style-name="P11"><text:span text:style-name="T8">Coordination Desk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draw:name="Ellipse 5" draw:style-name="gr12" draw:text-style-name="P16" draw:layer="layout" svg:width="2.743cm" svg:height="2.743cm" svg:x="19.051cm" svg:y="5.004cm">
            <text:p text:style-name="P15"><text:span text:style-name="T9">User Organizations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draw:name="Ellipse 5" draw:style-name="gr13" draw:text-style-name="P16" draw:layer="layout" svg:width="2.743cm" svg:height="2.743cm" svg:x="20.44cm" svg:y="7.393cm">
            <text:p text:style-name="P15"><text:span text:style-name="T10">Implementing</text:span></text:p>
            <text:p text:style-name="P15"><text:span text:style-name="T10">Partners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draw:name="Ellipse 5" draw:style-name="gr14" draw:text-style-name="P16" draw:layer="layout" svg:width="2.744cm" svg:height="2.743cm" svg:x="21.829cm" svg:y="5.004cm">
            <text:p text:style-name="P15"><text:span text:style-name="T11">Developers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onnector draw:name="Gerade Verbindung mit Pfeil 69" draw:style-name="gr15" draw:text-style-name="P17" draw:layer="layout" draw:type="line" svg:x1="16.057cm" svg:y1="7.908cm" svg:x2="17.581cm" svg:y2="7.898cm" svg:d="M16057 7908l1524-10" svg:viewBox="0 0 1525 11">
            <text:p/>
          </draw:connector>
          <draw:frame draw:name="Grafik 12" draw:style-name="gr16" draw:text-style-name="P17" draw:layer="layout" svg:width="1.462cm" svg:height="1.107cm" svg:x="13.853cm" svg:y="8.001cm">
            <draw:image xlink:href="Pictures/10000201000000A60000007E2AA1A3B0222B669C.png" xlink:type="simple" xlink:show="embed" xlink:actuate="onLoad" loext:mime-type="image/png">
              <text:p/>
            </draw:image>
          </draw:frame>
          <draw:frame draw:name="Grafik 43" draw:style-name="gr16" draw:text-style-name="P17" draw:layer="layout" svg:width="1.366cm" svg:height="1.366cm" svg:x="3.029cm" svg:y="7.9cm">
            <draw:image xlink:href="Pictures/100002010000009B0000009B9414EFB6D13AF301.png" xlink:type="simple" xlink:show="embed" xlink:actuate="onLoad" loext:mime-type="image/png">
              <text:p/>
            </draw:image>
          </draw:frame>
          <draw:connector draw:name="Gerade Verbindung mit Pfeil 41" draw:style-name="gr15" draw:text-style-name="P17" draw:layer="layout" draw:type="line" svg:x1="5.119cm" svg:y1="7.903cm" svg:x2="5.424cm" svg:y2="7.903cm" svg:d="M5119 7903h305" svg:viewBox="0 0 306 1">
            <text:p/>
          </draw:connector>
          <draw:frame draw:name="Grafik 47" draw:style-name="gr16" draw:text-style-name="P17" draw:layer="layout" svg:width="1.366cm" svg:height="1.366cm" svg:x="8.484cm" svg:y="2.42cm">
            <draw:image xlink:href="Pictures/100002010000009B0000009B68F4C16745045C95.png" xlink:type="simple" xlink:show="embed" xlink:actuate="onLoad" loext:mime-type="image/png">
              <text:p/>
            </draw:image>
          </draw:frame>
          <draw:connector draw:name="Gerade Verbindung mit Pfeil 42" draw:style-name="gr15" draw:text-style-name="P17" draw:layer="layout" draw:type="line" svg:x1="12.898cm" svg:y1="7.903cm" svg:x2="13.203cm" svg:y2="7.903cm" svg:d="M12898 7903h305" svg:viewBox="0 0 306 1">
            <text:p/>
          </draw:connector>
          <draw:custom-shape draw:name="Ellipse 5" draw:style-name="gr17" draw:text-style-name="P18" draw:layer="layout" svg:width="2.743cm" svg:height="2.743cm" svg:x="6.416cm" svg:y="7.416cm">
            <text:p text:style-name="P15"><text:span text:style-name="T10">Developers</text:span></text:p>
            <text:p text:style-name="P15"><text:span text:style-name="T10">Committee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onnector draw:name="Gerade Verbindung mit Pfeil 44" draw:style-name="gr18" draw:text-style-name="P17" draw:layer="layout" draw:type="line" svg:x1="9.158cm" svg:y1="3.794cm" svg:x2="9.168cm" svg:y2="5.014cm" svg:d="M9158 3794l10 1220" svg:viewBox="0 0 11 1221">
            <text:p/>
          </draw:connector>
          <draw:custom-shape draw:name="Ellipse 5" draw:style-name="gr19" draw:text-style-name="P18" draw:layer="layout" svg:width="2.743cm" svg:height="2.743cm" svg:x="9.183cm" svg:y="7.416cm">
            <text:p text:style-name="P15"><text:span text:style-name="T10">Implementers</text:span></text:p>
            <text:p text:style-name="P15"><text:span text:style-name="T10">Committee</text:span></text:p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name="Grafik 21" draw:style-name="gr16" draw:text-style-name="P17" draw:layer="layout" svg:width="1.366cm" svg:height="1.365cm" svg:x="21.146cm" svg:y="6.57cm">
            <draw:image xlink:href="Pictures/100002010000009B0000009B9DA9E5E01D8E7EAA.png" xlink:type="simple" xlink:show="embed" xlink:actuate="onLoad" loext:mime-type="image/png">
              <text:p/>
            </draw:image>
          </draw:frame>
          <draw:frame draw:name="Grafik 28" draw:style-name="gr16" draw:text-style-name="P17" draw:layer="layout" svg:width="1.707cm" svg:height="1.707cm" svg:x="8.299cm" svg:y="7.047cm">
            <draw:image xlink:href="Pictures/10000201000000C2000000C23ECDFEC4F93580D1.png" xlink:type="simple" xlink:show="embed" xlink:actuate="onLoad" loext:mime-type="image/png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Jost*" svg:font-family="Jost*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SysDot" draw:style="rect" draw:dots1="1" draw:dots1-length="0.079cm" draw:distance="0.07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6-09T02:14:31.728000000</meta:creation-date>
    <dc:date>2020-06-09T02:17:29.780000000</dc:date>
    <meta:editing-duration>PT2M58S</meta:editing-duration>
    <meta:editing-cycles>1</meta:editing-cycles>
    <meta:document-statistic meta:object-count="26"/>
    <meta:generator>LibreOffice/6.3.6.2$Windows_X86_64 LibreOffice_project/2196df99b074d8a661f4036fca8fa0cbfa33a497</meta:generator>
  </office:meta>
</office:document-meta>
</file>