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026cm" svg:stroke-color="#595959" draw:stroke-linejoin="round" draw:fill="solid" draw:fill-color="#eeeee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6.4cm" svg:height="6.752cm" svg:x="3.518cm" svg:y="3.054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1" draw:layer="layout" svg:width="7.405cm" svg:height="6.752cm" svg:x="11.189cm" svg:y="3.077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1" draw:layer="layout" svg:width="7.405cm" svg:height="1.782cm" svg:x="11.189cm" svg:y="1.035cm">
          <text:p text:style-name="P2"><text:span text:style-name="T1">http(s)://&lt;NEW_DNS&gt;</text:span></text:p>
          <text:p text:style-name="P2"><text:span text:style-name="T1">&lt;NEW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7.013cm" svg:height="1.422cm" svg:x="11.399cm" svg:y="4.466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4" draw:text-style-name="P4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;p13" draw:style-name="gr4" draw:text-style-name="P4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;p13" draw:style-name="gr2" draw:text-style-name="P1" draw:layer="layout" svg:width="4.133cm" svg:height="0.928cm" svg:x="11.221cm" svg:y="4.17cm">
          <text:p text:style-name="P5"><text:span text:style-name="T2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2" draw:text-style-name="P1" draw:layer="layout" svg:width="1.571cm" svg:height="0.928cm" svg:x="16.726cm" svg:y="4.977cm">
          <text:p text:style-name="P2"><text:span text:style-name="T2">/front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2" draw:text-style-name="P1" draw:layer="layout" svg:width="1.762cm" svg:height="0.928cm" svg:x="14.971cm" svg:y="4.977cm">
          <text:p text:style-name="P2"><text:span text:style-name="T2">/iapi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4" draw:text-style-name="P4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4;p13" draw:style-name="gr2" draw:text-style-name="P1" draw:layer="layout" svg:width="1.985cm" svg:height="0.928cm" svg:x="13.159cm" svg:y="4.977cm">
          <text:p text:style-name="P2"><text:span text:style-name="T2">/api</text:span></text:p>
          <text:p text:style-name="P2"><text:span text:style-name="T3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2" draw:text-style-name="P1" draw:layer="layout" svg:width="1.571cm" svg:height="0.928cm" svg:x="11.358cm" svg:y="4.977cm">
          <text:p text:style-name="P2"><text:span text:style-name="T2">/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3" draw:text-style-name="P3" draw:layer="layout" svg:width="4.133cm" svg:height="1.902cm" svg:x="4.497cm" svg:y="4.317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3" draw:text-style-name="P3" draw:layer="layout" svg:width="4.133cm" svg:height="1.422cm" svg:x="4.497cm" svg:y="7.058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5" draw:text-style-name="P3" draw:layer="layout" svg:width="0.761cm" svg:height="0.301cm" draw:transform="rotate (1.5707963267949) translate (8.075cm 7.395cm)">
          <text:p text:style-name="P2"><text:span text:style-name="T3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5" draw:text-style-name="P3" draw:layer="layout" svg:width="0.761cm" svg:height="0.301cm" draw:transform="rotate (1.5707963267949) translate (7.488cm 4.65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5" draw:text-style-name="P3" draw:layer="layout" svg:width="0.761cm" svg:height="0.301cm" draw:transform="rotate (1.5707963267949) translate (15.522cm 4.68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5" draw:text-style-name="P3" draw:layer="layout" svg:width="0.761cm" svg:height="0.301cm" draw:transform="rotate (1.5707963267949) translate (15.933cm 4.687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6" draw:text-style-name="P3" draw:layer="layout" svg:width="1.571cm" svg:height="0.928cm" svg:x="12.31cm" svg:y="7.15cm">
          <text:p text:style-name="P5"><text:span text:style-name="T2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7" draw:text-style-name="P3" draw:layer="layout" svg:width="1.571cm" svg:height="0.928cm" svg:x="14.19cm" svg:y="7.15cm">
          <text:p text:style-name="P5"><text:span text:style-name="T2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3" draw:style-name="gr8" draw:text-style-name="P3" draw:layer="layout" svg:width="1.762cm" svg:height="0.928cm" svg:x="16.734cm" svg:y="7.15cm">
          <text:p text:style-name="P5"><text:span text:style-name="T2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3" draw:style-name="gr5" draw:text-style-name="P3" draw:layer="layout" svg:width="0.761cm" svg:height="0.301cm" draw:transform="rotate (1.5707963267949) translate (16.936cm 7.395cm)">
          <text:p text:style-name="P2"><text:span text:style-name="T3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3" draw:style-name="gr5" draw:text-style-name="P3" draw:layer="layout" svg:width="0.761cm" svg:height="0.301cm" draw:transform="rotate (1.5707963267949) translate (14.313cm 7.327cm)">
          <text:p text:style-name="P2"><text:span text:style-name="T3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3" draw:style-name="gr5" draw:text-style-name="P3" draw:layer="layout" svg:width="0.761cm" svg:height="0.301cm" draw:transform="rotate (1.5707963267949) translate (12.529cm 7.327cm)">
          <text:p text:style-name="P2"><text:span text:style-name="T3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3" draw:style-name="gr9" draw:text-style-name="P4" draw:layer="layout" svg:width="1.472cm" svg:height="0.658cm" draw:transform="rotate (-3.14159265358979) translate (14.152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;p13" draw:style-name="gr9" draw:text-style-name="P4" draw:layer="layout" svg:width="1.388cm" svg:height="0.658cm" draw:transform="rotate (-3.14159265358979) translate (15.853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3" draw:style-name="gr2" draw:text-style-name="P1" draw:layer="layout" svg:width="4.133cm" svg:height="0.928cm" svg:x="11.011cm" svg:y="2.872cm">
          <text:p text:style-name="P5"><text:span text:style-name="T2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3" draw:style-name="gr5" draw:text-style-name="P3" draw:layer="layout" svg:width="0.761cm" svg:height="0.301cm" draw:transform="rotate (1.5707963267949) translate (15.522cm 3.493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3" draw:style-name="gr5" draw:text-style-name="P3" draw:layer="layout" svg:width="0.761cm" svg:height="0.301cm" draw:transform="rotate (1.5707963267949) translate (15.933cm 3.493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3" draw:style-name="gr9" draw:text-style-name="P4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3" draw:style-name="gr9" draw:text-style-name="P4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3" draw:style-name="gr9" draw:text-style-name="P4" draw:layer="layout" svg:width="0.423cm" svg:height="0.727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6;p13" draw:style-name="gr9" draw:text-style-name="P4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88;p13" draw:style-name="gr9" draw:text-style-name="P4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;p13" draw:style-name="gr2" draw:text-style-name="P1" draw:layer="layout" svg:width="6.4cm" svg:height="1.177cm" svg:x="3.518cm" svg:y="1.035cm">
          <text:p text:style-name="P2"><text:span text:style-name="T1">http(s)://&lt;LEGACY_DNS&gt;</text:span></text:p>
          <text:p text:style-name="P2"><text:span text:style-name="T1">&lt;LEGACY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9" draw:text-style-name="P4" draw:layer="layout" svg:width="1.132cm" svg:height="2.803cm" draw:transform="rotate (1.5707963267949) translate (10.289cm 8.079cm)">
          <text:p/>
          <draw:enhanced-geometry draw:mirror-horizontal="true" draw:mirror-vertical="false" draw:text-areas="0 0 ?f10 ?f11" svg:viewBox="0 0 0 0" draw:type="ooxml-curvedConnector4" draw:modifiers="-22962 6401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93;p13" draw:style-name="gr9" draw:text-style-name="P4" draw:layer="layout" svg:width="1.132cm" svg:height="4.684cm" draw:transform="rotate (1.5707963267949) translate (10.291cm 8.079cm)">
          <text:p/>
          <draw:enhanced-geometry draw:mirror-horizontal="true" draw:mirror-vertical="false" draw:text-areas="0 0 ?f10 ?f11" svg:viewBox="0 0 0 0" draw:type="ooxml-curvedConnector4" draw:modifiers="-87000 8181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94;p13" draw:style-name="gr2" draw:text-style-name="P1" draw:layer="layout" svg:width="4.977cm" svg:height="1.032cm" svg:x="13.617cm" svg:y="9.538cm">
          <text:p text:style-name="P6"><text:span text:style-name="T4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3" draw:style-name="gr2" draw:text-style-name="P1" draw:layer="layout" svg:width="4.977cm" svg:height="1.032cm" svg:x="4.936cm" svg:y="9.594cm">
          <text:p text:style-name="P5"><text:span text:style-name="T4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3" draw:style-name="gr2" draw:text-style-name="P1" draw:layer="layout" svg:width="3.002cm" svg:height="0.762cm" svg:x="4.036cm" svg:y="3.704cm">
          <text:p text:style-name="P2"><text:span text:style-name="T2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3" draw:style-name="gr2" draw:text-style-name="P1" draw:layer="layout" svg:width="3.777cm" svg:height="0.762cm" svg:x="4.298cm" svg:y="6.466cm">
          <text:p text:style-name="P5"><text:span text:style-name="T2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3" draw:style-name="gr3" draw:text-style-name="P3" draw:layer="layout" svg:width="3.002cm" svg:height="0.874cm" svg:x="4.951cm" svg:y="7.396cm">
          <text:p text:style-name="P5"><text:span text:style-name="T1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99;p13" draw:style-name="gr2" draw:text-style-name="P1" draw:layer="layout" svg:width="3.369cm" svg:height="0.761cm" draw:transform="rotate (0.000174532925199433) translate (4.856cm 7.396cm)">
          <text:p text:style-name="P5"><text:span text:style-name="T2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3" draw:style-name="gr8" draw:text-style-name="P3" draw:layer="layout" svg:width="2.489cm" svg:height="1.032cm" svg:x="5.237cm" svg:y="4.762cm">
          <text:p text:style-name="P5"><text:span text:style-name="T3">.NET web app</text:span></text:p>
          <text:p text:style-name="P5"><text:span text:style-name="T3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3" draw:style-name="gr9" draw:text-style-name="P4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1;p13" draw:style-name="gr5" draw:text-style-name="P3" draw:layer="layout" svg:width="0.761cm" svg:height="0.301cm" draw:transform="rotate (1.5707963267949) translate (7.488cm 3.599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5" draw:text-style-name="P3" draw:layer="layout" svg:width="0.761cm" svg:height="0.301cm" draw:transform="rotate (1.5707963267949) translate (7.96cm 3.599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3" draw:style-name="gr5" draw:text-style-name="P3" draw:layer="layout" svg:width="0.761cm" svg:height="0.301cm" svg:x="9.529cm" svg:y="6.795cm">
          <text:p text:style-name="P2"><text:span text:style-name="T3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3" draw:style-name="gr9" draw:text-style-name="P4" draw:layer="layout" svg:width="1.302cm" svg:height="0.312cm" draw:transform="rotate (-3.14159265358979) translate (9.529cm 6.946cm)">
          <text:p/>
          <draw:enhanced-geometry draw:mirror-horizontal="false" draw:mirror-vertical="false" draw:text-areas="0 0 ?f10 ?f11" svg:viewBox="0 0 0 0" draw:type="ooxml-curvedConnector4" draw:modifiers="44215 16884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03;p13" draw:style-name="gr9" draw:text-style-name="P4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1;p:notes" draw:style-name="gr10" draw:layer="layout" svg:width="16.933cm" svg:height="9.524cm" svg:x="1.059cm" svg:y="1.905cm" draw:page-number="1" presentation:class="page"/>
          <draw:frame draw:name="Google Shape;52;p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108;p14" draw:style-name="gr1" draw:text-style-name="P1" draw:layer="layout" svg:width="6.4cm" svg:height="7.39cm" svg:x="3.518cm" svg:y="3.054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4" draw:style-name="gr1" draw:text-style-name="P1" draw:layer="layout" svg:width="7.405cm" svg:height="7.39cm" svg:x="11.189cm" svg:y="3.077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4" draw:style-name="gr2" draw:text-style-name="P1" draw:layer="layout" svg:width="7.405cm" svg:height="1.782cm" svg:x="11.189cm" svg:y="1.035cm">
          <text:p text:style-name="P2"><text:span text:style-name="T1">http(s)://&lt;NEW_DNS&gt;</text:span></text:p>
          <text:p text:style-name="P2"><text:span text:style-name="T1">&lt;NEW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4" draw:style-name="gr3" draw:text-style-name="P3" draw:layer="layout" svg:width="7.013cm" svg:height="1.422cm" svg:x="11.399cm" svg:y="4.466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4" draw:style-name="gr4" draw:text-style-name="P4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3;p14" draw:style-name="gr4" draw:text-style-name="P4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14" draw:style-name="gr2" draw:text-style-name="P1" draw:layer="layout" svg:width="4.133cm" svg:height="0.928cm" svg:x="11.221cm" svg:y="4.17cm">
          <text:p text:style-name="P5"><text:span text:style-name="T2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4" draw:style-name="gr2" draw:text-style-name="P1" draw:layer="layout" svg:width="1.571cm" svg:height="0.928cm" svg:x="16.726cm" svg:y="4.977cm">
          <text:p text:style-name="P2"><text:span text:style-name="T2">/front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4" draw:style-name="gr2" draw:text-style-name="P1" draw:layer="layout" svg:width="1.762cm" svg:height="0.928cm" svg:x="14.971cm" svg:y="4.977cm">
          <text:p text:style-name="P2"><text:span text:style-name="T2">/iapi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4" draw:style-name="gr4" draw:text-style-name="P4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8;p14" draw:style-name="gr2" draw:text-style-name="P1" draw:layer="layout" svg:width="1.985cm" svg:height="0.928cm" svg:x="13.159cm" svg:y="4.977cm">
          <text:p text:style-name="P2"><text:span text:style-name="T2">/api</text:span></text:p>
          <text:p text:style-name="P2"><text:span text:style-name="T3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4" draw:style-name="gr2" draw:text-style-name="P1" draw:layer="layout" svg:width="1.571cm" svg:height="0.928cm" svg:x="11.358cm" svg:y="4.977cm">
          <text:p text:style-name="P2"><text:span text:style-name="T2">/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4" draw:style-name="gr3" draw:text-style-name="P3" draw:layer="layout" svg:width="4.133cm" svg:height="1.902cm" svg:x="4.497cm" svg:y="4.317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4" draw:style-name="gr3" draw:text-style-name="P3" draw:layer="layout" svg:width="4.133cm" svg:height="1.422cm" svg:x="4.497cm" svg:y="7.058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4" draw:style-name="gr5" draw:text-style-name="P3" draw:layer="layout" svg:width="0.761cm" svg:height="0.301cm" draw:transform="rotate (1.5707963267949) translate (8.075cm 7.395cm)">
          <text:p text:style-name="P2"><text:span text:style-name="T3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4" draw:style-name="gr5" draw:text-style-name="P3" draw:layer="layout" svg:width="0.761cm" svg:height="0.301cm" draw:transform="rotate (1.5707963267949) translate (7.488cm 4.65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4" draw:style-name="gr5" draw:text-style-name="P3" draw:layer="layout" svg:width="0.761cm" svg:height="0.301cm" draw:transform="rotate (1.5707963267949) translate (15.522cm 4.68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4" draw:style-name="gr5" draw:text-style-name="P3" draw:layer="layout" svg:width="0.761cm" svg:height="0.301cm" draw:transform="rotate (1.5707963267949) translate (15.933cm 4.687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4" draw:style-name="gr6" draw:text-style-name="P3" draw:layer="layout" svg:width="1.571cm" svg:height="0.928cm" svg:x="12.31cm" svg:y="6.727cm">
          <text:p text:style-name="P5"><text:span text:style-name="T2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7" draw:text-style-name="P3" draw:layer="layout" svg:width="1.571cm" svg:height="0.928cm" svg:x="14.19cm" svg:y="6.727cm">
          <text:p text:style-name="P5"><text:span text:style-name="T2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4" draw:style-name="gr8" draw:text-style-name="P3" draw:layer="layout" svg:width="1.762cm" svg:height="0.928cm" svg:x="16.734cm" svg:y="6.727cm">
          <text:p text:style-name="P5"><text:span text:style-name="T2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4" draw:style-name="gr5" draw:text-style-name="P3" draw:layer="layout" svg:width="0.761cm" svg:height="0.301cm" draw:transform="rotate (1.5707963267949) translate (16.936cm 6.972cm)">
          <text:p text:style-name="P2"><text:span text:style-name="T3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4" draw:style-name="gr5" draw:text-style-name="P3" draw:layer="layout" svg:width="0.761cm" svg:height="0.301cm" draw:transform="rotate (1.5707963267949) translate (14.313cm 6.904cm)">
          <text:p text:style-name="P2"><text:span text:style-name="T3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4" draw:style-name="gr5" draw:text-style-name="P3" draw:layer="layout" svg:width="0.761cm" svg:height="0.301cm" draw:transform="rotate (1.5707963267949) translate (12.529cm 6.904cm)">
          <text:p text:style-name="P2"><text:span text:style-name="T3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4" draw:style-name="gr9" draw:text-style-name="P4" draw:layer="layout" svg:width="1.472cm" svg:height="0.235cm" draw:transform="rotate (-3.14159265358979) translate (14.152cm 6.1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3;p14" draw:style-name="gr9" draw:text-style-name="P4" draw:layer="layout" svg:width="1.388cm" svg:height="0.235cm" draw:transform="rotate (-3.14159265358979) translate (15.853cm 6.1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4;p14" draw:style-name="gr2" draw:text-style-name="P1" draw:layer="layout" svg:width="4.133cm" svg:height="0.928cm" svg:x="11.011cm" svg:y="2.872cm">
          <text:p text:style-name="P5"><text:span text:style-name="T2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4" draw:style-name="gr5" draw:text-style-name="P3" draw:layer="layout" svg:width="0.761cm" svg:height="0.301cm" draw:transform="rotate (1.5707963267949) translate (15.522cm 3.493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4" draw:style-name="gr5" draw:text-style-name="P3" draw:layer="layout" svg:width="0.761cm" svg:height="0.301cm" draw:transform="rotate (1.5707963267949) translate (15.933cm 3.493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4" draw:style-name="gr9" draw:text-style-name="P4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8;p14" draw:style-name="gr9" draw:text-style-name="P4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14" draw:style-name="gr9" draw:text-style-name="P4" draw:layer="layout" svg:width="0.423cm" svg:height="0.303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0;p14" draw:style-name="gr9" draw:text-style-name="P4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42;p14" draw:style-name="gr9" draw:text-style-name="P4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4;p14" draw:style-name="gr2" draw:text-style-name="P1" draw:layer="layout" svg:width="6.4cm" svg:height="1.177cm" svg:x="3.518cm" svg:y="1.035cm">
          <text:p text:style-name="P2"><text:span text:style-name="T1">http(s)://&lt;LEGACY_DNS&gt;</text:span></text:p>
          <text:p text:style-name="P2"><text:span text:style-name="T1">&lt;LEGACY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4" draw:style-name="gr9" draw:text-style-name="P4" draw:layer="layout" svg:width="0.409cm" svg:height="0.466cm" draw:transform="rotate (-1.5707963267949) translate (13.562cm 7.656cm)">
          <text:p/>
          <draw:enhanced-geometry draw:mirror-horizontal="true" draw:mirror-vertical="false" draw:text-areas="0 0 ?f5 ?f6" svg:viewBox="0 0 0 0" draw:type="ooxml-curvedConnector3" draw:modifiers="500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7;p14" draw:style-name="gr9" draw:text-style-name="P4" draw:layer="layout" svg:width="0.409cm" svg:height="1.413cm" draw:transform="rotate (-1.5707963267949) translate (14.976cm 7.656cm)">
          <text:p/>
          <draw:enhanced-geometry draw:mirror-horizontal="false" draw:mirror-vertical="false" draw:text-areas="0 0 ?f5 ?f6" svg:viewBox="0 0 0 0" draw:type="ooxml-curvedConnector3" draw:modifiers="500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8;p14" draw:style-name="gr2" draw:text-style-name="P1" draw:layer="layout" svg:width="4.977cm" svg:height="1.032cm" svg:x="13.617cm" svg:y="10.173cm">
          <text:p text:style-name="P6"><text:span text:style-name="T4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4" draw:style-name="gr2" draw:text-style-name="P1" draw:layer="layout" svg:width="4.977cm" svg:height="1.032cm" svg:x="5.36cm" svg:y="10.229cm">
          <text:p text:style-name="P5"><text:span text:style-name="T4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4" draw:style-name="gr2" draw:text-style-name="P1" draw:layer="layout" svg:width="3.002cm" svg:height="0.762cm" svg:x="4.036cm" svg:y="3.704cm">
          <text:p text:style-name="P2"><text:span text:style-name="T2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4" draw:style-name="gr2" draw:text-style-name="P1" draw:layer="layout" svg:width="3.777cm" svg:height="0.762cm" svg:x="4.298cm" svg:y="6.466cm">
          <text:p text:style-name="P5"><text:span text:style-name="T2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4" draw:style-name="gr3" draw:text-style-name="P3" draw:layer="layout" svg:width="3.002cm" svg:height="0.874cm" svg:x="4.951cm" svg:y="7.396cm">
          <text:p text:style-name="P5"><text:span text:style-name="T1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53;p14" draw:style-name="gr2" draw:text-style-name="P1" draw:layer="layout" svg:width="3.369cm" svg:height="0.761cm" draw:transform="rotate (0.000174532925199433) translate (4.856cm 7.396cm)">
          <text:p text:style-name="P5"><text:span text:style-name="T2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4" draw:style-name="gr8" draw:text-style-name="P3" draw:layer="layout" svg:width="2.489cm" svg:height="1.032cm" svg:x="5.237cm" svg:y="4.762cm">
          <text:p text:style-name="P5"><text:span text:style-name="T3">.NET web app</text:span></text:p>
          <text:p text:style-name="P5"><text:span text:style-name="T3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4" draw:style-name="gr9" draw:text-style-name="P4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5;p14" draw:style-name="gr5" draw:text-style-name="P3" draw:layer="layout" svg:width="0.761cm" svg:height="0.301cm" draw:transform="rotate (1.5707963267949) translate (7.488cm 3.599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4" draw:style-name="gr5" draw:text-style-name="P3" draw:layer="layout" svg:width="0.761cm" svg:height="0.301cm" draw:transform="rotate (1.5707963267949) translate (7.96cm 3.599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4" draw:style-name="gr9" draw:text-style-name="P4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14" draw:style-name="gr3" draw:text-style-name="P3" draw:layer="layout" svg:width="4.133cm" svg:height="1.422cm" svg:x="13.191cm" svg:y="8.617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4" draw:style-name="gr2" draw:text-style-name="P1" draw:layer="layout" svg:width="3.777cm" svg:height="0.762cm" svg:x="14.261cm" svg:y="8.025cm">
          <text:p text:style-name="P5"><text:span text:style-name="T2">db (dockerized 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4" draw:style-name="gr2" draw:text-style-name="P1" draw:layer="layout" svg:width="3.369cm" svg:height="0.761cm" draw:transform="rotate (0.000174532925199433) translate (13.549cm 8.955cm)">
          <text:p text:style-name="P2"><text:span text:style-name="T2">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4" draw:style-name="gr5" draw:text-style-name="P3" draw:layer="layout" svg:width="0.761cm" svg:height="0.301cm" draw:transform="rotate (1.5707963267949) translate (13.411cm 8.828cm)">
          <text:p text:style-name="P2"><text:span text:style-name="T3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6083a08084_0_0:notes" draw:style-name="gr10" draw:layer="layout" svg:width="16.932cm" svg:height="9.524cm" svg:x="1.059cm" svg:y="1.905cm" draw:page-number="2" presentation:class="page"/>
          <draw:frame draw:name="Google Shape;106;g6083a08084_0_0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164;p15" draw:style-name="gr1" draw:text-style-name="P1" draw:layer="layout" svg:width="15.807cm" svg:height="7.149cm" svg:x="3.518cm" svg:y="3.266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5" draw:style-name="gr3" draw:text-style-name="P3" draw:layer="layout" svg:width="6.234cm" svg:height="1.902cm" svg:x="3.871cm" svg:y="4.317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5" draw:style-name="gr3" draw:text-style-name="P3" draw:layer="layout" svg:width="4.133cm" svg:height="1.422cm" svg:x="8.942cm" svg:y="8.752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5" draw:style-name="gr5" draw:text-style-name="P3" draw:layer="layout" svg:width="0.761cm" svg:height="0.301cm" draw:transform="rotate (1.5707963267949) translate (8.306cm 4.65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5" draw:style-name="gr2" draw:text-style-name="P1" draw:layer="layout" svg:width="6.4cm" svg:height="1.177cm" svg:x="3.199cm" svg:y="1.881cm">
          <text:p text:style-name="P2"><text:span text:style-name="T1">http://release.openimis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5" draw:style-name="gr2" draw:text-style-name="P1" draw:layer="layout" svg:width="4.977cm" svg:height="1.032cm" svg:x="14.932cm" svg:y="10.213cm">
          <text:p text:style-name="P5"><text:span text:style-name="T4">Windows Server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5" draw:style-name="gr2" draw:text-style-name="P1" draw:layer="layout" svg:width="1.037cm" svg:height="0.762cm" svg:x="3.566cm" svg:y="3.704cm">
          <text:p text:style-name="P2"><text:span text:style-name="T2">I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5" draw:style-name="gr2" draw:text-style-name="P1" draw:layer="layout" svg:width="3.777cm" svg:height="0.762cm" svg:x="8.743cm" svg:y="8.159cm">
          <text:p text:style-name="P5"><text:span text:style-name="T2">MS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5" draw:style-name="gr8" draw:text-style-name="P3" draw:layer="layout" svg:width="3.002cm" svg:height="0.874cm" svg:x="9.396cm" svg:y="9.089cm">
          <text:p text:style-name="P2"><text:span text:style-name="T2">release_1.4.0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73;p15" draw:style-name="gr11" draw:text-style-name="P3" draw:layer="layout" svg:width="2.788cm" svg:height="1.177cm" svg:x="7.06cm" svg:y="4.771cm">
          <text:p text:style-name="P2"><text:span text:style-name="T3">release.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5" draw:style-name="gr9" draw:text-style-name="P4" draw:layer="layout" svg:width="0.002cm" svg:height="0.112cm" svg:x="8.455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5;p15" draw:style-name="gr5" draw:text-style-name="P3" draw:layer="layout" svg:width="0.761cm" svg:height="0.301cm" draw:transform="rotate (1.5707963267949) translate (8.306cm 3.599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5" draw:style-name="gr9" draw:text-style-name="P4" draw:layer="layout" svg:width="0.001cm" svg:height="0.296cm" svg:x="8.457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7;p15" draw:style-name="gr8" draw:text-style-name="P3" draw:layer="layout" svg:width="1.571cm" svg:height="0.409cm" svg:x="8.151cm" svg:y="5.442cm">
          <text:p text:style-name="P2"><text:span text:style-name="T5">/front </text:span></text:p>
          <text:p text:style-name="P2"><text:span text:style-name="T5">(virtual fold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5" draw:style-name="gr11" draw:text-style-name="P3" draw:layer="layout" svg:width="2.788cm" svg:height="1.177cm" svg:x="4.056cm" svg:y="4.771cm">
          <text:p text:style-name="P2"><text:span text:style-name="T3">release.legacy.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15" draw:style-name="gr3" draw:text-style-name="P3" draw:layer="layout" svg:width="5.352cm" svg:height="1.032cm" svg:x="3.871cm" svg:y="7.085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5" draw:style-name="gr2" draw:text-style-name="P1" draw:layer="layout" svg:width="3.447cm" svg:height="0.874cm" svg:x="3.871cm" svg:y="6.446cm">
          <text:p text:style-name="P5"><text:span text:style-name="T2">C:\Inetpub\wwwroot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5" draw:style-name="gr12" draw:text-style-name="P3" draw:layer="layout" svg:width="2.429cm" svg:height="0.761cm" svg:x="4.056cm" svg:y="7.228cm">
          <text:p text:style-name="P5"><text:span text:style-name="T5"><text:s text:c="4"/></text:span><text:span text:style-name="T5">openIMIS_Web_App_1.4.0_release</text:span></text:p>
          <text:p text:style-name="P2"><text:span text:style-name="T5">(*.aspx,..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5" draw:style-name="gr12" draw:text-style-name="P3" draw:layer="layout" svg:width="2.429cm" svg:height="0.761cm" svg:x="6.628cm" svg:y="7.228cm">
          <text:p text:style-name="P2"><text:span text:style-name="T5"><text:s/></text:span><text:span text:style-name="T5">reverse_proxy_release_fake_app</text:span></text:p>
          <text:p text:style-name="P2"><text:span text:style-name="T5">(web.confi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5" draw:style-name="gr3" draw:text-style-name="P3" draw:layer="layout" svg:width="9.208cm" svg:height="1.032cm" svg:x="9.412cm" svg:y="7.078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5" draw:style-name="gr2" draw:text-style-name="P1" draw:layer="layout" svg:width="4.133cm" svg:height="0.874cm" svg:x="9.256cm" svg:y="6.439cm">
          <text:p text:style-name="P5"><text:span text:style-name="T2">C:\new_OpenIMIS_TEST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15" draw:style-name="gr13" draw:text-style-name="P4" draw:layer="layout" svg:width="0.178cm" svg:height="1.278cm" svg:x="5.271cm" svg:y="5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6;p15" draw:style-name="gr9" draw:text-style-name="P4" draw:layer="layout" svg:width="5.626cm" svg:height="1.098cm" svg:x="5.271cm" svg:y="7.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7;p15" draw:style-name="gr13" draw:text-style-name="P4" draw:layer="layout" svg:width="0.611cm" svg:height="1.278cm" svg:x="7.841cm" svg:y="5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8;p15" draw:style-name="gr12" draw:text-style-name="P3" draw:layer="layout" svg:width="2.032cm" svg:height="0.761cm" svg:x="9.558cm" svg:y="7.228cm">
          <text:p text:style-name="P2"><text:span text:style-name="T5">frontend\openimis-fe_js\build</text:span></text:p>
          <text:p text:style-name="P2"><text:span text:style-name="T5">(react ap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5" draw:style-name="gr13" draw:text-style-name="P4" draw:layer="layout" svg:width="1.636cm" svg:height="1.376cm" svg:x="8.937cm" svg:y="5.8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0;p15" draw:style-name="gr3" draw:text-style-name="P3" draw:layer="layout" svg:width="2.429cm" svg:height="1.902cm" svg:x="11.993cm" svg:y="4.317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5" draw:style-name="gr2" draw:text-style-name="P1" draw:layer="layout" svg:width="2.875cm" svg:height="0.762cm" svg:x="11.766cm" svg:y="3.719cm">
          <text:p text:style-name="P5"><text:span text:style-name="T2">OpenResty</text:span></text:p>
          <text:p text:style-name="P5"><text:span text:style-name="T5">nginx-release-reverse-proxy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15" draw:style-name="gr5" draw:text-style-name="P3" draw:layer="layout" svg:width="0.761cm" svg:height="0.301cm" svg:x="11.632cm" svg:y="4.789cm">
          <text:p text:style-name="P2"><text:span text:style-name="T3">8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15" draw:style-name="gr8" draw:text-style-name="P3" draw:layer="layout" svg:width="2.429cm" svg:height="0.743cm" svg:x="12.008cm" svg:y="7.231cm">
          <text:p text:style-name="P2"><text:span text:style-name="T5">gateway</text:span></text:p>
          <text:p text:style-name="P2"><text:span text:style-name="T5">(nginx.con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15" draw:style-name="gr13" draw:text-style-name="P4" draw:layer="layout" svg:width="0.014cm" svg:height="1.009cm" svg:x="13.208cm" svg:y="6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;p15" draw:style-name="gr9" draw:text-style-name="P4" draw:layer="layout" svg:width="8.971cm" svg:height="0.497cm" draw:transform="rotate (-3.14159265358979) translate (14.423cm 5.269cm)">
          <text:p/>
          <draw:enhanced-geometry draw:mirror-horizontal="false" draw:mirror-vertical="false" draw:text-areas="0 0 ?f10 ?f11" svg:viewBox="0 0 0 0" draw:type="ooxml-curvedConnector4" draw:modifiers="-7373 32424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96;p15" draw:style-name="gr3" draw:text-style-name="P3" draw:layer="layout" svg:width="2.429cm" svg:height="1.902cm" svg:x="15.803cm" svg:y="4.317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15" draw:style-name="gr2" draw:text-style-name="P1" draw:layer="layout" svg:width="2.875cm" svg:height="0.762cm" svg:x="15.576cm" svg:y="3.719cm">
          <text:p text:style-name="P5"><text:span text:style-name="T2">Django</text:span></text:p>
          <text:p text:style-name="P5"><text:span text:style-name="T5">django-release-openimis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15" draw:style-name="gr5" draw:text-style-name="P3" draw:layer="layout" svg:width="0.761cm" svg:height="0.301cm" svg:x="15.407cm" svg:y="4.789cm">
          <text:p text:style-name="P2"><text:span text:style-name="T3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15" draw:style-name="gr9" draw:text-style-name="P4" draw:layer="layout" svg:width="0.983cm" svg:height="0.328cm" draw:transform="rotate (-3.14159265358979) translate (15.405cm 5.269cm)">
          <text:p/>
          <draw:enhanced-geometry draw:mirror-horizontal="true" draw:mirror-vertical="false" draw:text-areas="0 0 ?f5 ?f6" svg:viewBox="0 0 0 0" draw:type="ooxml-curvedConnector3" draw:modifiers="648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0;p15" draw:style-name="gr8" draw:text-style-name="P3" draw:layer="layout" svg:width="2.429cm" svg:height="0.743cm" svg:x="15.818cm" svg:y="7.231cm">
          <text:p text:style-name="P2"><text:span text:style-name="T5">backend\openimis-be_py</text:span></text:p>
          <text:p text:style-name="P2"><text:span text:style-name="T5">(django app with link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5" draw:style-name="gr9" draw:text-style-name="P4" draw:layer="layout" svg:width="6.134cm" svg:height="1.113cm" svg:x="10.898cm" svg:y="7.9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2;p15" draw:style-name="gr13" draw:text-style-name="P4" draw:layer="layout" svg:width="0.014cm" svg:height="1.009cm" svg:x="17.018cm" svg:y="6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3;p15" draw:style-name="gr9" draw:text-style-name="P4" draw:layer="layout" svg:width="1.525cm" svg:height="0.328cm" draw:transform="rotate (-3.14159265358979) translate (11.63cm 5.269cm)">
          <text:p/>
          <draw:enhanced-geometry draw:mirror-horizontal="tru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61;g70803b2339_0_0:notes" draw:style-name="gr10" draw:layer="layout" svg:width="16.932cm" svg:height="9.524cm" svg:x="1.059cm" svg:y="1.905cm" draw:page-number="3" presentation:class="page"/>
          <draw:frame draw:name="Google Shape;162;g70803b2339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7"/>
    <meta:generator>LibreOfficeDev/6.0.5.2$Linux_X86_64 LibreOffice_project/</meta:generator>
  </office:meta>
</office:document-meta>
</file>