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595959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dash" draw:stroke-dash="Dashed_20__28_var_29__20_4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cm" fo:padding-right="0cm" fo:wrap-option="wrap"/>
    </style:style>
    <style:style style:name="gr6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127cm" fo:padding-right="0.254cm" fo:wrap-option="wrap"/>
    </style:style>
    <style:style style:name="gr7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127cm" fo:padding-right="0.127cm" fo:wrap-option="wrap"/>
    </style:style>
    <style:style style:name="gr8" style:family="graphic" style:parent-style-name="standard">
      <style:graphic-properties draw:stroke="solid" svg:stroke-width="0.026cm" svg:stroke-color="#595959" draw:stroke-linejoin="round" draw:fill="solid" draw:fill-color="#eeeee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0" style:family="graphic">
      <style:graphic-properties style:protect="size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2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solid" draw:fill-color="#eeeee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8pt" fo:letter-spacing="normal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6pt" fo:letter-spacing="normal" fo:font-style="normal" style:text-underline-style="none" fo:font-weight="normal" style:font-name-asian="Arial" style:font-size-asian="6pt" style:font-style-asian="normal" style:font-weight-asian="normal" style:font-name-complex="Arial" style:font-size-complex="6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letter-spacing="normal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3" draw:style-name="gr1" draw:text-style-name="P1" draw:layer="layout" svg:width="6.4cm" svg:height="6.752cm" svg:x="3.518cm" svg:y="3.054cm"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3" draw:style-name="gr1" draw:text-style-name="P1" draw:layer="layout" svg:width="7.405cm" svg:height="6.752cm" svg:x="11.189cm" svg:y="3.077cm"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3" draw:style-name="gr2" draw:text-style-name="P1" draw:layer="layout" svg:width="7.405cm" svg:height="1.782cm" svg:x="11.189cm" svg:y="1.035cm">
          <text:p text:style-name="P2"><text:span text:style-name="T1">http(s)://&lt;NEW_DNS&gt;</text:span></text:p>
          <text:p text:style-name="P2"><text:span text:style-name="T1">&lt;NEW_IP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3" draw:style-name="gr3" draw:text-style-name="P3" draw:layer="layout" svg:width="7.013cm" svg:height="1.422cm" svg:x="11.399cm" svg:y="4.466cm">
          <text:p text:style-name="P5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3" draw:style-name="gr4" draw:text-style-name="P4" draw:layer="layout" svg:width="0.001cm" svg:height="1.447cm" svg:x="16.816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59;p13" draw:style-name="gr4" draw:text-style-name="P4" draw:layer="layout" svg:width="0.001cm" svg:height="1.447cm" svg:x="15.069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0;p13" draw:style-name="gr2" draw:text-style-name="P1" draw:layer="layout" svg:width="4.133cm" svg:height="0.928cm" svg:x="11.221cm" svg:y="4.17cm">
          <text:p text:style-name="P5"><text:span text:style-name="T2">gatew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1;p13" draw:style-name="gr2" draw:text-style-name="P1" draw:layer="layout" svg:width="1.571cm" svg:height="0.928cm" svg:x="16.726cm" svg:y="4.977cm">
          <text:p text:style-name="P2"><text:span text:style-name="T2">/front</text:span></text:p>
          <text:p text:style-name="P2"><text:span text:style-name="T3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3" draw:style-name="gr2" draw:text-style-name="P1" draw:layer="layout" svg:width="1.762cm" svg:height="0.928cm" svg:x="14.971cm" svg:y="4.977cm">
          <text:p text:style-name="P2"><text:span text:style-name="T2">/iapi</text:span></text:p>
          <text:p text:style-name="P2"><text:span text:style-name="T3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3;p13" draw:style-name="gr4" draw:text-style-name="P4" draw:layer="layout" svg:width="0.001cm" svg:height="1.447cm" svg:x="13.232cm" svg:y="4.4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4;p13" draw:style-name="gr2" draw:text-style-name="P1" draw:layer="layout" svg:width="1.985cm" svg:height="0.928cm" svg:x="13.159cm" svg:y="4.977cm">
          <text:p text:style-name="P2"><text:span text:style-name="T2">/api</text:span></text:p>
          <text:p text:style-name="P2"><text:span text:style-name="T3">&lt;NEW_AUTH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3" draw:style-name="gr2" draw:text-style-name="P1" draw:layer="layout" svg:width="1.571cm" svg:height="0.928cm" svg:x="11.358cm" svg:y="4.977cm">
          <text:p text:style-name="P2"><text:span text:style-name="T2">/</text:span></text:p>
          <text:p text:style-name="P2"><text:span text:style-name="T3">(lua script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3" draw:style-name="gr3" draw:text-style-name="P3" draw:layer="layout" svg:width="4.133cm" svg:height="1.902cm" svg:x="4.497cm" svg:y="4.317cm">
          <text:p text:style-name="P2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7;p13" draw:style-name="gr3" draw:text-style-name="P3" draw:layer="layout" svg:width="4.133cm" svg:height="1.422cm" svg:x="4.497cm" svg:y="7.058cm">
          <text:p text:style-name="P2"><text:span text:style-name="T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8;p13" draw:style-name="gr5" draw:text-style-name="P3" draw:layer="layout" svg:width="0.761cm" svg:height="0.301cm" draw:transform="rotate (1.5707963267949) translate (8.075cm 7.395cm)">
          <text:p text:style-name="P2"><text:span text:style-name="T3">1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3" draw:style-name="gr5" draw:text-style-name="P3" draw:layer="layout" svg:width="0.761cm" svg:height="0.301cm" draw:transform="rotate (1.5707963267949) translate (7.488cm 4.657cm)">
          <text:p text:style-name="P2"><text:span text:style-name="T3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3" draw:style-name="gr5" draw:text-style-name="P3" draw:layer="layout" svg:width="0.761cm" svg:height="0.301cm" draw:transform="rotate (1.5707963267949) translate (15.522cm 4.687cm)">
          <text:p text:style-name="P2"><text:span text:style-name="T3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1;p13" draw:style-name="gr5" draw:text-style-name="P3" draw:layer="layout" svg:width="0.761cm" svg:height="0.301cm" draw:transform="rotate (1.5707963267949) translate (15.933cm 4.687cm)">
          <text:p text:style-name="P2"><text:span text:style-name="T3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2;p13" draw:style-name="gr6" draw:text-style-name="P3" draw:layer="layout" svg:width="1.571cm" svg:height="0.928cm" svg:x="12.31cm" svg:y="7.15cm">
          <text:p text:style-name="P5"><text:span text:style-name="T2">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3" draw:style-name="gr7" draw:text-style-name="P3" draw:layer="layout" svg:width="1.571cm" svg:height="0.928cm" svg:x="14.19cm" svg:y="7.15cm">
          <text:p text:style-name="P5"><text:span text:style-name="T2">iback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3" draw:style-name="gr8" draw:text-style-name="P3" draw:layer="layout" svg:width="1.762cm" svg:height="0.928cm" svg:x="16.734cm" svg:y="7.15cm">
          <text:p text:style-name="P5"><text:span text:style-name="T2">fronten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3" draw:style-name="gr5" draw:text-style-name="P3" draw:layer="layout" svg:width="0.761cm" svg:height="0.301cm" draw:transform="rotate (1.5707963267949) translate (16.936cm 7.395cm)">
          <text:p text:style-name="P2"><text:span text:style-name="T3">5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3" draw:style-name="gr5" draw:text-style-name="P3" draw:layer="layout" svg:width="0.761cm" svg:height="0.301cm" draw:transform="rotate (1.5707963267949) translate (14.313cm 7.327cm)">
          <text:p text:style-name="P2"><text:span text:style-name="T3">8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3" draw:style-name="gr5" draw:text-style-name="P3" draw:layer="layout" svg:width="0.761cm" svg:height="0.301cm" draw:transform="rotate (1.5707963267949) translate (12.529cm 7.327cm)">
          <text:p text:style-name="P2"><text:span text:style-name="T3">8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8;p13" draw:style-name="gr9" draw:text-style-name="P4" draw:layer="layout" svg:width="1.472cm" svg:height="0.658cm" draw:transform="rotate (-3.14159265358979) translate (14.152cm 6.56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79;p13" draw:style-name="gr9" draw:text-style-name="P4" draw:layer="layout" svg:width="1.388cm" svg:height="0.658cm" draw:transform="rotate (-3.14159265358979) translate (15.853cm 6.565cm)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0;p13" draw:style-name="gr2" draw:text-style-name="P1" draw:layer="layout" svg:width="4.133cm" svg:height="0.928cm" svg:x="11.011cm" svg:y="2.872cm">
          <text:p text:style-name="P5"><text:span text:style-name="T2">openimis-ne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3" draw:style-name="gr5" draw:text-style-name="P3" draw:layer="layout" svg:width="0.761cm" svg:height="0.301cm" draw:transform="rotate (1.5707963267949) translate (15.522cm 3.493cm)">
          <text:p text:style-name="P2"><text:span text:style-name="T3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3" draw:style-name="gr5" draw:text-style-name="P3" draw:layer="layout" svg:width="0.761cm" svg:height="0.301cm" draw:transform="rotate (1.5707963267949) translate (15.933cm 3.493cm)">
          <text:p text:style-name="P2"><text:span text:style-name="T3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3" draw:style-name="gr9" draw:text-style-name="P4" draw:layer="layout" svg:width="0.001cm" svg:height="0.432cm" svg:x="15.673cm" svg:y="3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4;p13" draw:style-name="gr9" draw:text-style-name="P4" draw:layer="layout" svg:width="0.001cm" svg:height="0.432cm" svg:x="16.084cm" svg:y="3.49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85;p13" draw:style-name="gr9" draw:text-style-name="P4" draw:layer="layout" svg:width="0.423cm" svg:height="0.727cm" svg:x="17.085cm" svg:y="5.906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86;p13" draw:style-name="gr9" draw:text-style-name="P4" draw:layer="layout" svg:width="3.068cm" svg:height="4.032cm" draw:transform="rotate (1.5707963267949) translate (8.111cm 5.906cm)">
          <text:p/>
          <draw:enhanced-geometry draw:mirror-horizontal="true" draw:mirror-vertical="false" draw:text-areas="0 0 ?f14 ?f15" svg:viewBox="0 0 0 0" draw:type="ooxml-curvedConnector5" draw:modifiers="-12979 29413 103865" draw:enhanced-path="M 0 0 C ?f3 0 ?f0 ?f9 ?f0 ?f8 ?f0 ?f10 ?f4 ?f7 ?f2 ?f7 ?f5 ?f7 ?f1 ?f12 ?f1 ?f11 ?f1 ?f13 ?f6 ?f15 ?f14 ?f15 F N">
            <draw:equation draw:name="f0" draw:formula="logwidth*$0 /100000"/>
            <draw:equation draw:name="f1" draw:formula="logwidth*$2 /100000"/>
            <draw:equation draw:name="f2" draw:formula="(?f0 +?f1 )/2"/>
            <draw:equation draw:name="f3" draw:formula="(0+?f0 )/2"/>
            <draw:equation draw:name="f4" draw:formula="(?f0 +?f2 )/2"/>
            <draw:equation draw:name="f5" draw:formula="(?f1 +?f2 )/2"/>
            <draw:equation draw:name="f6" draw:formula="(?f1 +logwidth)/2"/>
            <draw:equation draw:name="f7" draw:formula="logheight*$1 /100000"/>
            <draw:equation draw:name="f8" draw:formula="(0+?f7 )/2"/>
            <draw:equation draw:name="f9" draw:formula="(0+?f8 )/2"/>
            <draw:equation draw:name="f10" draw:formula="(?f8 +?f7 )/2"/>
            <draw:equation draw:name="f11" draw:formula="(logheight+?f7 )/2"/>
            <draw:equation draw:name="f12" draw:formula="(?f11 +?f7 )/2"/>
            <draw:equation draw:name="f13" draw:formula="(?f11 +logheight)/2"/>
            <draw:equation draw:name="f14" draw:formula="logwidth"/>
            <draw:equation draw:name="f15" draw:formula="logheight"/>
            <draw:handle draw:handle-position="?f0 ?f8" draw:handle-range-x-maximum="2147483647" draw:handle-range-x-minimum="-2147483647"/>
            <draw:handle draw:handle-position="?f2 ?f7" draw:handle-range-y-maximum="2147483647" draw:handle-range-y-minimum="-2147483647"/>
            <draw:handle draw:handle-position="?f1 ?f11" draw:handle-range-x-maximum="2147483647" draw:handle-range-x-minimum="-2147483647"/>
          </draw:enhanced-geometry>
        </draw:custom-shape>
        <draw:custom-shape draw:name="Google Shape;88;p13" draw:style-name="gr9" draw:text-style-name="P4" draw:layer="layout" svg:width="1.743cm" svg:height="0.837cm" svg:x="6.482cm" svg:y="5.79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0;p13" draw:style-name="gr2" draw:text-style-name="P1" draw:layer="layout" svg:width="6.4cm" svg:height="1.177cm" svg:x="3.518cm" svg:y="1.035cm">
          <text:p text:style-name="P2"><text:span text:style-name="T1">http(s)://&lt;LEGACY_DNS&gt;</text:span></text:p>
          <text:p text:style-name="P2"><text:span text:style-name="T1">&lt;LEGACY_IP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1;p13" draw:style-name="gr9" draw:text-style-name="P4" draw:layer="layout" svg:width="1.132cm" svg:height="2.803cm" draw:transform="rotate (1.5707963267949) translate (10.289cm 8.079cm)">
          <text:p/>
          <draw:enhanced-geometry draw:mirror-horizontal="true" draw:mirror-vertical="false" draw:text-areas="0 0 ?f10 ?f11" svg:viewBox="0 0 0 0" draw:type="ooxml-curvedConnector4" draw:modifiers="-22962 64017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93;p13" draw:style-name="gr9" draw:text-style-name="P4" draw:layer="layout" svg:width="1.132cm" svg:height="4.684cm" draw:transform="rotate (1.5707963267949) translate (10.291cm 8.079cm)">
          <text:p/>
          <draw:enhanced-geometry draw:mirror-horizontal="true" draw:mirror-vertical="false" draw:text-areas="0 0 ?f10 ?f11" svg:viewBox="0 0 0 0" draw:type="ooxml-curvedConnector4" draw:modifiers="-87000 81817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94;p13" draw:style-name="gr2" draw:text-style-name="P1" draw:layer="layout" svg:width="4.977cm" svg:height="1.032cm" svg:x="13.617cm" svg:y="9.538cm">
          <text:p text:style-name="P6"><text:span text:style-name="T4">&lt;NEW_SERV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3" draw:style-name="gr2" draw:text-style-name="P1" draw:layer="layout" svg:width="4.977cm" svg:height="1.032cm" svg:x="4.936cm" svg:y="9.594cm">
          <text:p text:style-name="P5"><text:span text:style-name="T4">&lt;LEGACY_SERVER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13" draw:style-name="gr2" draw:text-style-name="P1" draw:layer="layout" svg:width="3.002cm" svg:height="0.762cm" svg:x="4.036cm" svg:y="3.704cm">
          <text:p text:style-name="P2"><text:span text:style-name="T2">legacy app (IIS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3" draw:style-name="gr2" draw:text-style-name="P1" draw:layer="layout" svg:width="3.777cm" svg:height="0.762cm" svg:x="4.298cm" svg:y="6.466cm">
          <text:p text:style-name="P5"><text:span text:style-name="T2">legacy RDBMS (MSSQ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13" draw:style-name="gr3" draw:text-style-name="P3" draw:layer="layout" svg:width="3.002cm" svg:height="0.874cm" svg:x="4.951cm" svg:y="7.396cm">
          <text:p text:style-name="P5"><text:span text:style-name="T1"/></text:p>
          <draw:enhanced-geometry draw:mirror-horizontal="false" draw:mirror-vertical="false" draw:text-areas="0 ?f4 ?f9 ?f5" svg:viewBox="0 0 0 0" draw:type="ooxml-can" draw:modifiers="25000" draw:enhanced-path="M 0 ?f3 L ?f9 ?f5 Z S N M 0 ?f3 Z  S N M ?f10 ?f3 L ?f10 ?f3 L ?f21 ?f22 F N" drawooo:enhanced-path="M 0 ?f3 G ?f10 ?f3 ?f11 ?f12 L ?f9 ?f5 G ?f10 ?f3 ?f13 ?f14 Z S N M 0 ?f3 G ?f10 ?f3 ?f15 ?f16 ?f10 ?f3 ?f17 ?f18 Z J S N M ?f9 ?f3 G ?f10 ?f3 ?f19 ?f20 ?f10 ?f3 ?f21 ?f22 L ?f9 ?f5 G ?f10 ?f3 ?f23 ?f24 L 0 ?f3 F N">
            <draw:equation draw:name="f0" draw:formula="min(logwidth,logheight)"/>
            <draw:equation draw:name="f1" draw:formula="50000*logheight/?f0 "/>
            <draw:equation draw:name="f2" draw:formula="if(0-$0 ,0,if(?f1 -$0 ,$0 ,?f1 ))"/>
            <draw:equation draw:name="f3" draw:formula="?f0 *?f2 /200000"/>
            <draw:equation draw:name="f4" draw:formula="?f3 +?f3 -0"/>
            <draw:equation draw:name="f5" draw:formula="logheight+0-?f3 "/>
            <draw:equation draw:name="f6" draw:formula="logwidth/2"/>
            <draw:equation draw:name="f7" draw:formula="logheight/2"/>
            <draw:equation draw:name="f8" draw:formula="logheight"/>
            <draw:equation draw:name="f9" draw:formula="logwidth"/>
            <draw:equation draw:name="f10" draw:formula="logwidth/2"/>
            <draw:equation draw:name="f11" draw:formula="(10800000)/60000.0"/>
            <draw:equation draw:name="f12" draw:formula="(-10800000)/60000.0"/>
            <draw:equation draw:name="f13" draw:formula="(0)/60000.0"/>
            <draw:equation draw:name="f14" draw:formula="(10800000)/60000.0"/>
            <draw:equation draw:name="f15" draw:formula="(10800000)/60000.0"/>
            <draw:equation draw:name="f16" draw:formula="(10800000)/60000.0"/>
            <draw:equation draw:name="f17" draw:formula="(0)/60000.0"/>
            <draw:equation draw:name="f18" draw:formula="(10800000)/60000.0"/>
            <draw:equation draw:name="f19" draw:formula="(0)/60000.0"/>
            <draw:equation draw:name="f20" draw:formula="(10800000)/60000.0"/>
            <draw:equation draw:name="f21" draw:formula="(10800000)/60000.0"/>
            <draw:equation draw:name="f22" draw:formula="(10800000)/60000.0"/>
            <draw:equation draw:name="f23" draw:formula="(0)/60000.0"/>
            <draw:equation draw:name="f24" draw:formula="(10800000)/60000.0"/>
            <draw:handle draw:handle-position="?f6 ?f4" draw:handle-range-y-maximum="?f1" draw:handle-range-y-minimum="0"/>
          </draw:enhanced-geometry>
        </draw:custom-shape>
        <draw:custom-shape draw:name="Google Shape;99;p13" draw:style-name="gr2" draw:text-style-name="P1" draw:layer="layout" svg:width="3.369cm" svg:height="0.761cm" draw:transform="rotate (0.000174532925199433) translate (4.856cm 7.396cm)">
          <text:p text:style-name="P5"><text:span text:style-name="T2">&lt;DATABASE_NAME&gt;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3" draw:style-name="gr8" draw:text-style-name="P3" draw:layer="layout" svg:width="2.489cm" svg:height="1.032cm" svg:x="5.237cm" svg:y="4.762cm">
          <text:p text:style-name="P5"><text:span text:style-name="T3">.NET web app</text:span></text:p>
          <text:p text:style-name="P5"><text:span text:style-name="T3">.NET web servic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0;p13" draw:style-name="gr9" draw:text-style-name="P4" draw:layer="layout" svg:width="1.156cm" svg:height="0.104cm" svg:x="6.482cm" svg:y="4.657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Google Shape;101;p13" draw:style-name="gr5" draw:text-style-name="P3" draw:layer="layout" svg:width="0.761cm" svg:height="0.301cm" draw:transform="rotate (1.5707963267949) translate (7.488cm 3.599cm)">
          <text:p text:style-name="P2"><text:span text:style-name="T3">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3" draw:style-name="gr5" draw:text-style-name="P3" draw:layer="layout" svg:width="0.761cm" svg:height="0.301cm" draw:transform="rotate (1.5707963267949) translate (7.96cm 3.599cm)">
          <text:p text:style-name="P2"><text:span text:style-name="T3">44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2;p13" draw:style-name="gr5" draw:text-style-name="P3" draw:layer="layout" svg:width="0.761cm" svg:height="0.301cm" svg:x="9.529cm" svg:y="6.795cm">
          <text:p text:style-name="P2"><text:span text:style-name="T3">143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13" draw:style-name="gr9" draw:text-style-name="P4" draw:layer="layout" svg:width="1.302cm" svg:height="0.312cm" draw:transform="rotate (-3.14159265358979) translate (9.529cm 6.946cm)">
          <text:p/>
          <draw:enhanced-geometry draw:mirror-horizontal="false" draw:mirror-vertical="false" draw:text-areas="0 0 ?f10 ?f11" svg:viewBox="0 0 0 0" draw:type="ooxml-curvedConnector4" draw:modifiers="44215 168847" draw:enhanced-path="M 0 0 C ?f1 0 ?f0 ?f7 ?f0 ?f6 ?f0 ?f8 ?f3 ?f5 ?f2 ?f5 ?f4 ?f5 ?f10 ?f9 ?f10 ?f11 F N">
            <draw:equation draw:name="f0" draw:formula="logwidth*$0 /100000"/>
            <draw:equation draw:name="f1" draw:formula="(0+?f0 )/2"/>
            <draw:equation draw:name="f2" draw:formula="(logwidth+?f0 )/2"/>
            <draw:equation draw:name="f3" draw:formula="(?f0 +?f2 )/2"/>
            <draw:equation draw:name="f4" draw:formula="(?f2 +logwidth)/2"/>
            <draw:equation draw:name="f5" draw:formula="logheight*$1 /100000"/>
            <draw:equation draw:name="f6" draw:formula="(0+?f5 )/2"/>
            <draw:equation draw:name="f7" draw:formula="(0+?f6 )/2"/>
            <draw:equation draw:name="f8" draw:formula="(?f6 +?f5 )/2"/>
            <draw:equation draw:name="f9" draw:formula="(logheight+?f5 )/2"/>
            <draw:equation draw:name="f10" draw:formula="logwidth"/>
            <draw:equation draw:name="f11" draw:formula="logheight"/>
            <draw:handle draw:handle-position="?f0 ?f6" draw:handle-range-x-maximum="2147483647" draw:handle-range-x-minimum="-2147483647"/>
            <draw:handle draw:handle-position="?f2 ?f5" draw:handle-range-y-maximum="2147483647" draw:handle-range-y-minimum="-2147483647"/>
          </draw:enhanced-geometry>
        </draw:custom-shape>
        <draw:custom-shape draw:name="Google Shape;103;p13" draw:style-name="gr9" draw:text-style-name="P4" draw:layer="layout" svg:width="0.001cm" svg:height="0.296cm" svg:x="7.639cm" svg:y="3.599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51;p:notes" draw:style-name="gr10" draw:layer="layout" svg:width="16.933cm" svg:height="9.524cm" svg:x="1.059cm" svg:y="1.905cm" draw:page-number="1" presentation:class="page"/>
          <draw:frame draw:name="Google Shape;52;p:notes" presentation:style-name="pr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stroke-dash draw:name="Dashed_20__28_var_29__20_4" draw:display-name="Dashed (var) 4" draw:style="rect" draw:dots2="1" draw:dots2-length="0.14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0"/>
    <meta:generator>LibreOfficeDev/6.0.5.2$Linux_X86_64 LibreOffice_project/</meta:generator>
  </office:meta>
</office:document-meta>
</file>