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03A00000B1200000ADE474632CBC349FB36.svg" manifest:media-type="image/svg+xml"/>
  <manifest:file-entry manifest:full-path="Pictures/100002010000006B0000006904FF7DF89F1407D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.833cm" svg:height="2.781cm" svg:x="0cm" svg:y="0cm">
          <draw:image xlink:href="Pictures/1000103A00000B1200000ADE474632CBC349FB36.svg" xlink:type="simple" xlink:show="embed" xlink:actuate="onLoad" loext:mime-type="image/svg+xml">
            <text:p/>
          </draw:image>
          <draw:image xlink:href="Pictures/100002010000006B0000006904FF7DF89F1407D6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14cm" fo:margin-bottom="0.114cm" fo:margin-left="0.114cm" fo:margin-right="0.114cm" fo:page-width="2.834cm" fo:page-height="2.78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