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Jost" svg:font-family="Jost"/>
    <style:font-face style:name="Jost*4" svg:font-family="Jost*4"/>
    <style:font-face style:name="Jost*400Book" svg:font-family="Jost*400Book"/>
    <style:font-face style:name="Jost*7001" svg:font-family="Jost*700"/>
    <style:font-face style:name="Jost*400Book1" svg:font-family="Jost*400Book" style:font-pitch="variable"/>
    <style:font-face style:name="Jost*700" svg:font-family="Jost*700" style:font-pitch="variable"/>
    <style:font-face style:name="Liberation Serif1" svg:font-family="'Liberation Serif'" style:font-pitch="variable"/>
    <style:font-face style:name="Tahoma1" svg:font-family="Tahoma" style:font-pitch="variable"/>
    <style:font-face style:name="Jost*" svg:font-family="Jos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9abcc6"/>
    </style:style>
    <style:style style:name="gr3" style:family="graphic" style:parent-style-name="standard">
      <style:graphic-properties draw:stroke="none" draw:fill="solid" draw:fill-color="#749ba6"/>
    </style:style>
    <style:style style:name="gr4" style:family="graphic" style:parent-style-name="standard">
      <style:graphic-properties draw:stroke="none" draw:fill="solid" draw:fill-color="#3e7a88"/>
    </style:style>
    <style:style style:name="gr5" style:family="graphic" style:parent-style-name="standard">
      <style:graphic-properties draw:stroke="none" draw:fill="solid" draw:fill-color="#006573"/>
    </style:style>
    <style:style style:name="gr6" style:family="graphic" style:parent-style-name="standard">
      <style:graphic-properties draw:stroke="none" draw:fill="solid" draw:fill-color="#000000"/>
    </style:style>
    <style:style style:name="gr7" style:family="graphic" style:parent-style-name="standard">
      <style:graphic-properties draw:stroke="none" draw:fill="solid" draw:fill-color="#e6e6e6"/>
    </style:style>
    <style:style style:name="gr8" style:family="graphic" style:parent-style-name="standard">
      <style:graphic-properties draw:stroke="solid" svg:stroke-width="0.017cm" svg:stroke-color="#f0f0f0" draw:stroke-linejoin="round" svg:stroke-linecap="butt" draw:fill="none" fo:padding-top="0.008cm" fo:padding-bottom="0.008cm" fo:padding-left="0.008cm" fo:padding-right="0.008cm"/>
    </style:style>
    <style:style style:name="gr9" style:family="graphic" style:parent-style-name="standard">
      <style:graphic-properties draw:stroke="none" draw:fill="solid" draw:fill-color="#26616b"/>
    </style:style>
    <style:style style:name="gr10" style:family="graphic" style:parent-style-name="standard">
      <style:graphic-properties draw:stroke="solid" svg:stroke-width="0.003cm" svg:stroke-color="#26616b" draw:stroke-linejoin="miter" svg:stroke-linecap="butt" draw:fill="none" fo:padding-top="0.001cm" fo:padding-bottom="0.001cm" fo:padding-left="0.001cm" fo:padding-right="0.001cm"/>
    </style:style>
    <style:style style:name="gr11" style:family="graphic" style:parent-style-name="standard">
      <style:graphic-properties draw:stroke="solid" svg:stroke-width="0.017cm" svg:stroke-color="#f0f0f0" draw:stroke-linejoin="round" svg:stroke-linecap="butt" draw:fill="solid" draw:fill-color="#e6e6e6" fo:padding-top="0.008cm" fo:padding-bottom="0.008cm" fo:padding-left="0.008cm" fo:padding-right="0.008cm"/>
    </style:style>
    <style:style style:name="gr12" style:family="graphic" style:parent-style-name="standard">
      <style:graphic-properties draw:stroke="none" draw:fill="none" draw:textarea-horizontal-align="left" draw:textarea-vertical-align="top" draw:auto-grow-height="true" draw:auto-grow-width="true" fo:min-height="1.269cm" fo:min-width="1.269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14" style:family="graphic" style:parent-style-name="standard">
      <style:graphic-properties draw:stroke="solid" svg:stroke-width="0cm" svg:stroke-color="#e6e6e6" draw:stroke-linejoin="round" svg:stroke-linecap="butt" draw:fill="none"/>
    </style:style>
    <style:style style:name="gr15" style:family="graphic" style:parent-style-name="standard">
      <style:graphic-properties draw:stroke="solid" svg:stroke-width="0cm" svg:stroke-color="#e6e6e6" draw:stroke-linejoin="miter" svg:stroke-linecap="butt" draw:fill="solid" draw:fill-color="#e6e6e6"/>
    </style:style>
    <style:style style:name="gr16" style:family="graphic" style:parent-style-name="standard">
      <style:graphic-properties draw:stroke="none" draw:fill="solid" draw:fill-color="#e2001a"/>
    </style:style>
    <style:style style:name="gr17" style:family="graphic" style:parent-style-name="standard">
      <style:graphic-properties draw:stroke="solid" svg:stroke-width="0cm" svg:stroke-color="#e6e6e6" draw:stroke-linejoin="round" svg:stroke-linecap="butt" draw:fill="solid" draw:fill-color="#26616b"/>
    </style:style>
    <style:style style:name="gr18" style:family="graphic" style:parent-style-name="standard">
      <style:graphic-properties draw:stroke="solid" svg:stroke-width="0.003cm" svg:stroke-color="#006374" draw:stroke-linejoin="miter" svg:stroke-linecap="butt" draw:fill="none" fo:padding-top="0.001cm" fo:padding-bottom="0.001cm" fo:padding-left="0.001cm" fo:padding-right="0.001cm"/>
    </style:style>
    <style:style style:name="gr19" style:family="graphic" style:parent-style-name="standard">
      <style:graphic-properties draw:stroke="solid" svg:stroke-width="0.034cm" svg:stroke-color="#004955" draw:stroke-linejoin="miter" svg:stroke-linecap="butt" draw:fill="none" fo:padding-top="0.017cm" fo:padding-bottom="0.017cm" fo:padding-left="0.017cm" fo:padding-right="0.017cm"/>
    </style:style>
    <style:style style:name="gr20" style:family="graphic" style:parent-style-name="standard">
      <style:graphic-properties draw:stroke="solid" svg:stroke-width="0.017cm" svg:stroke-color="#006374" draw:stroke-linejoin="miter" svg:stroke-linecap="butt" draw:fill="none" fo:padding-top="0.008cm" fo:padding-bottom="0.008cm" fo:padding-left="0.008cm" fo:padding-right="0.008cm"/>
    </style:style>
    <style:style style:name="gr21"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paragraph-properties style:writing-mode="lr-tb"/>
    </style:style>
    <style:style style:name="P1" style:family="paragraph">
      <loext:graphic-properties draw:fill="solid" draw:fill-color="#ffffff"/>
    </style:style>
    <style:style style:name="P2" style:family="paragraph">
      <loext:graphic-properties draw:fill="solid" draw:fill-color="#9abcc6"/>
    </style:style>
    <style:style style:name="P3" style:family="paragraph">
      <loext:graphic-properties draw:fill="solid" draw:fill-color="#749ba6"/>
    </style:style>
    <style:style style:name="P4" style:family="paragraph">
      <loext:graphic-properties draw:fill="solid" draw:fill-color="#3e7a88"/>
    </style:style>
    <style:style style:name="P5" style:family="paragraph">
      <loext:graphic-properties draw:fill="solid" draw:fill-color="#006573"/>
    </style:style>
    <style:style style:name="P6" style:family="paragraph">
      <loext:graphic-properties draw:fill="solid" draw:fill-color="#000000"/>
    </style:style>
    <style:style style:name="P7" style:family="paragraph">
      <loext:graphic-properties draw:fill="solid" draw:fill-color="#e6e6e6"/>
    </style:style>
    <style:style style:name="P8" style:family="paragraph">
      <loext:graphic-properties draw:fill="none"/>
    </style:style>
    <style:style style:name="P9" style:family="paragraph">
      <loext:graphic-properties draw:fill="solid" draw:fill-color="#26616b"/>
    </style:style>
    <style:style style:name="P10" style:family="paragraph">
      <style:paragraph-properties fo:text-align="start" style:writing-mode="lr-tb"/>
      <style:text-properties style:font-name="Jost*"/>
    </style:style>
    <style:style style:name="P11" style:family="paragraph">
      <loext:graphic-properties draw:fill="none"/>
      <style:text-properties style:font-name="Jost*" fo:font-size="36pt" style:font-size-asian="36pt" style:font-size-complex="36pt"/>
    </style:style>
    <style:style style:name="P12" style:family="paragraph">
      <style:paragraph-properties fo:text-align="start" style:writing-mode="lr-tb"/>
    </style:style>
    <style:style style:name="P13" style:family="paragraph">
      <loext:graphic-properties draw:fill="none"/>
      <style:text-properties fo:font-size="18pt" style:font-size-asian="18pt" style:font-size-complex="18pt"/>
    </style:style>
    <style:style style:name="P14" style:family="paragraph">
      <loext:graphic-properties draw:fill="solid" draw:fill-color="#e2001a"/>
    </style:style>
    <style:style style:name="P15" style:family="paragraph">
      <loext:graphic-properties draw:fill="none"/>
      <style:text-properties fo:font-size="14pt" style:font-size-asian="14pt" style:font-size-complex="14pt"/>
    </style:style>
    <style:style style:name="P16" style:family="paragraph">
      <loext:graphic-properties draw:fill="none"/>
      <style:text-properties style:font-name="Jost*4" fo:font-size="16pt" style:font-size-asian="16pt" style:font-size-complex="16pt"/>
    </style:style>
    <style:style style:name="P17" style:family="paragraph">
      <loext:graphic-properties draw:fill="none"/>
      <style:text-properties fo:font-size="16pt" style:font-size-asian="16pt" style:font-size-complex="16pt"/>
    </style:style>
    <style:style style:name="T1" style:family="text">
      <style:text-properties fo:color="#33818f" style:font-name="Jost*" fo:font-size="36pt" fo:font-weight="bold" style:font-size-asian="36pt" style:font-name-complex="Jost*7001" style:font-size-complex="36pt" style:font-weight-complex="bold"/>
    </style:style>
    <style:style style:name="T2" style:family="text">
      <style:text-properties fo:color="#26616b" style:font-name="Jost*" fo:font-size="18pt" style:font-size-asian="18pt" style:font-name-complex="Jost*400Book" style:font-size-complex="18pt"/>
    </style:style>
    <style:style style:name="T3" style:family="text">
      <style:text-properties fo:color="#26616b" style:font-name="Jost*7001" fo:font-size="14pt" fo:font-weight="bold" style:font-size-asian="14pt" style:font-name-complex="Jost*7001" style:font-size-complex="14pt" style:font-weight-complex="bold"/>
    </style:style>
    <style:style style:name="T4" style:family="text">
      <style:text-properties fo:color="#26616b" style:font-name="Jost*" fo:font-size="14pt" fo:font-weight="bold" style:font-size-asian="14pt" style:font-name-complex="Jost*7001" style:font-size-complex="14pt" style:font-weight-complex="bold"/>
    </style:style>
    <style:style style:name="T5" style:family="text">
      <style:text-properties fo:color="#26616b" style:font-name="Jost*" fo:font-size="16pt" style:font-size-asian="16pt" style:font-name-complex="Jost*400Book" style:font-size-complex="16pt"/>
    </style:style>
    <style:style style:name="T6" style:family="text">
      <style:text-properties fo:color="#26616b" style:font-name="Jost*400Book" fo:font-size="16pt" style:font-size-asian="16pt" style:font-name-complex="Jost*400Book"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33.865cm" svg:height="19.049cm" svg:x="0cm" svg:y="0cm" svg:viewBox="0 0 33866 19050" draw:points="0,0 33866,0 33866,19050 0,19050">
          <text:p/>
        </draw:polygon>
        <draw:polygon draw:style-name="gr1" draw:text-style-name="P1" draw:layer="layout" svg:width="33.866cm" svg:height="19.05cm" svg:x="0cm" svg:y="0cm" svg:viewBox="0 0 33867 19051" draw:points="0,0 33867,0 33867,19051 0,19051">
          <text:p/>
        </draw:polygon>
        <draw:path draw:style-name="gr2" draw:text-style-name="P2" draw:layer="layout" svg:width="0.517cm" svg:height="0.993cm" svg:x="2.207cm" svg:y="0.918cm" svg:viewBox="0 0 518 994" svg:d="M0 369v2c1 0 1 1 3 1 0 0 1 0 3 2 3 1 6 3 11 6 1 0 1 0 3 1 4 2 7 5 9 6 1 2 3 2 4 5 3 0 5 3 8 6 3 0 3 2 5 3 3 2 4 3 7 6 2 2 3 3 5 5 1 1 3 3 6 6 1 2 3 3 5 6 1 2 4 3 4 5 3 3 3 4 5 6 1 3 3 6 4 6 2 3 3 5 5 8 1 1 3 4 5 6 1 3 3 4 4 6 0 3 2 4 3 8 0 1 3 4 3 7 2 2 2 3 2 5 3 3 3 6 3 9 1 2 3 3 3 6 1 3 1 6 3 8 0 3 0 4 1 6 0 3 2 6 2 9s2 5 2 6c0 3 1 6 1 11v3c3 9 4 18 4 27 0 5 0 8 0 9 0 6-1 9-1 14-3 3-3 6-3 9s0 8-1 11c-2 3-2 6-2 9-2 3-3 8-3 11-2 3-3 6-3 9-2 3-3 6-3 11-3 3-3 6-5 9-1 3-3 6-4 9-2 3-3 6-5 9-1 3-3 6-6 8-2 3-3 6-5 9-1 3-4 6-6 9-3 3-4 6-6 8-1 0-3 1-3 3l82 81 124 125 75 75c110-114 170-266 170-429 0-245-142-467-366-565z">
          <text:p/>
        </draw:path>
        <draw:path draw:style-name="gr3" draw:text-style-name="P3" draw:layer="layout" svg:width="0.237cm" svg:height="0.28cm" svg:x="2.207cm" svg:y="1.65cm" svg:viewBox="0 0 238 281" svg:d="M45 3l-3 3c-12 9-22 15-33 21-2 2-3 2-5 3-1 0-3 2-4 2l102 249c50-23 96-54 136-92l-109-111-79-78c-2 1-3 1-5 3z">
          <text:p/>
        </draw:path>
        <draw:path draw:style-name="gr4" draw:text-style-name="P4" draw:layer="layout" svg:width="1.008cm" svg:height="0.73cm" svg:x="1.376cm" svg:y="0.742cm" svg:viewBox="0 0 1009 731" svg:d="M521 716c0-3 0-8 2-11 1-3 1-6 1-10 2-4 3-8 3-11s2-6 3-9c2-5 2-8 3-11 2-3 3-6 5-9 1-5 3-8 5-11 1-3 3-6 4-9 2-3 3-5 6-8 2-3 2-6 5-9 1-3 4-6 6-9 3-3 5-5 6-8 3-1 6-4 8-7 3-2 4-5 6-8 3-3 6-5 9-6 3-2 5-5 8-6 3-3 6-5 9-8 1-2 4-3 6-6 3 0 8-3 11-5 3-1 4-3 7-4 5-2 8-5 11-5 3-1 6-3 9-4 3-2 6-4 11-5 3 0 6-2 9-3 3-2 8-2 11-3 3 0 6-2 9-2 5 0 9-1 14-1 1-2 4-2 6-2 9 0 15-1 23-1 6 0 14 1 21 1 2 0 3 0 5 0 6 2 9 2 15 3 2 0 5 0 6 2 5 0 8 1 13 3 3 0 4 0 7 1 2 2 3 2 5 2l162-393 38-92c-87-33-177-52-272-52-401 0-731 326-737 731h96 424c0-1 1-3 1-4-1-3 0-8 0-11z">
          <text:p/>
        </draw:path>
        <draw:path draw:style-name="gr5" draw:text-style-name="P5" draw:layer="layout" svg:width="0.517cm" svg:height="0.554cm" svg:x="1.498cm" svg:y="1.498cm" svg:viewBox="0 0 518 555" svg:d="M518 184h-1c-2-2-5-3-6-5-2-1-5-1-6-3-3-1-5-3-8-4-2-2-3-2-6-3-2-2-3-5-6-5-2-3-3-3-5-5-3-1-4-4-6-4-3-2-5-5-6-5-2-3-3-4-6-6-2-1-3-3-5-6-1-2-3-3-4-5-2-1-3-4-5-6-3-1-3-3-6-6 0-1-2-3-3-4-3-5-6-11-9-16-2 0-2-3-3-3-2-3-3-6-5-9 0-2-1-3-3-6 0-2-3-5-3-6 0-2-3-5-3-6-2-3-2-6-3-8 0-3-2-6-2-6-1-3-1-6-3-9 0-2 0-5-1-6 0-3-2-7-2-10 0-1 0-4-1-6 0-3-2-6-2-9 0-1 0-3 0-6s-1-6-1-9v-2h-398c5 242 147 457 367 555l151-370z">
          <text:p/>
        </draw:path>
        <draw:path draw:style-name="gr6" draw:text-style-name="P6" draw:layer="layout" svg:width="0.226cm" svg:height="0.263cm" svg:x="3.021cm" svg:y="1.35cm" svg:viewBox="0 0 227 264" svg:d="M114 264c-23 0-43-5-60-15-17-11-29-26-39-46-11-20-15-45-15-71s4-51 15-71c10-18 22-35 39-46s37-15 60-15c21 0 41 4 58 15s31 28 40 46c9 20 15 45 15 71s-6 51-15 71-23 35-40 46c-17 10-37 15-58 15zM112 244c29 0 51-11 68-29 15-20 23-47 23-83s-8-62-25-82c-15-20-37-29-64-29-29 0-51 9-66 29s-23 46-23 82 8 63 23 83c14 18 37 29 64 29z">
          <text:p/>
        </draw:path>
        <draw:path draw:style-name="gr6" draw:text-style-name="P6" draw:layer="layout" svg:width="0.223cm" svg:height="0.358cm" svg:x="3.327cm" svg:y="1.35cm" svg:viewBox="0 0 224 359" svg:d="M111 0c23 0 43 6 61 17 17 10 29 26 38 46 11 19 14 42 14 70 0 26-3 49-14 69-9 20-21 35-38 46-18 11-38 16-61 16-21 0-39-5-55-15-15-9-26-23-33-41v139c0 3-2 6-3 7-2 3-5 5-8 5-8 0-12-5-12-12v-335c0-3 1-6 3-9 3-2 6-3 9-3s6 1 8 3c1 3 3 6 3 9v41c7-16 18-30 33-39 16-10 34-14 55-14zM110 243c30 0 51-11 68-29 16-20 23-46 23-81s-7-63-23-83c-17-20-38-29-67-29s-50 9-65 28c-16 20-23 47-23 82 0 36 7 63 23 83 15 18 36 29 64 29z">
          <text:p/>
        </draw:path>
        <draw:path draw:style-name="gr6" draw:text-style-name="P6" draw:layer="layout" svg:width="0.219cm" svg:height="0.263cm" svg:x="3.616cm" svg:y="1.35cm" svg:viewBox="0 0 220 264" svg:d="M208 212c3 0 5 0 6 3 4 0 4 3 4 6s-2 6-5 9c-2 5-8 8-14 13-25 15-51 21-78 21-37 0-68-12-89-35s-32-55-32-97c0-26 5-50 15-69 9-20 23-36 40-46 18-11 38-17 61-17 32 0 57 9 77 30 18 22 27 51 27 89 0 6 0 9-2 12-4 3-8 4-15 4h-180c1 36 9 62 26 80 18 18 41 29 72 29 17 0 30-3 41-8 11-4 22-10 32-18 8-4 13-6 14-6zM52 46c-15 15-25 38-28 70h175c0-32-8-55-23-72-14-15-34-24-60-24s-47 9-64 26z">
          <text:p/>
        </draw:path>
        <draw:path draw:style-name="gr6" draw:text-style-name="P6" draw:layer="layout" svg:width="0.202cm" svg:height="0.263cm" svg:x="3.916cm" svg:y="1.35cm" svg:viewBox="0 0 203 264" svg:d="M111 0c61 0 92 32 92 97v155c0 7-5 12-11 12-4 0-6-2-9-3-2-3-3-6-3-9v-153c0-27-5-47-15-59-11-14-28-19-52-19-28 0-49 8-66 25-16 17-23 38-23 67v139c0 3-2 6-3 9-2 1-5 3-8 3s-6-2-10-3c-2-3-3-6-3-9v-240c0-8 5-12 13-12 3 0 6 1 8 3 1 3 3 6 3 9v40c6-17 18-31 33-38 16-11 34-14 54-14z">
          <text:p/>
        </draw:path>
        <draw:path draw:style-name="gr6" draw:text-style-name="P6" draw:layer="layout" svg:width="0.095cm" svg:height="0.375cm" svg:x="4.205cm" svg:y="1.238cm" svg:viewBox="0 0 96 376" svg:d="M47 376c-14 0-27-5-36-12-8-9-11-20-11-35v-283c0-14 3-26 11-34 9-9 22-12 36-12 15 0 27 3 37 12 7 8 12 20 12 34v283c0 15-5 26-12 35-10 7-22 12-37 12z">
          <text:p/>
        </draw:path>
        <draw:path draw:style-name="gr6" draw:text-style-name="P6" draw:layer="layout" svg:width="0.37cm" svg:height="0.375cm" svg:x="4.378cm" svg:y="1.238cm" svg:viewBox="0 0 371 376" svg:d="M327 0c12 0 23 3 32 12 8 8 12 20 12 34v287c0 14-3 23-12 31-8 9-17 12-29 12s-23-3-32-12c-6-8-11-17-11-31v-154l-59 110c-6 12-14 20-20 24-6 5-14 6-23 6s-17-1-23-6c-8-4-14-12-20-24l-58-107v151c0 12-4 23-12 31-8 9-17 12-31 12-12 0-21-3-29-12-9-8-12-17-12-31v-287c0-14 5-26 12-34 9-9 20-12 34-12 9 0 18 2 24 8 8 4 14 12 20 23l95 183 97-183c11-22 25-31 45-31z">
          <text:p/>
        </draw:path>
        <draw:path draw:style-name="gr6" draw:text-style-name="P6" draw:layer="layout" svg:width="0.095cm" svg:height="0.375cm" svg:x="4.826cm" svg:y="1.238cm" svg:viewBox="0 0 96 376" svg:d="M48 376c-16 0-26-5-35-12-8-9-13-20-13-35v-283c0-14 5-26 13-34 9-9 19-12 35-12 15 0 28 3 36 12 9 8 12 20 12 34v283c0 15-3 26-12 35-8 7-21 12-36 12z">
          <text:p/>
        </draw:path>
        <draw:path draw:style-name="gr6" draw:text-style-name="P6" draw:layer="layout" svg:width="0.306cm" svg:height="0.38cm" svg:x="4.984cm" svg:y="1.235cm" svg:viewBox="0 0 307 381" svg:d="M154 381c-29 0-54-4-78-10-23-6-44-15-59-24-6-6-11-11-14-15-2-5-3-11-3-19 0-10 3-20 9-27 6-8 14-11 23-11 3 0 9 0 12 1 6 2 10 5 18 8 14 8 28 14 41 17 14 3 31 6 48 6 21 0 37-3 47-9 11-6 16-15 16-28 0-7-5-15-16-21-9-6-27-11-55-17-35-6-61-15-81-26-21-9-35-21-42-35-8-14-12-32-12-51 0-23 7-43 19-62 14-18 32-32 55-43 24-9 50-15 80-15 24 0 47 3 67 9 20 5 38 14 53 26 8 5 11 9 14 14 3 6 5 11 5 18 0 11-3 20-11 29-6 8-12 12-20 12-6 0-9 0-14-1-3-2-9-5-15-10-1-1-6-4-15-8-8-5-17-8-28-11-12-3-24-3-36-3-19 0-33 3-43 9-11 9-17 18-17 29 0 6 3 12 6 15 5 5 12 9 21 14 11 3 26 7 48 12 32 6 58 15 78 26 18 11 32 23 41 35 8 14 11 31 11 49 0 23-6 43-18 61-14 19-31 31-54 42-23 9-51 14-81 14z">
          <text:p/>
        </draw:path>
        <draw:polygon draw:style-name="gr7" draw:text-style-name="P7" draw:layer="layout" svg:width="1.882cm" svg:height="1.827cm" svg:x="12.212cm" svg:y="6.733cm" svg:viewBox="0 0 1883 1828" draw:points="79,1664 79,494 24,436 35,402 6,364 0,301 0,286 14,272 42,252 35,87 24,67 24,52 50,26 58,6 79,0 93,15 113,18 211,6 379,33 477,79 546,95 575,110 656,113 743,156 957,41 1040,26 1036,33 1000,49 993,61 1000,61 1063,49 1074,41 1089,18 1109,26 1204,33 1234,18 1242,18 1251,41 1257,49 1270,61 1285,75 1312,79 1340,113 1403,113 1418,102 1429,102 1446,122 1516,110 1606,61 1730,436 1660,661 1660,684 1657,705 1649,716 1622,731 1597,724 1464,566 1461,525 1375,402 1363,341 1355,329 1348,313 1332,321 1332,341 1320,355 1320,390 1320,402 1348,428 1363,462 1363,497 1410,609 1488,688 1501,696 1507,774 1782,1340 1863,1417 1871,1420 1883,1437 1883,1444 1843,1437 1836,1437 1836,1444 1843,1470 1843,1548 1856,1586 1785,1644 1755,1629 1712,1725 1622,1744 1597,1820 1516,1828 1461,1785 1161,1785 1172,1751 1169,1751 1161,1744 1152,1744 1126,1779 79,1779">
          <text:p/>
        </draw:polygon>
        <draw:polygon draw:style-name="gr8" draw:text-style-name="P8" draw:layer="layout" svg:width="1.882cm" svg:height="1.827cm" svg:x="12.212cm" svg:y="6.733cm" svg:viewBox="0 0 1883 1828" draw:points="79,1664 79,494 24,436 35,402 6,364 0,301 0,286 14,272 42,252 35,87 24,67 24,52 50,26 58,6 79,0 93,15 113,18 211,6 379,33 477,79 546,95 575,110 656,113 743,156 957,41 1040,26 1036,33 1000,49 993,61 1000,61 1063,49 1074,41 1089,18 1109,26 1204,33 1234,18 1242,18 1251,41 1257,49 1270,61 1285,75 1312,79 1340,113 1403,113 1418,102 1429,102 1446,122 1516,110 1606,61 1730,436 1660,661 1660,684 1657,705 1649,716 1622,731 1597,724 1464,566 1461,525 1375,402 1363,341 1355,329 1348,313 1332,321 1332,341 1320,355 1320,390 1320,402 1348,428 1363,462 1363,497 1410,609 1488,688 1501,696 1507,774 1782,1340 1863,1417 1871,1420 1883,1437 1883,1444 1843,1437 1836,1437 1836,1444 1843,1470 1843,1548 1856,1586 1785,1644 1755,1629 1712,1725 1622,1744 1597,1820 1516,1828 1461,1785 1161,1785 1172,1751 1169,1751 1161,1744 1152,1744 1126,1779 79,1779">
          <text:p/>
        </draw:polygon>
        <draw:polygon draw:style-name="gr7" draw:text-style-name="P7" draw:layer="layout" svg:width="3.418cm" svg:height="3.408cm" svg:x="6.626cm" svg:y="5.637cm" svg:viewBox="0 0 3419 3409" draw:points="621,2334 0,1931 0,1622 139,1526 182,1521 203,1506 222,1495 237,1472 249,1463 272,1463 292,1463 307,1472 335,1472 342,1472 342,1445 347,1434 398,1437 413,1425 495,1417 541,1399 578,1368 592,1350 592,1342 601,1322 636,1296 674,1281 699,1281 772,1226 835,1212 843,1207 843,1192 832,1185 823,1177 815,1172 808,1177 803,1177 808,1145 823,1131 823,1122 803,1122 803,1116 803,1096 808,1080 823,1070 835,1070 858,1076 948,1050 948,1042 956,1027 948,1007 964,992 968,992 991,1001 1002,992 1011,984 1135,981 1152,973 1225,981 1250,984 1256,984 1256,981 1250,966 1250,946 1261,920 1276,920 1276,912 1225,869 1207,828 1207,808 1195,767 1195,747 1198,732 1198,706 1178,678 1187,670 1187,617 1170,563 1178,540 1164,505 1170,502 1170,494 1164,487 1160,479 1144,467 1135,459 1124,444 1117,433 1117,410 1135,410 1225,372 1276,296 1320,276 1358,276 1401,250 1429,260 1464,250 1507,191 1550,181 1585,153 1703,112 1906,95 1968,61 1988,69 2024,61 2039,69 2066,61 2114,43 2290,49 2316,69 2351,84 2496,34 2519,0 2582,26 2602,26 2628,43 2665,26 2680,0 2743,23 2770,49 2804,43 2833,26 2876,34 2917,26 2911,49 2848,103 2839,118 2859,123 2868,138 2851,357 2868,380 2833,513 2778,548 2770,583 2743,597 2726,609 2723,617 2692,637 2688,637 2723,774 2786,793 2796,816 2824,877 2824,932 2957,1007 2965,1007 3020,1350 3020,1356 2992,1376 2984,1425 3055,1532 3070,2069 3015,2096 3007,2115 3020,2158 3113,2272 3118,2369 3168,2418 3251,2418 3347,2456 3419,2586 3419,2609 2398,3308 2039,3409 1996,3404 1976,3381 1976,3369 1981,3346 1981,3328 1981,3320 1988,3312 1988,3308 1981,3300 1981,3285 1988,3282 1988,3259 1981,3259 1976,3251 1968,3239 1941,3239 1909,3216 1897,3216 1882,3213 1854,3213 1842,3204 1828,3185 1819,3178 1791,3185 1764,3178 1730,3152 1721,3135 1721,3117 1683,3094 1660,3089 1640,3075 1631,3066 1640,3040 1625,3028 1625,3014">
          <text:p/>
        </draw:polygon>
        <draw:polygon draw:style-name="gr8" draw:text-style-name="P8" draw:layer="layout" svg:width="3.418cm" svg:height="3.408cm" svg:x="6.626cm" svg:y="5.637cm" svg:viewBox="0 0 3419 3409" draw:points="621,2334 0,1931 0,1622 139,1526 182,1521 203,1506 222,1495 237,1472 249,1463 272,1463 292,1463 307,1472 335,1472 342,1472 342,1445 347,1434 398,1437 413,1425 495,1417 541,1399 578,1368 592,1350 592,1342 601,1322 636,1296 674,1281 699,1281 772,1226 835,1212 843,1207 843,1192 832,1185 823,1177 815,1172 808,1177 803,1177 808,1145 823,1131 823,1122 803,1122 803,1116 803,1096 808,1080 823,1070 835,1070 858,1076 948,1050 948,1042 956,1027 948,1007 964,992 968,992 991,1001 1002,992 1011,984 1135,981 1152,973 1225,981 1250,984 1256,984 1256,981 1250,966 1250,946 1261,920 1276,920 1276,912 1225,869 1207,828 1207,808 1195,767 1195,747 1198,732 1198,706 1178,678 1187,670 1187,617 1170,563 1178,540 1164,505 1170,502 1170,494 1164,487 1160,479 1144,467 1135,459 1124,444 1117,433 1117,410 1135,410 1225,372 1276,296 1320,276 1358,276 1401,250 1429,260 1464,250 1507,191 1550,181 1585,153 1703,112 1906,95 1968,61 1988,69 2024,61 2039,69 2066,61 2114,43 2290,49 2316,69 2351,84 2496,34 2519,0 2582,26 2602,26 2628,43 2665,26 2680,0 2743,23 2770,49 2804,43 2833,26 2876,34 2917,26 2911,49 2848,103 2839,118 2859,123 2868,138 2851,357 2868,380 2833,513 2778,548 2770,583 2743,597 2726,609 2723,617 2692,637 2688,637 2723,774 2786,793 2796,816 2824,877 2824,932 2957,1007 2965,1007 3020,1350 3020,1356 2992,1376 2984,1425 3055,1532 3070,2069 3015,2096 3007,2115 3020,2158 3113,2272 3118,2369 3168,2418 3251,2418 3347,2456 3419,2586 3419,2609 2398,3308 2039,3409 1996,3404 1976,3381 1976,3369 1981,3346 1981,3328 1981,3320 1988,3312 1988,3308 1981,3300 1981,3285 1988,3282 1988,3259 1981,3259 1976,3251 1968,3239 1941,3239 1909,3216 1897,3216 1882,3213 1854,3213 1842,3204 1828,3185 1819,3178 1791,3185 1764,3178 1730,3152 1721,3135 1721,3117 1683,3094 1660,3089 1640,3075 1631,3066 1640,3040 1625,3028 1625,3014">
          <text:p/>
        </draw:polygon>
        <draw:polygon draw:style-name="gr7" draw:text-style-name="P7" draw:layer="layout" svg:width="2.015cm" svg:height="1.587cm" svg:x="5.887cm" svg:y="5.885cm" svg:viewBox="0 0 2016 1588" draw:points="737,1372 737,1588 0,1588 15,1553 229,1499 338,1395 397,1372 433,1341 437,1326 471,1308 558,1154 558,1088 531,1030 543,897 592,805 592,794 632,770 629,777 656,709 647,670 780,525 1031,395 1066,361 1086,306 1121,265 1208,34 1219,20 1289,0 1317,54 1422,141 1457,150 1535,130 1661,130 1681,123 1739,150 1765,158 1802,158 1855,161 1855,184 1863,196 1875,211 1884,219 1898,230 1903,237 1910,245 1910,253 1903,257 1918,291 1910,314 1927,367 1927,421 1918,430 1938,456 1938,482 1933,499 1933,517 1945,560 1945,578 1965,620 2016,663 2016,670 2001,670 1988,698 1988,716 1996,732 1996,736 1988,736 1965,732 1890,724 1875,732 1751,736 1742,744 1731,750 1708,744 1704,744 1687,759 1696,777 1687,794 1687,800 1598,828 1575,820 1563,820 1548,831 1543,846 1543,866 1543,874 1563,874 1563,881 1548,897 1543,927 1548,927 1555,923 1563,927 1571,935 1583,943 1583,958 1575,961 1512,976 1437,1030 1414,1030 1376,1045 1341,1073 1332,1091 1332,1100 1317,1119 1281,1149 1179,1183 1152,1177 1135,1187 1086,1183 1081,1195 1081,1223 1074,1223 1046,1223 1031,1215 1011,1215 988,1215 976,1223 961,1246 941,1257 921,1273 878,1277">
          <text:p/>
        </draw:polygon>
        <draw:polygon draw:style-name="gr8" draw:text-style-name="P8" draw:layer="layout" svg:width="2.015cm" svg:height="1.587cm" svg:x="5.887cm" svg:y="5.885cm" svg:viewBox="0 0 2016 1588" draw:points="737,1372 737,1588 0,1588 15,1553 229,1499 338,1395 397,1372 433,1341 437,1326 471,1308 558,1154 558,1088 531,1030 543,897 592,805 592,794 632,770 629,777 656,709 647,670 780,525 1031,395 1066,361 1086,306 1121,265 1208,34 1219,20 1289,0 1317,54 1422,141 1457,150 1535,130 1661,130 1681,123 1739,150 1765,158 1802,158 1855,161 1855,184 1863,196 1875,211 1884,219 1898,230 1903,237 1910,245 1910,253 1903,257 1918,291 1910,314 1927,367 1927,421 1918,430 1938,456 1938,482 1933,499 1933,517 1945,560 1945,578 1965,620 2016,663 2016,670 2001,670 1988,698 1988,716 1996,732 1996,736 1988,736 1965,732 1890,724 1875,732 1751,736 1742,744 1731,750 1708,744 1704,744 1687,759 1696,777 1687,794 1687,800 1598,828 1575,820 1563,820 1548,831 1543,846 1543,866 1543,874 1563,874 1563,881 1548,897 1543,927 1548,927 1555,923 1563,927 1571,935 1583,943 1583,958 1575,961 1512,976 1437,1030 1414,1030 1376,1045 1341,1073 1332,1091 1332,1100 1317,1119 1281,1149 1179,1183 1152,1177 1135,1187 1086,1183 1081,1195 1081,1223 1074,1223 1046,1223 1031,1215 1011,1215 988,1215 976,1223 961,1246 941,1257 921,1273 878,1277">
          <text:p/>
        </draw:polygon>
        <draw:polygon draw:style-name="gr7" draw:text-style-name="P7" draw:layer="layout" svg:width="0.668cm" svg:height="1.396cm" svg:x="9.313cm" svg:y="5.591cm" svg:viewBox="0 0 669 1397" draw:points="332,1397 375,1389 446,1343 458,1316 464,1282 446,1196 453,1169 464,1143 527,1100 542,1074 652,1002 669,967 669,847 648,837 640,840 622,840 605,829 605,814 585,760 570,760 542,779 527,760 524,745 501,745 481,745 429,717 426,683 426,648 458,663 464,617 489,602 507,586 527,582 585,525 633,426 622,349 590,334 585,314 550,306 536,288 527,237 536,199 554,176 597,164 633,95 614,62 590,62 579,80 554,95 536,103 524,115 489,103 492,72 472,26 472,20 391,0 312,20 249,62 241,69 229,72 221,95 160,149 151,164 171,169 179,184 163,403 179,426 143,559 88,594 82,629 53,643 38,655 35,663 3,683 0,683 35,821 96,840 108,863 136,924 136,979 269,1054 277,1054">
          <text:p/>
        </draw:polygon>
        <draw:polygon draw:style-name="gr8" draw:text-style-name="P8" draw:layer="layout" svg:width="0.668cm" svg:height="1.396cm" svg:x="9.313cm" svg:y="5.591cm" svg:viewBox="0 0 669 1397" draw:points="332,1397 375,1389 446,1343 458,1316 464,1282 446,1196 453,1169 464,1143 527,1100 542,1074 652,1002 669,967 669,847 648,837 640,840 622,840 605,829 605,814 585,760 570,760 542,779 527,760 524,745 501,745 481,745 429,717 426,683 426,648 458,663 464,617 489,602 507,586 527,582 585,525 633,426 622,349 590,334 585,314 550,306 536,288 527,237 536,199 554,176 597,164 633,95 614,62 590,62 579,80 554,95 536,103 524,115 489,103 492,72 472,26 472,20 391,0 312,20 249,62 241,69 229,72 221,95 160,149 151,164 171,169 179,184 163,403 179,426 143,559 88,594 82,629 53,643 38,655 35,663 3,683 0,683 35,821 96,840 108,863 136,924 136,979 269,1054 277,1054">
          <text:p/>
        </draw:polygon>
        <draw:polygon draw:style-name="gr7" draw:text-style-name="P7" draw:layer="layout" svg:width="2.681cm" svg:height="2.51cm" svg:x="9.609cm" svg:y="6.437cm" svg:viewBox="0 0 2682 2511" draw:points="433,1809 355,1656 265,1618 184,1618 132,1567 129,1471 36,1356 23,1315 31,1295 86,1269 71,732 0,625 8,574 36,556 36,548 78,541 149,495 161,467 167,434 149,348 156,322 167,296 230,261 247,227 355,153 372,118 372,0 524,62 586,68 649,49 700,57 735,68 778,77 1001,158 1012,181 1027,253 1105,348 1515,467 1587,541 1633,556 1676,556 1759,513 1829,418 1829,391 1817,357 1817,329 1794,296 1794,250 1800,215 1976,77 2156,49 2270,89 2297,89 2325,112 2325,138 2325,146 2317,138 2325,164 2352,184 2368,192 2380,184 2638,233 2665,253 2682,288 2682,296 2661,302 2653,322 2627,348 2627,365 2638,383 2645,548 2618,568 2603,582 2603,597 2610,660 2638,698 2627,732 2682,790 2682,2416 2514,2416 2514,2511 2494,2511 1160,1827 937,1904 911,1863 859,1843 851,1827 833,1812 449,1801">
          <text:p/>
        </draw:polygon>
        <draw:polygon draw:style-name="gr8" draw:text-style-name="P8" draw:layer="layout" svg:width="2.681cm" svg:height="2.51cm" svg:x="9.609cm" svg:y="6.437cm" svg:viewBox="0 0 2682 2511" draw:points="433,1809 355,1656 265,1618 184,1618 132,1567 129,1471 36,1356 23,1315 31,1295 86,1269 71,732 0,625 8,574 36,556 36,548 78,541 149,495 161,467 167,434 149,348 156,322 167,296 230,261 247,227 355,153 372,118 372,0 524,62 586,68 649,49 700,57 735,68 778,77 1001,158 1012,181 1027,253 1105,348 1515,467 1587,541 1633,556 1676,556 1759,513 1829,418 1829,391 1817,357 1817,329 1794,296 1794,250 1800,215 1976,77 2156,49 2270,89 2297,89 2325,112 2325,138 2325,146 2317,138 2325,164 2352,184 2368,192 2380,184 2638,233 2665,253 2682,288 2682,296 2661,302 2653,322 2627,348 2627,365 2638,383 2645,548 2618,568 2603,582 2603,597 2610,660 2638,698 2627,732 2682,790 2682,2416 2514,2416 2514,2511 2494,2511 1160,1827 937,1904 911,1863 859,1843 851,1827 833,1812 449,1801">
          <text:p/>
        </draw:polygon>
        <draw:polygon draw:style-name="gr7" draw:text-style-name="P7" draw:layer="layout" svg:width="0.043cm" svg:height="0.104cm" svg:x="15.364cm" svg:y="14.094cm" svg:viewBox="0 0 44 105" draw:points="24,8 32,16 32,54 44,84 44,96 35,105 24,96 15,84 6,84 0,61 0,54 0,16 24,0">
          <text:p/>
        </draw:polygon>
        <draw:polygon draw:style-name="gr8" draw:text-style-name="P8" draw:layer="layout" svg:width="0.043cm" svg:height="0.104cm" svg:x="15.364cm" svg:y="14.094cm" svg:viewBox="0 0 44 105" draw:points="24,8 32,16 32,54 44,84 44,96 35,105 24,96 15,84 6,84 0,61 0,54 0,16 24,0">
          <text:p/>
        </draw:polygon>
        <draw:polygon draw:style-name="gr7" draw:text-style-name="P7" draw:layer="layout" svg:width="0.047cm" svg:height="0.02cm" svg:x="15.43cm" svg:y="14.258cm" svg:viewBox="0 0 48 21" draw:points="48,21 33,21 29,16 13,16 4,9 0,0 4,0 41,16">
          <text:p/>
        </draw:polygon>
        <draw:polygon draw:style-name="gr8" draw:text-style-name="P8" draw:layer="layout" svg:width="0.047cm" svg:height="0.02cm" svg:x="15.43cm" svg:y="14.258cm" svg:viewBox="0 0 48 21" draw:points="48,21 33,21 29,16 13,16 4,9 0,0 4,0 41,16">
          <text:p/>
        </draw:polygon>
        <draw:polygon draw:style-name="gr7" draw:text-style-name="P7" draw:layer="layout" svg:width="0.043cm" svg:height="0.046cm" svg:x="15.54cm" svg:y="14.232cm" svg:viewBox="0 0 44 47" draw:points="44,0 44,7 44,42 35,47 27,42 27,27 15,19 0,19 0,12 20,12 27,7">
          <text:p/>
        </draw:polygon>
        <draw:polygon draw:style-name="gr8" draw:text-style-name="P8" draw:layer="layout" svg:width="0.043cm" svg:height="0.046cm" svg:x="15.54cm" svg:y="14.232cm" svg:viewBox="0 0 44 47" draw:points="44,0 44,7 44,42 35,47 27,42 27,27 15,19 0,19 0,12 20,12 27,7">
          <text:p/>
        </draw:polygon>
        <draw:polygon draw:style-name="gr7" draw:text-style-name="P7" draw:layer="layout" svg:width="0.027cm" svg:height="0.046cm" svg:x="15.672cm" svg:y="14.334cm" svg:viewBox="0 0 28 47" draw:points="28,11 28,34 28,39 28,47 21,47 7,47 7,26 7,19 0,11 0,0 15,3">
          <text:p/>
        </draw:polygon>
        <draw:polygon draw:style-name="gr8" draw:text-style-name="P8" draw:layer="layout" svg:width="0.027cm" svg:height="0.046cm" svg:x="15.672cm" svg:y="14.334cm" svg:viewBox="0 0 28 47" draw:points="28,11 28,34 28,39 28,47 21,47 7,47 7,26 7,19 0,11 0,0 15,3">
          <text:p/>
        </draw:polygon>
        <draw:polygon draw:style-name="gr7" draw:text-style-name="P7" draw:layer="layout" svg:width="0.043cm" svg:height="0.031cm" svg:x="5.348cm" svg:y="10.385cm" svg:viewBox="0 0 44 32" draw:points="44,0 24,0 0,14 9,32 33,14">
          <text:p/>
        </draw:polygon>
        <draw:polygon draw:style-name="gr8" draw:text-style-name="P8" draw:layer="layout" svg:width="0.043cm" svg:height="0.031cm" svg:x="5.348cm" svg:y="10.385cm" svg:viewBox="0 0 44 32" draw:points="44,0 24,0 0,14 9,32 33,14">
          <text:p/>
        </draw:polygon>
        <draw:polygon draw:style-name="gr7" draw:text-style-name="P7" draw:layer="layout" svg:width="0.078cm" svg:height="0.095cm" svg:x="9.493cm" svg:y="11.591cm" svg:viewBox="0 0 79 96" draw:points="79,26 79,46 62,80 55,88 42,96 14,96 0,80 0,70 27,0 50,0">
          <text:p/>
        </draw:polygon>
        <draw:polygon draw:style-name="gr8" draw:text-style-name="P8" draw:layer="layout" svg:width="0.078cm" svg:height="0.095cm" svg:x="9.493cm" svg:y="11.591cm" svg:viewBox="0 0 79 96" draw:points="79,26 79,46 62,80 55,88 42,96 14,96 0,80 0,70 27,0 50,0">
          <text:p/>
        </draw:polygon>
        <draw:polygon draw:style-name="gr7" draw:text-style-name="P7" draw:layer="layout" svg:width="0.012cm" svg:height="0.012cm" svg:x="9.011cm" svg:y="12.454cm" svg:viewBox="0 0 13 13" draw:points="0,0 9,0 13,0 13,13 9,13">
          <text:p/>
        </draw:polygon>
        <draw:polygon draw:style-name="gr8" draw:text-style-name="P8" draw:layer="layout" svg:width="0.012cm" svg:height="0.012cm" svg:x="9.011cm" svg:y="12.454cm" svg:viewBox="0 0 13 13" draw:points="0,0 9,0 13,0 13,13 9,13">
          <text:p/>
        </draw:polygon>
        <draw:polygon draw:style-name="gr7" draw:text-style-name="P7" draw:layer="layout" svg:width="0.028cm" svg:height="0.026cm" svg:x="14.801cm" svg:y="9.539cm" svg:viewBox="0 0 29 27" draw:points="12,6 12,14 0,14 0,19 12,19 21,27 29,27 29,19 21,6 12,0">
          <text:p/>
        </draw:polygon>
        <draw:polygon draw:style-name="gr8" draw:text-style-name="P8" draw:layer="layout" svg:width="0.028cm" svg:height="0.026cm" svg:x="14.801cm" svg:y="9.539cm" svg:viewBox="0 0 29 27" draw:points="12,6 12,14 0,14 0,19 12,19 21,27 29,27 29,19 21,6 12,0">
          <text:p/>
        </draw:polygon>
        <draw:polygon draw:style-name="gr7" draw:text-style-name="P7" draw:layer="layout" svg:width="0.083cm" svg:height="0.046cm" svg:x="14.792cm" svg:y="9.586cm" svg:viewBox="0 0 84 47" draw:points="56,27 56,32 51,40 51,32 44,4 28,0 21,0 16,4 0,12 16,12 21,20 21,32 8,32 21,40 84,47 84,40 84,32 71,32 64,27 56,20">
          <text:p/>
        </draw:polygon>
        <draw:polygon draw:style-name="gr8" draw:text-style-name="P8" draw:layer="layout" svg:width="0.083cm" svg:height="0.046cm" svg:x="14.792cm" svg:y="9.586cm" svg:viewBox="0 0 84 47" draw:points="56,27 56,32 51,40 51,32 44,4 28,0 21,0 16,4 0,12 16,12 21,20 21,32 8,32 21,40 84,47 84,40 84,32 71,32 64,27 56,20">
          <text:p/>
        </draw:polygon>
        <draw:polygon draw:style-name="gr9" draw:text-style-name="P9" draw:layer="layout" svg:width="1.796cm" svg:height="2.729cm" svg:x="10.326cm" svg:y="8.264cm" svg:viewBox="0 0 1797 2730" draw:points="276,322 295,363 295,375 319,429 347,472 445,522 393,594 332,1131 53,1446 53,1480 30,1484 30,1518 10,1518 0,1533 0,1568 45,1579 65,1602 88,1614 108,1637 116,1706 163,1709 206,1706 249,1726 269,1718 295,1760 284,1772 276,1801 249,1821 206,1833 214,1847 226,1928 257,1986 241,2136 312,2257 324,2307 319,2312 304,2320 198,2300 143,2307 128,2312 116,2335 116,2381 125,2414 151,2456 179,2477 241,2491 249,2503 324,2730 332,2730 347,2725 402,2717 420,2725 437,2725 463,2694 506,2690 515,2667 526,2667 535,2661 543,2661 549,2667 561,2684 570,2690 589,2710 604,2710 613,2694 651,2684 682,2661 746,2641 792,2641 812,2630 890,2630 898,2630 898,2607 905,2598 918,2595 933,2587 945,2560 960,2552 968,2537 960,2518 941,2503 941,2500 945,2483 1155,2450 1175,2456 1202,2437 1217,2414 1273,2396 1288,2381 1300,2353 1352,2307 1364,2300 1372,2292 1394,2266 1414,2257 1414,2211 1430,2177 1450,2154 1610,2116 1593,2067 1583,2055 1566,2040 1566,2032 1511,1882 1511,1833 1450,1856 1434,1856 1442,1787 1468,1732 1477,1657 1485,1640 1505,1629 1511,1622 1511,1611 1511,1545 1610,1411 1626,1349 1626,1342 1797,1327 1797,683 1777,683 445,0 276,62">
          <text:p/>
        </draw:polygon>
        <draw:polygon draw:style-name="gr8" draw:text-style-name="P8" draw:layer="layout" svg:width="1.796cm" svg:height="2.729cm" svg:x="10.326cm" svg:y="8.264cm" svg:viewBox="0 0 1797 2730" draw:points="276,322 295,363 295,375 319,429 347,472 445,522 393,594 332,1131 53,1446 53,1480 30,1484 30,1518 10,1518 0,1533 0,1568 45,1579 65,1602 88,1614 108,1637 116,1706 163,1709 206,1706 249,1726 269,1718 295,1760 284,1772 276,1801 249,1821 206,1833 214,1847 226,1928 257,1986 241,2136 312,2257 324,2307 319,2312 304,2320 198,2300 143,2307 128,2312 116,2335 116,2381 125,2414 151,2456 179,2477 241,2491 249,2503 324,2730 332,2730 347,2725 402,2717 420,2725 437,2725 463,2694 506,2690 515,2667 526,2667 535,2661 543,2661 549,2667 561,2684 570,2690 589,2710 604,2710 613,2694 651,2684 682,2661 746,2641 792,2641 812,2630 890,2630 898,2630 898,2607 905,2598 918,2595 933,2587 945,2560 960,2552 968,2537 960,2518 941,2503 941,2500 945,2483 1155,2450 1175,2456 1202,2437 1217,2414 1273,2396 1288,2381 1300,2353 1352,2307 1364,2300 1372,2292 1394,2266 1414,2257 1414,2211 1430,2177 1450,2154 1610,2116 1593,2067 1583,2055 1566,2040 1566,2032 1511,1882 1511,1833 1450,1856 1434,1856 1442,1787 1468,1732 1477,1657 1485,1640 1505,1629 1511,1622 1511,1611 1511,1545 1610,1411 1626,1349 1626,1342 1797,1327 1797,683 1777,683 445,0 276,62">
          <text:p/>
        </draw:polygon>
        <draw:polygon draw:style-name="gr7" draw:text-style-name="P7" draw:layer="layout" svg:width="0.516cm" svg:height="0.138cm" svg:x="5.23cm" svg:y="9.92cm" svg:viewBox="0 0 517 139" draw:points="16,139 28,116 169,105 176,105 184,81 197,77 212,81 248,77 275,69 286,49 295,49 313,49 321,61 349,69 373,81 391,81 419,96 442,96 454,105 471,90 509,81 517,77 517,61 517,49 509,49 497,43 482,43 442,61 419,54 399,49 391,35 384,26 349,26 330,8 313,8 303,0 275,8 252,8 232,20 223,43 43,43 43,49 43,61 28,54 20,61 16,77 0,81 8,131 8,139">
          <text:p/>
        </draw:polygon>
        <draw:polygon draw:style-name="gr8" draw:text-style-name="P8" draw:layer="layout" svg:width="0.516cm" svg:height="0.138cm" svg:x="5.23cm" svg:y="9.92cm" svg:viewBox="0 0 517 139" draw:points="16,139 28,116 169,105 176,105 184,81 197,77 212,81 248,77 275,69 286,49 295,49 313,49 321,61 349,69 373,81 391,81 419,96 442,96 454,105 471,90 509,81 517,77 517,61 517,49 509,49 497,43 482,43 442,61 419,54 399,49 391,35 384,26 349,26 330,8 313,8 303,0 275,8 252,8 232,20 223,43 43,43 43,49 43,61 28,54 20,61 16,77 0,81 8,131 8,139">
          <text:p/>
        </draw:polygon>
        <draw:polygon draw:style-name="gr7" draw:text-style-name="P7" draw:layer="layout" svg:width="0.536cm" svg:height="0.295cm" svg:x="5.239cm" svg:y="10.113cm" svg:viewBox="0 0 537 296" draw:points="525,0 532,18 537,42 537,53 532,68 525,76 500,76 497,76 497,88 508,103 517,114 525,172 500,172 490,177 434,177 374,200 355,218 328,279 313,287 293,296 293,287 293,273 273,279 250,273 239,261 239,233 242,206 222,172 250,157 320,149 328,137 230,149 187,172 161,172 152,172 144,146 132,146 97,146 89,131 83,103 19,80 0,53 8,50 11,53 28,62 46,62 97,42 187,42 285,0">
          <text:p/>
        </draw:polygon>
        <draw:polygon draw:style-name="gr8" draw:text-style-name="P8" draw:layer="layout" svg:width="0.536cm" svg:height="0.295cm" svg:x="5.239cm" svg:y="10.113cm" svg:viewBox="0 0 537 296" draw:points="525,0 532,18 537,42 537,53 532,68 525,76 500,76 497,76 497,88 508,103 517,114 525,172 500,172 490,177 434,177 374,200 355,218 328,279 313,287 293,296 293,287 293,273 273,279 250,273 239,261 239,233 242,206 222,172 250,157 320,149 328,137 230,149 187,172 161,172 152,172 144,146 132,146 97,146 89,131 83,103 19,80 0,53 8,50 11,53 28,62 46,62 97,42 187,42 285,0">
          <text:p/>
        </draw:polygon>
        <draw:polygon draw:style-name="gr7" draw:text-style-name="P7" draw:layer="layout" svg:width="0.699cm" svg:height="0.687cm" svg:x="6.13cm" svg:y="10.809cm" svg:viewBox="0 0 700 688" draw:points="6,260 15,260 31,253 31,234 35,226 35,211 41,207 58,207 93,173 113,164 127,150 139,145 147,130 156,130 156,84 167,77 174,61 210,54 210,49 194,43 202,26 217,26 225,8 229,0 260,15 265,15 272,15 300,0 307,8 315,20 335,35 335,54 350,77 358,115 363,122 363,173 350,181 343,191 335,191 343,199 358,199 363,191 378,191 405,226 421,219 424,211 456,211 456,199 468,181 468,158 483,150 494,150 520,184 520,211 532,211 538,226 538,234 547,242 532,295 512,321 494,338 494,341 503,341 512,349 520,341 524,349 532,357 547,357 567,372 593,372 602,372 616,390 616,402 621,410 636,436 656,436 671,453 683,444 683,468 700,479 700,499 691,523 700,534 683,534 683,549 683,569 671,569 671,575 671,596 671,610 671,688 602,679 585,665 441,610 413,584 370,564 182,398 113,372 84,329 58,315 49,306 49,295 49,288 15,275 6,268 0,268">
          <text:p/>
        </draw:polygon>
        <draw:polygon draw:style-name="gr8" draw:text-style-name="P8" draw:layer="layout" svg:width="0.699cm" svg:height="0.687cm" svg:x="6.13cm" svg:y="10.809cm" svg:viewBox="0 0 700 688" draw:points="6,260 15,260 31,253 31,234 35,226 35,211 41,207 58,207 93,173 113,164 127,150 139,145 147,130 156,130 156,84 167,77 174,61 210,54 210,49 194,43 202,26 217,26 225,8 229,0 260,15 265,15 272,15 300,0 307,8 315,20 335,35 335,54 350,77 358,115 363,122 363,173 350,181 343,191 335,191 343,199 358,199 363,191 378,191 405,226 421,219 424,211 456,211 456,199 468,181 468,158 483,150 494,150 520,184 520,211 532,211 538,226 538,234 547,242 532,295 512,321 494,338 494,341 503,341 512,349 520,341 524,349 532,357 547,357 567,372 593,372 602,372 616,390 616,402 621,410 636,436 656,436 671,453 683,444 683,468 700,479 700,499 691,523 700,534 683,534 683,549 683,569 671,569 671,575 671,596 671,610 671,688 602,679 585,665 441,610 413,584 370,564 182,398 113,372 84,329 58,315 49,306 49,295 49,288 15,275 6,268 0,268">
          <text:p/>
        </draw:polygon>
        <draw:polygon draw:style-name="gr7" draw:text-style-name="P7" draw:layer="layout" svg:width="0.754cm" svg:height="1.073cm" svg:x="7.532cm" svg:y="10.382cm" svg:viewBox="0 0 755 1074" draw:points="755,845 743,839 665,758 622,279 610,263 594,156 547,95 516,80 516,60 524,45 524,34 539,11 512,3 504,3 504,0 453,3 415,34 398,34 62,18 50,45 50,64 58,95 62,98 62,130 78,130 70,167 85,194 85,245 93,263 93,286 85,291 96,306 85,325 78,332 93,340 96,347 131,479 113,479 113,497 105,497 93,513 85,516 58,586 50,646 35,661 22,681 7,704 0,776 35,890 50,901 78,908 93,993 70,993 58,993 35,993 15,1011 209,1074 299,1020 426,993 587,901 665,896 680,901 707,896 743,845">
          <text:p/>
        </draw:polygon>
        <draw:polygon draw:style-name="gr8" draw:text-style-name="P8" draw:layer="layout" svg:width="0.754cm" svg:height="1.073cm" svg:x="7.532cm" svg:y="10.382cm" svg:viewBox="0 0 755 1074" draw:points="755,845 743,839 665,758 622,279 610,263 594,156 547,95 516,80 516,60 524,45 524,34 539,11 512,3 504,3 504,0 453,3 415,34 398,34 62,18 50,45 50,64 58,95 62,98 62,130 78,130 70,167 85,194 85,245 93,263 93,286 85,291 96,306 85,325 78,332 93,340 96,347 131,479 113,479 113,497 105,497 93,513 85,516 58,586 50,646 35,661 22,681 7,704 0,776 35,890 50,901 78,908 93,993 70,993 58,993 35,993 15,1011 209,1074 299,1020 426,993 587,901 665,896 680,901 707,896 743,845">
          <text:p/>
        </draw:polygon>
        <draw:polygon draw:style-name="gr7" draw:text-style-name="P7" draw:layer="layout" svg:width="1.965cm" svg:height="1.602cm" svg:x="8.532cm" svg:y="9.928cm" svg:viewBox="0 0 1966 1603" draw:points="144,347 136,226 153,209 161,199 187,191 199,168 234,61 285,26 489,0 607,53 696,136 711,140 740,140 759,113 838,79 880,79 997,148 1111,168 1141,163 1271,79 1502,67 1583,107 1619,102 1637,95 1666,67 1666,61 1689,44 1709,41 1727,41 1752,6 1758,0 1799,87 1840,102 1883,199 1911,217 1911,232 1946,237 1958,245 1966,263 1966,359 1911,393 1903,402 1840,428 1799,480 1680,839 1637,862 1603,900 1466,1219 1435,1231 1395,1231 1369,1203 1352,1203 1352,1196 1345,1185 1309,1150 1149,1162 1138,1211 1103,1231 1051,1283 1013,1379 1013,1422 977,1476 954,1499 954,1517 947,1499 927,1499 919,1526 916,1560 809,1560 740,1534 723,1552 711,1552 705,1572 688,1572 685,1572 676,1580 653,1572 650,1580 641,1572 587,1603 580,1572 552,1580 509,1568 494,1545 462,1506 439,1415 462,1410 446,1410 427,1402 411,1369 404,1352 396,1341 384,1333 376,1318 356,1292 257,1254 3,1257 0,1246 11,890 63,793 75,717 136,656 144,637 153,628 153,620 153,614 136,602 136,587 144,574 161,567 172,567 172,559 161,443 132,416 126,402 132,367">
          <text:p/>
        </draw:polygon>
        <draw:polygon draw:style-name="gr8" draw:text-style-name="P8" draw:layer="layout" svg:width="1.965cm" svg:height="1.602cm" svg:x="8.532cm" svg:y="9.928cm" svg:viewBox="0 0 1966 1603" draw:points="144,347 136,226 153,209 161,199 187,191 199,168 234,61 285,26 489,0 607,53 696,136 711,140 740,140 759,113 838,79 880,79 997,148 1111,168 1141,163 1271,79 1502,67 1583,107 1619,102 1637,95 1666,67 1666,61 1689,44 1709,41 1727,41 1752,6 1758,0 1799,87 1840,102 1883,199 1911,217 1911,232 1946,237 1958,245 1966,263 1966,359 1911,393 1903,402 1840,428 1799,480 1680,839 1637,862 1603,900 1466,1219 1435,1231 1395,1231 1369,1203 1352,1203 1352,1196 1345,1185 1309,1150 1149,1162 1138,1211 1103,1231 1051,1283 1013,1379 1013,1422 977,1476 954,1499 954,1517 947,1499 927,1499 919,1526 916,1560 809,1560 740,1534 723,1552 711,1552 705,1572 688,1572 685,1572 676,1580 653,1572 650,1580 641,1572 587,1603 580,1572 552,1580 509,1568 494,1545 462,1506 439,1415 462,1410 446,1410 427,1402 411,1369 404,1352 396,1341 384,1333 376,1318 356,1292 257,1254 3,1257 0,1246 11,890 63,793 75,717 136,656 144,637 153,628 153,620 153,614 136,602 136,587 144,574 161,567 172,567 172,559 161,443 132,416 126,402 132,367">
          <text:p/>
        </draw:polygon>
        <draw:polygon draw:style-name="gr7" draw:text-style-name="P7" draw:layer="layout" svg:width="1.278cm" svg:height="1.452cm" svg:x="9.938cm" svg:y="11.611cm" svg:viewBox="0 0 1279 1453" draw:points="1270,0 1259,18 1161,49 1056,0 993,15 874,102 843,145 839,176 843,306 831,336 824,347 746,286 718,294 628,272 594,251 363,251 343,301 343,408 371,425 418,355 511,375 539,408 547,477 489,566 484,615 531,748 496,992 450,1012 386,965 317,974 288,939 257,923 204,977 97,1035 78,1061 78,1095 97,1176 94,1191 59,1191 23,1196 0,1225 0,1265 36,1288 97,1357 149,1453 222,1402 247,1357 282,1341 308,1357 320,1384 371,1418 406,1402 426,1367 453,1349 539,1334 547,1341 547,1395 582,1410 645,1384 753,1298 843,1191 886,957 1013,801 1117,732 1172,294 1279,52">
          <text:p/>
        </draw:polygon>
        <draw:polygon draw:style-name="gr8" draw:text-style-name="P8" draw:layer="layout" svg:width="1.278cm" svg:height="1.452cm" svg:x="9.938cm" svg:y="11.611cm" svg:viewBox="0 0 1279 1453" draw:points="1270,0 1259,18 1161,49 1056,0 993,15 874,102 843,145 839,176 843,306 831,336 824,347 746,286 718,294 628,272 594,251 363,251 343,301 343,408 371,425 418,355 511,375 539,408 547,477 489,566 484,615 531,748 496,992 450,1012 386,965 317,974 288,939 257,923 204,977 97,1035 78,1061 78,1095 97,1176 94,1191 59,1191 23,1196 0,1225 0,1265 36,1288 97,1357 149,1453 222,1402 247,1357 282,1341 308,1357 320,1384 371,1418 406,1402 426,1367 453,1349 539,1334 547,1341 547,1395 582,1410 645,1384 753,1298 843,1191 886,957 1013,801 1117,732 1172,294 1279,52">
          <text:p/>
        </draw:polygon>
        <draw:polygon draw:style-name="gr7" draw:text-style-name="P7" draw:layer="layout" svg:width="0.324cm" svg:height="0.214cm" svg:x="9.64cm" svg:y="11.857cm" svg:viewBox="0 0 325 215" draw:points="325,0 63,14 63,42 40,84 32,119 0,165 40,191 46,200 32,215 32,208 325,185 321,180 306,42">
          <text:p/>
        </draw:polygon>
        <draw:polygon draw:style-name="gr8" draw:text-style-name="P8" draw:layer="layout" svg:width="0.324cm" svg:height="0.214cm" svg:x="9.64cm" svg:y="11.857cm" svg:viewBox="0 0 325 215" draw:points="325,0 63,14 63,42 40,84 32,119 0,165 40,191 46,200 32,215 32,208 325,185 321,180 306,42">
          <text:p/>
        </draw:polygon>
        <draw:polygon draw:style-name="gr7" draw:text-style-name="P7" draw:layer="layout" svg:width="1.108cm" svg:height="0.97cm" svg:x="14.224cm" svg:y="9.204cm" svg:viewBox="0 0 1109 971" draw:points="331,0 303,67 178,123 159,151 132,162 97,169 0,602 2,648 11,648 54,648 66,663 81,656 89,648 89,641 101,630 124,630 135,641 144,656 164,682 230,552 256,587 285,587 291,587 291,595 311,630 338,630 355,630 394,622 409,607 409,595 424,595 444,607 452,630 456,630 464,622 487,622 499,607 514,607 527,622 554,622 562,630 577,630 577,622 620,622 686,671 710,676 785,768 878,832 913,902 961,928 996,971 1011,959 1109,902 1094,881 1074,890 1059,881 1051,867 1042,847 1039,847 1011,839 1003,832 988,794 976,786 976,771 953,768 941,760 925,732 918,725 906,725 898,717 883,717 878,709 878,699 809,602 785,587 749,587 739,579 721,576 710,567 701,544 675,533 658,533 648,541 640,544 623,541 612,510 597,498 597,483 605,472 597,465 585,457 577,449 562,449 554,457 554,472 569,483 562,506 554,506 542,498 533,492 542,480 527,465 522,437 522,429 499,429 491,423 491,411 487,411 487,388 456,353 394,90 346,0">
          <text:p/>
        </draw:polygon>
        <draw:polygon draw:style-name="gr8" draw:text-style-name="P8" draw:layer="layout" svg:width="1.108cm" svg:height="0.97cm" svg:x="14.224cm" svg:y="9.204cm" svg:viewBox="0 0 1109 971" draw:points="331,0 303,67 178,123 159,151 132,162 97,169 0,602 2,648 11,648 54,648 66,663 81,656 89,648 89,641 101,630 124,630 135,641 144,656 164,682 230,552 256,587 285,587 291,587 291,595 311,630 338,630 355,630 394,622 409,607 409,595 424,595 444,607 452,630 456,630 464,622 487,622 499,607 514,607 527,622 554,622 562,630 577,630 577,622 620,622 686,671 710,676 785,768 878,832 913,902 961,928 996,971 1011,959 1109,902 1094,881 1074,890 1059,881 1051,867 1042,847 1039,847 1011,839 1003,832 988,794 976,786 976,771 953,768 941,760 925,732 918,725 906,725 898,717 883,717 878,709 878,699 809,602 785,587 749,587 739,579 721,576 710,567 701,544 675,533 658,533 648,541 640,544 623,541 612,510 597,498 597,483 605,472 597,465 585,457 577,449 562,449 554,457 554,472 569,483 562,506 554,506 542,498 533,492 542,480 527,465 522,437 522,429 499,429 491,423 491,411 487,411 487,388 456,353 394,90 346,0">
          <text:p/>
        </draw:polygon>
        <draw:polygon draw:style-name="gr7" draw:text-style-name="P7" draw:layer="layout" svg:width="0.285cm" svg:height="0.341cm" svg:x="12.989cm" svg:y="12.604cm" svg:viewBox="0 0 286 342" draw:points="258,6 250,0 235,0 222,0 179,6 152,6 144,11 137,26 137,44 124,61 101,61 89,67 66,75 63,75 40,26 36,26 19,26 4,34 4,61 0,61 28,102 36,172 40,183 54,299 89,342 97,333 172,315 286,141 286,113 278,102 271,87 250,87 235,75 235,44 242,26">
          <text:p/>
        </draw:polygon>
        <draw:polygon draw:style-name="gr8" draw:text-style-name="P8" draw:layer="layout" svg:width="0.285cm" svg:height="0.341cm" svg:x="12.989cm" svg:y="12.604cm" svg:viewBox="0 0 286 342" draw:points="258,6 250,0 235,0 222,0 179,6 152,6 144,11 137,26 137,44 124,61 101,61 89,67 66,75 63,75 40,26 36,26 19,26 4,34 4,61 0,61 28,102 36,172 40,183 54,299 89,342 97,333 172,315 286,141 286,113 278,102 271,87 250,87 235,75 235,44 242,26">
          <text:p/>
        </draw:polygon>
        <draw:polygon draw:style-name="gr1" draw:text-style-name="P1" draw:layer="layout" svg:width="0.526cm" svg:height="1.291cm" svg:x="13.603cm" svg:y="13.781cm" svg:viewBox="0 0 527 1292" draw:points="187,44 179,26 170,26 159,26 124,33 116,33 101,15 69,15 35,0 35,15 38,18 38,41 73,41 96,79 101,113 124,130 132,183 144,191 152,209 152,226 124,237 116,237 101,244 101,301 81,356 89,471 96,486 116,494 116,512 109,520 81,523 69,540 46,546 18,677 0,703 0,716 0,739 18,746 26,766 54,766 61,766 69,780 81,784 109,835 136,869 152,869 265,846 277,853 291,869 303,983 295,1002 277,1026 283,1052 265,1069 257,1096 265,1107 283,1156 291,1165 303,1168 356,1229 391,1246 394,1260 394,1272 382,1292 391,1292 425,1292 429,1292 429,1246 425,1229 410,1219 410,1196 425,1177 425,1168 425,1156 500,1122 508,1099 515,1037 527,1019 508,973 527,922 523,881 356,688 347,688 347,716 356,731 367,739 382,746 410,818 410,841 402,841 394,841 382,812 367,807 356,784 347,784 331,812 326,812 312,812 303,807 291,792 291,766 295,746 295,731 268,703 257,662 257,619 199,486 199,471 205,459 248,382 234,206 242,183 242,163 230,148 205,130 187,87 187,44 205,26">
          <text:p/>
        </draw:polygon>
        <draw:line draw:style-name="gr10" draw:text-style-name="P8" draw:layer="layout" svg:x1="13.767cm" svg:y1="13.807cm" svg:x2="13.791cm" svg:y2="13.83cm">
          <text:p/>
        </draw:line>
        <draw:line draw:style-name="gr10" draw:text-style-name="P8" draw:layer="layout" svg:x1="13.687cm" svg:y1="13.796cm" svg:x2="13.846cm" svg:y2="13.954cm">
          <text:p/>
        </draw:line>
        <draw:line draw:style-name="gr10" draw:text-style-name="P8" draw:layer="layout" svg:x1="13.641cm" svg:y1="13.819cm" svg:x2="13.645cm" svg:y2="13.823cm">
          <text:p/>
        </draw:line>
        <draw:line draw:style-name="gr10" draw:text-style-name="P8" draw:layer="layout" svg:x1="13.701cm" svg:y1="13.88cm" svg:x2="13.841cm" svg:y2="14.019cm">
          <text:p/>
        </draw:line>
        <draw:line draw:style-name="gr10" draw:text-style-name="P8" draw:layer="layout" svg:x1="13.755cm" svg:y1="14.001cm" svg:x2="13.846cm" svg:y2="14.094cm">
          <text:p/>
        </draw:line>
        <draw:line draw:style-name="gr10" draw:text-style-name="P8" draw:layer="layout" svg:x1="13.707cm" svg:y1="14.024cm" svg:x2="13.852cm" svg:y2="14.167cm">
          <text:p/>
        </draw:line>
        <draw:line draw:style-name="gr10" draw:text-style-name="P8" draw:layer="layout" svg:x1="13.701cm" svg:y1="14.087cm" svg:x2="13.826cm" svg:y2="14.211cm">
          <text:p/>
        </draw:line>
        <draw:line draw:style-name="gr10" draw:text-style-name="P8" draw:layer="layout" svg:x1="13.684cm" svg:y1="14.137cm" svg:x2="13.803cm" svg:y2="14.256cm">
          <text:p/>
        </draw:line>
        <draw:line draw:style-name="gr10" draw:text-style-name="P8" draw:layer="layout" svg:x1="13.689cm" svg:y1="14.212cm" svg:x2="13.846cm" svg:y2="14.369cm">
          <text:p/>
        </draw:line>
        <draw:line draw:style-name="gr10" draw:text-style-name="P8" draw:layer="layout" svg:x1="13.949cm" svg:y1="14.472cm" svg:x2="14.036cm" svg:y2="14.559cm">
          <text:p/>
        </draw:line>
        <draw:line draw:style-name="gr10" draw:text-style-name="P8" draw:layer="layout" svg:x1="13.709cm" svg:y1="14.301cm" svg:x2="13.864cm" svg:y2="14.456cm">
          <text:p/>
        </draw:line>
        <draw:line draw:style-name="gr10" draw:text-style-name="P8" draw:layer="layout" svg:x1="14.012cm" svg:y1="14.604cm" svg:x2="14.126cm" svg:y2="14.718cm">
          <text:p/>
        </draw:line>
        <draw:line draw:style-name="gr10" draw:text-style-name="P8" draw:layer="layout" svg:x1="13.663cm" svg:y1="14.324cm" svg:x2="13.895cm" svg:y2="14.556cm">
          <text:p/>
        </draw:line>
        <draw:line draw:style-name="gr10" draw:text-style-name="P8" draw:layer="layout" svg:x1="13.932cm" svg:y1="14.593cm" svg:x2="14.123cm" svg:y2="14.784cm">
          <text:p/>
        </draw:line>
        <draw:line draw:style-name="gr10" draw:text-style-name="P8" draw:layer="layout" svg:x1="13.64cm" svg:y1="14.37cm" svg:x2="14.115cm" svg:y2="14.845cm">
          <text:p/>
        </draw:line>
        <draw:line draw:style-name="gr10" draw:text-style-name="P8" draw:layer="layout" svg:x1="13.628cm" svg:y1="14.426cm" svg:x2="13.835cm" svg:y2="14.634cm">
          <text:p/>
        </draw:line>
        <draw:line draw:style-name="gr10" draw:text-style-name="P8" draw:layer="layout" svg:x1="13.9cm" svg:y1="14.699cm" svg:x2="14.103cm" svg:y2="14.903cm">
          <text:p/>
        </draw:line>
        <draw:line draw:style-name="gr10" draw:text-style-name="P8" draw:layer="layout" svg:x1="13.609cm" svg:y1="14.477cm" svg:x2="13.777cm" svg:y2="14.646cm">
          <text:p/>
        </draw:line>
        <draw:line draw:style-name="gr10" draw:text-style-name="P8" draw:layer="layout" svg:x1="13.903cm" svg:y1="14.772cm" svg:x2="14.057cm" svg:y2="14.925cm">
          <text:p/>
        </draw:line>
        <draw:line draw:style-name="gr10" draw:text-style-name="P8" draw:layer="layout" svg:x1="13.883cm" svg:y1="14.821cm" svg:x2="14.025cm" svg:y2="14.961cm">
          <text:p/>
        </draw:line>
        <draw:line draw:style-name="gr10" draw:text-style-name="P8" draw:layer="layout" svg:x1="13.862cm" svg:y1="14.867cm" svg:x2="14.032cm" svg:y2="15.038cm">
          <text:p/>
        </draw:line>
        <draw:line draw:style-name="gr10" draw:text-style-name="P8" draw:layer="layout" svg:x1="13.99cm" svg:y1="15.064cm" svg:x2="13.997cm" svg:y2="15.073cm">
          <text:p/>
        </draw:line>
        <draw:polygon draw:style-name="gr8" draw:text-style-name="P8" draw:layer="layout" svg:width="0.526cm" svg:height="1.291cm" svg:x="13.603cm" svg:y="13.781cm" svg:viewBox="0 0 527 1292" draw:points="187,44 179,26 170,26 159,26 124,33 116,33 101,15 69,15 35,0 35,15 38,18 38,41 73,41 96,79 101,113 124,130 132,183 144,191 152,209 152,226 124,237 116,237 101,244 101,301 81,356 89,471 96,486 116,494 116,512 109,520 81,523 69,540 46,546 18,677 0,703 0,716 0,739 18,746 26,766 54,766 61,766 69,780 81,784 109,835 136,869 152,869 265,846 277,853 291,869 303,983 295,1002 277,1026 283,1052 265,1069 257,1096 265,1107 283,1156 291,1165 303,1168 356,1229 391,1246 394,1260 394,1272 382,1292 391,1292 425,1292 429,1292 429,1246 425,1229 410,1219 410,1196 425,1177 425,1168 425,1156 500,1122 508,1099 515,1037 527,1019 508,973 527,922 523,881 356,688 347,688 347,716 356,731 367,739 382,746 410,818 410,841 402,841 394,841 382,812 367,807 356,784 347,784 331,812 326,812 312,812 303,807 291,792 291,766 295,746 295,731 268,703 257,662 257,619 199,486 199,471 205,459 248,382 234,206 242,183 242,163 230,148 205,130 187,87 187,44 205,26">
          <text:p/>
        </draw:polygon>
        <draw:polygon draw:style-name="gr7" draw:text-style-name="P7" draw:layer="layout" svg:width="0.884cm" svg:height="0.912cm" svg:x="13.086cm" svg:y="11.542cm" svg:viewBox="0 0 885 913" draw:points="715,6 715,0 715,6 633,61 390,87 376,61 332,67 304,75 269,61 231,67 208,84 188,240 199,268 231,294 251,301 262,314 262,337 251,364 208,405 171,424 55,574 0,890 12,905 35,913 63,905 82,878 90,862 118,855 133,850 196,855 214,844 355,844 340,821 376,739 376,724 376,704 437,684 453,661 473,670 488,670 493,650 508,658 543,661 563,670 598,624 662,650 688,643 715,650 885,433 885,245 885,225 856,199 821,182 809,164 786,67 783,61 775,52 775,34 766,26 732,21 723,15">
          <text:p/>
        </draw:polygon>
        <draw:polygon draw:style-name="gr8" draw:text-style-name="P8" draw:layer="layout" svg:width="0.884cm" svg:height="0.912cm" svg:x="13.086cm" svg:y="11.542cm" svg:viewBox="0 0 885 913" draw:points="715,6 715,0 715,6 633,61 390,87 376,61 332,67 304,75 269,61 231,67 208,84 188,240 199,268 231,294 251,301 262,314 262,337 251,364 208,405 171,424 55,574 0,890 12,905 35,913 63,905 82,878 90,862 118,855 133,850 196,855 214,844 355,844 340,821 376,739 376,724 376,704 437,684 453,661 473,670 488,670 493,650 508,658 543,661 563,670 598,624 662,650 688,643 715,650 885,433 885,245 885,225 856,199 821,182 809,164 786,67 783,61 775,52 775,34 766,26 732,21 723,15">
          <text:p/>
        </draw:polygon>
        <draw:polygon draw:style-name="gr7" draw:text-style-name="P7" draw:layer="layout" svg:width="2.258cm" svg:height="2.18cm" svg:x="10.032cm" svg:y="15.04cm" svg:viewBox="0 0 2259 2181" draw:points="1058,79 376,79 333,44 293,29 278,3 180,0 152,11 116,38 96,52 66,29 0,79 0,159 3,191 3,222 53,306 81,324 359,818 359,838 458,996 464,1311 527,1433 527,1571 555,1647 550,1675 597,1874 786,2103 801,2103 809,2111 829,2111 836,2100 871,2042 911,2042 989,2100 989,2134 1023,2172 1075,2181 1121,2164 1239,2172 1337,2100 1387,2077 1387,887 1558,887 1558,272 1575,255 1946,209 1981,217 2001,255 2008,298 2054,245 2106,209 2187,182 2204,168 2222,156 2259,156 2238,113 2222,107 2114,95 2106,87 1950,122 1946,125 1653,202 1644,191 1191,141 1171,107 1121,79">
          <text:p/>
        </draw:polygon>
        <draw:polygon draw:style-name="gr8" draw:text-style-name="P8" draw:layer="layout" svg:width="2.258cm" svg:height="2.18cm" svg:x="10.032cm" svg:y="15.04cm" svg:viewBox="0 0 2259 2181" draw:points="1058,79 376,79 333,44 293,29 278,3 180,0 152,11 116,38 96,52 66,29 0,79 0,159 3,191 3,222 53,306 81,324 359,818 359,838 458,996 464,1311 527,1433 527,1571 555,1647 550,1675 597,1874 786,2103 801,2103 809,2111 829,2111 836,2100 871,2042 911,2042 989,2100 989,2134 1023,2172 1075,2181 1121,2164 1239,2172 1337,2100 1387,2077 1387,887 1558,887 1558,272 1575,255 1946,209 1981,217 2001,255 2008,298 2054,245 2106,209 2187,182 2204,168 2222,156 2259,156 2238,113 2222,107 2114,95 2106,87 1950,122 1946,125 1653,202 1644,191 1191,141 1171,107 1121,79">
          <text:p/>
        </draw:polygon>
        <draw:polygon draw:style-name="gr7" draw:text-style-name="P7" draw:layer="layout" svg:width="0.212cm" svg:height="0.272cm" svg:x="13.266cm" svg:y="16.599cm" svg:viewBox="0 0 213 273" draw:points="213,192 197,20 176,46 106,0 63,26 0,162 43,258 150,273 176,246 188,197">
          <text:p/>
        </draw:polygon>
        <draw:polygon draw:style-name="gr8" draw:text-style-name="P8" draw:layer="layout" svg:width="0.212cm" svg:height="0.272cm" svg:x="13.266cm" svg:y="16.599cm" svg:viewBox="0 0 213 273" draw:points="213,192 197,20 176,46 106,0 63,26 0,162 43,258 150,273 176,246 188,197">
          <text:p/>
        </draw:polygon>
        <draw:polygon draw:style-name="gr7" draw:text-style-name="P7" draw:layer="layout" svg:width="0.063cm" svg:height="0.096cm" svg:x="17.73cm" svg:y="15.58cm" svg:viewBox="0 0 64 97" draw:points="20,20 27,12 48,0 56,26 64,55 64,73 39,90 7,97 0,62 12,31">
          <text:p/>
        </draw:polygon>
        <draw:polygon draw:style-name="gr8" draw:text-style-name="P8" draw:layer="layout" svg:width="0.063cm" svg:height="0.096cm" svg:x="17.73cm" svg:y="15.58cm" svg:viewBox="0 0 64 97" draw:points="20,20 27,12 48,0 56,26 64,55 64,73 39,90 7,97 0,62 12,31">
          <text:p/>
        </draw:polygon>
        <draw:polygon draw:style-name="gr7" draw:text-style-name="P7" draw:layer="layout" svg:width="0.055cm" svg:height="0.027cm" svg:x="5.916cm" svg:y="10.982cm" svg:viewBox="0 0 56 28" draw:points="56,9 35,0 18,9 0,9 6,21 27,28 50,28">
          <text:p/>
        </draw:polygon>
        <draw:polygon draw:style-name="gr8" draw:text-style-name="P8" draw:layer="layout" svg:width="0.055cm" svg:height="0.027cm" svg:x="5.916cm" svg:y="10.982cm" svg:viewBox="0 0 56 28" draw:points="56,9 35,0 18,9 0,9 6,21 27,28 50,28">
          <text:p/>
        </draw:polygon>
        <draw:polygon draw:style-name="gr7" draw:text-style-name="P7" draw:layer="layout" svg:width="0.055cm" svg:height="0.115cm" svg:x="14.703cm" svg:y="13.17cm" svg:viewBox="0 0 56 116" draw:points="21,0 29,61 36,77 44,77 56,116 11,84 0,26 11,0">
          <text:p/>
        </draw:polygon>
        <draw:polygon draw:style-name="gr8" draw:text-style-name="P8" draw:layer="layout" svg:width="0.055cm" svg:height="0.115cm" svg:x="14.703cm" svg:y="13.17cm" svg:viewBox="0 0 56 116" draw:points="21,0 29,61 36,77 44,77 56,116 11,84 0,26 11,0">
          <text:p/>
        </draw:polygon>
        <draw:polygon draw:style-name="gr7" draw:text-style-name="P7" draw:layer="layout" svg:width="1.066cm" svg:height="0.741cm" svg:x="5.105cm" svg:y="9.433cm" svg:viewBox="0 0 1067 742" draw:points="176,530 168,530 160,507 141,479 133,444 47,337 35,337 27,337 20,348 7,337 0,329 7,322 20,322 55,311 118,261 176,172 176,95 179,95 211,62 214,26 231,26 238,23 286,23 321,34 339,26 347,23 382,16 410,16 417,0 437,0 453,0 523,8 532,8 543,8 551,23 566,23 601,49 606,69 629,89 664,85 664,95 667,95 684,89 699,89 739,164 739,172 755,181 763,192 763,199 766,207 781,199 789,219 801,227 810,233 798,242 810,250 818,261 829,268 844,268 861,276 864,279 871,302 879,302 896,311 926,337 926,348 922,371 922,392 926,392 926,398 934,398 942,411 949,452 957,467 962,479 949,502 942,513 969,541 977,565 986,569 992,569 997,556 1012,565 1012,569 1024,583 1024,600 1040,600 1047,618 1055,633 1060,638 1055,638 1055,646 1060,661 1060,672 1055,679 1055,699 1067,714 1060,722 1060,730 1024,722 1005,730 962,730 957,730 926,730 907,733 896,742 871,730 864,733 836,730 818,730 798,707 789,722 766,722 766,699 763,687 731,687 711,695 702,679 417,679 321,722 231,722 179,742 160,742 145,733 141,730 133,730 141,626 153,603 292,592 301,592 309,569 321,565 335,569 370,565 399,556 410,536 417,536 437,536 445,548 473,556 496,569 515,569 543,583 566,583 578,592 593,577 633,569 641,565 641,548 641,536 633,536 621,530 606,530 566,548 543,541 523,536 515,522 508,513 473,513 453,495 437,495 425,487 399,495 375,495 356,507 347,530">
          <text:p/>
        </draw:polygon>
        <draw:polygon draw:style-name="gr8" draw:text-style-name="P8" draw:layer="layout" svg:width="1.066cm" svg:height="0.741cm" svg:x="5.105cm" svg:y="9.433cm" svg:viewBox="0 0 1067 742" draw:points="176,530 168,530 160,507 141,479 133,444 47,337 35,337 27,337 20,348 7,337 0,329 7,322 20,322 55,311 118,261 176,172 176,95 179,95 211,62 214,26 231,26 238,23 286,23 321,34 339,26 347,23 382,16 410,16 417,0 437,0 453,0 523,8 532,8 543,8 551,23 566,23 601,49 606,69 629,89 664,85 664,95 667,95 684,89 699,89 739,164 739,172 755,181 763,192 763,199 766,207 781,199 789,219 801,227 810,233 798,242 810,250 818,261 829,268 844,268 861,276 864,279 871,302 879,302 896,311 926,337 926,348 922,371 922,392 926,392 926,398 934,398 942,411 949,452 957,467 962,479 949,502 942,513 969,541 977,565 986,569 992,569 997,556 1012,565 1012,569 1024,583 1024,600 1040,600 1047,618 1055,633 1060,638 1055,638 1055,646 1060,661 1060,672 1055,679 1055,699 1067,714 1060,722 1060,730 1024,722 1005,730 962,730 957,730 926,730 907,733 896,742 871,730 864,733 836,730 818,730 798,707 789,722 766,722 766,699 763,687 731,687 711,695 702,679 417,679 321,722 231,722 179,742 160,742 145,733 141,730 133,730 141,626 153,603 292,592 301,592 309,569 321,565 335,569 370,565 399,556 410,536 417,536 437,536 445,548 473,556 496,569 515,569 543,583 566,583 578,592 593,577 633,569 641,565 641,548 641,536 633,536 621,530 606,530 566,548 543,541 523,536 515,522 508,513 473,513 453,495 437,495 425,487 399,495 375,495 356,507 347,530">
          <text:p/>
        </draw:polygon>
        <draw:polygon draw:style-name="gr9" draw:text-style-name="P9" draw:layer="layout" svg:width="1.832cm" svg:height="1.787cm" svg:x="13.078cm" svg:y="12.376cm" svg:viewBox="0 0 1833 1788" draw:points="1360,341 1395,471 1632,609 1554,848 1562,904 1609,932 1632,959 1652,978 1672,1020 1672,1035 1668,1035 1652,1063 1645,1116 1652,1132 1652,1150 1652,1167 1652,1196 1632,1196 1625,1219 1652,1289 1668,1300 1668,1308 1652,1315 1695,1376 1700,1389 1695,1412 1707,1430 1715,1445 1715,1465 1730,1481 1730,1499 1765,1519 1778,1545 1805,1554 1828,1569 1833,1569 1833,1588 1735,1664 1536,1725 1504,1725 1464,1707 1438,1719 1395,1719 1351,1761 1227,1761 1192,1779 1164,1779 1144,1788 1129,1788 1094,1753 1074,1745 1051,1745 1031,1768 890,1761 890,1753 878,1725 843,1692 843,1684 843,1629 800,1473 766,1439 731,1430 711,1450 704,1430 696,1430 684,1430 647,1439 640,1439 623,1419 592,1419 557,1404 550,1384 542,1384 355,1327 291,1265 268,1262 248,1262 152,1063 152,993 97,938 26,904 19,863 34,843 46,820 26,748 26,698 11,687 0,670 0,568 6,560 81,540 195,367 195,341 187,329 179,315 159,315 144,303 144,272 152,252 202,191 207,165 139,15 202,20 222,8 363,8 346,183 363,252 363,272 374,303 398,288 409,269 429,269 424,237 436,219 499,272 522,260 534,269 542,329 562,306 562,288 569,260 585,252 632,252 660,237 691,219 696,211 691,199 640,199 612,183 620,176 647,157 640,150 647,142 676,142 676,130 691,112 696,95 711,89 719,61 731,69 739,53 731,35 739,15 774,0">
          <text:p/>
        </draw:polygon>
        <draw:polygon draw:style-name="gr8" draw:text-style-name="P8" draw:layer="layout" svg:width="1.832cm" svg:height="1.787cm" svg:x="13.078cm" svg:y="12.376cm" svg:viewBox="0 0 1833 1788" draw:points="1360,341 1395,471 1632,609 1554,848 1562,904 1609,932 1632,959 1652,978 1672,1020 1672,1035 1668,1035 1652,1063 1645,1116 1652,1132 1652,1150 1652,1167 1652,1196 1632,1196 1625,1219 1652,1289 1668,1300 1668,1308 1652,1315 1695,1376 1700,1389 1695,1412 1707,1430 1715,1445 1715,1465 1730,1481 1730,1499 1765,1519 1778,1545 1805,1554 1828,1569 1833,1569 1833,1588 1735,1664 1536,1725 1504,1725 1464,1707 1438,1719 1395,1719 1351,1761 1227,1761 1192,1779 1164,1779 1144,1788 1129,1788 1094,1753 1074,1745 1051,1745 1031,1768 890,1761 890,1753 878,1725 843,1692 843,1684 843,1629 800,1473 766,1439 731,1430 711,1450 704,1430 696,1430 684,1430 647,1439 640,1439 623,1419 592,1419 557,1404 550,1384 542,1384 355,1327 291,1265 268,1262 248,1262 152,1063 152,993 97,938 26,904 19,863 34,843 46,820 26,748 26,698 11,687 0,670 0,568 6,560 81,540 195,367 195,341 187,329 179,315 159,315 144,303 144,272 152,252 202,191 207,165 139,15 202,20 222,8 363,8 346,183 363,252 363,272 374,303 398,288 409,269 429,269 424,237 436,219 499,272 522,260 534,269 542,329 562,306 562,288 569,260 585,252 632,252 660,237 691,219 696,211 691,199 640,199 612,183 620,176 647,157 640,150 647,142 676,142 676,130 691,112 696,95 711,89 719,61 731,69 739,53 731,35 739,15 774,0">
          <text:p/>
        </draw:polygon>
        <draw:polygon draw:style-name="gr7" draw:text-style-name="P7" draw:layer="layout" svg:width="0.517cm" svg:height="0.497cm" svg:x="5.824cm" svg:y="10.572cm" svg:viewBox="0 0 518 498" draw:points="8,142 27,149 55,149 63,142 78,113 90,113 98,107 98,95 111,87 146,44 142,18 154,11 180,11 189,18 240,11 240,0 356,0 373,18 385,34 400,44 411,61 411,64 420,72 420,87 420,95 439,98 446,98 446,107 439,113 446,131 446,134 446,149 454,157 471,160 475,177 475,210 463,218 439,264 439,272 481,256 501,246 509,252 501,279 518,287 518,292 481,299 475,315 463,322 463,368 454,368 446,383 434,386 420,402 400,409 365,445 348,445 342,449 342,463 338,472 338,491 322,498 313,498 162,437 162,417 146,402 70,353 78,333 70,325 70,322 46,307 35,299 12,272 12,252 27,252 27,256 43,256 43,252 35,246 20,246 12,229 20,210 12,192 12,183 0,177 0,160">
          <text:p/>
        </draw:polygon>
        <draw:polygon draw:style-name="gr8" draw:text-style-name="P8" draw:layer="layout" svg:width="0.517cm" svg:height="0.497cm" svg:x="5.824cm" svg:y="10.572cm" svg:viewBox="0 0 518 498" draw:points="8,142 27,149 55,149 63,142 78,113 90,113 98,107 98,95 111,87 146,44 142,18 154,11 180,11 189,18 240,11 240,0 356,0 373,18 385,34 400,44 411,61 411,64 420,72 420,87 420,95 439,98 446,98 446,107 439,113 446,131 446,134 446,149 454,157 471,160 475,177 475,210 463,218 439,264 439,272 481,256 501,246 509,252 501,279 518,287 518,292 481,299 475,315 463,322 463,368 454,368 446,383 434,386 420,402 400,409 365,445 348,445 342,449 342,463 338,472 338,491 322,498 313,498 162,437 162,417 146,402 70,353 78,333 70,325 70,322 46,307 35,299 12,272 12,252 27,252 27,256 43,256 43,252 35,246 20,246 12,229 20,210 12,192 12,183 0,177 0,160">
          <text:p/>
        </draw:polygon>
        <draw:polygon draw:style-name="gr7" draw:text-style-name="P7" draw:layer="layout" svg:width="1.039cm" svg:height="1.065cm" svg:x="6.627cm" svg:y="10.442cm" svg:viewBox="0 0 1040 1066" draw:points="176,1055 176,1066 223,1066 739,931 915,951 942,931 965,931 976,931 999,931 985,847 956,839 942,829 907,716 915,644 930,621 942,601 956,586 965,525 993,456 999,453 1011,436 1019,436 1019,418 1040,418 1003,287 999,280 985,272 993,265 1003,246 993,229 999,226 999,203 993,211 968,211 965,203 942,165 930,157 915,130 907,130 895,142 835,130 726,157 719,176 707,183 684,176 684,165 676,165 671,168 656,168 656,176 636,165 636,150 621,142 610,142 610,130 610,122 601,115 586,96 578,96 578,89 578,73 575,69 566,69 532,73 523,69 515,53 503,46 460,46 454,69 442,69 434,81 407,81 407,73 407,38 399,35 399,26 399,12 390,0 382,3 364,3 356,26 347,26 335,12 329,12 321,26 321,38 321,53 316,69 286,69 266,73 266,81 257,96 246,96 231,89 223,73 218,73 211,81 203,81 196,69 188,46 176,46 160,53 148,53 140,53 133,61 124,73 121,89 97,89 97,96 78,122 78,130 69,134 69,211 78,219 97,229 121,229 112,272 124,265 140,287 124,292 121,306 104,333 112,326 124,333 133,333 133,349 148,361 148,402 140,402 133,387 124,387 121,387 104,376 78,376 57,384 57,387 61,402 57,422 61,422 84,422 89,430 89,436 89,445 97,445 97,453 84,456 84,499 69,517 69,532 26,532 14,540 23,578 34,578 42,593 42,601 49,609 34,662 14,690 0,705 0,708 6,708 14,716 23,708 26,716 34,725 49,725 69,739 97,739 104,739 121,760 121,772 124,778 140,806 160,806 176,821 188,813 188,836 203,847 203,867 196,890 203,902 188,902 188,916 188,936 176,936 176,943 176,963 176,977">
          <text:p/>
        </draw:polygon>
        <draw:polygon draw:style-name="gr8" draw:text-style-name="P8" draw:layer="layout" svg:width="1.039cm" svg:height="1.065cm" svg:x="6.627cm" svg:y="10.442cm" svg:viewBox="0 0 1040 1066" draw:points="176,1055 176,1066 223,1066 739,931 915,951 942,931 965,931 976,931 999,931 985,847 956,839 942,829 907,716 915,644 930,621 942,601 956,586 965,525 993,456 999,453 1011,436 1019,436 1019,418 1040,418 1003,287 999,280 985,272 993,265 1003,246 993,229 999,226 999,203 993,211 968,211 965,203 942,165 930,157 915,130 907,130 895,142 835,130 726,157 719,176 707,183 684,176 684,165 676,165 671,168 656,168 656,176 636,165 636,150 621,142 610,142 610,130 610,122 601,115 586,96 578,96 578,89 578,73 575,69 566,69 532,73 523,69 515,53 503,46 460,46 454,69 442,69 434,81 407,81 407,73 407,38 399,35 399,26 399,12 390,0 382,3 364,3 356,26 347,26 335,12 329,12 321,26 321,38 321,53 316,69 286,69 266,73 266,81 257,96 246,96 231,89 223,73 218,73 211,81 203,81 196,69 188,46 176,46 160,53 148,53 140,53 133,61 124,73 121,89 97,89 97,96 78,122 78,130 69,134 69,211 78,219 97,229 121,229 112,272 124,265 140,287 124,292 121,306 104,333 112,326 124,333 133,333 133,349 148,361 148,402 140,402 133,387 124,387 121,387 104,376 78,376 57,384 57,387 61,402 57,422 61,422 84,422 89,430 89,436 89,445 97,445 97,453 84,456 84,499 69,517 69,532 26,532 14,540 23,578 34,578 42,593 42,601 49,609 34,662 14,690 0,705 0,708 6,708 14,716 23,708 26,716 34,725 49,725 69,739 97,739 104,739 121,760 121,772 124,778 140,806 160,806 176,821 188,813 188,836 203,847 203,867 196,890 203,902 188,902 188,916 188,936 176,936 176,943 176,963 176,977">
          <text:p/>
        </draw:polygon>
        <draw:polygon draw:style-name="gr7" draw:text-style-name="P7" draw:layer="layout" svg:width="0.371cm" svg:height="0.846cm" svg:x="8.036cm" svg:y="10.382cm" svg:viewBox="0 0 372 847" draw:points="250,847 239,840 161,759 117,280 106,264 89,156 42,95 11,80 11,60 19,45 19,34 36,11 8,3 0,3 0,0 106,18 117,34 132,34 141,18 179,26 179,18 179,26 175,52 167,72 161,98 161,130 175,141 195,149 204,149 222,156 258,203 337,786 349,812 372,812">
          <text:p/>
        </draw:polygon>
        <draw:polygon draw:style-name="gr8" draw:text-style-name="P8" draw:layer="layout" svg:width="0.371cm" svg:height="0.846cm" svg:x="8.036cm" svg:y="10.382cm" svg:viewBox="0 0 372 847" draw:points="250,847 239,840 161,759 117,280 106,264 89,156 42,95 11,80 11,60 19,45 19,34 36,11 8,3 0,3 0,0 106,18 117,34 132,34 141,18 179,26 179,18 179,26 175,52 167,72 161,98 161,130 175,141 195,149 204,149 222,156 258,203 337,786 349,812 372,812">
          <text:p/>
        </draw:polygon>
        <draw:polygon draw:style-name="gr7" draw:text-style-name="P7" draw:layer="layout" svg:width="1.723cm" svg:height="2.234cm" svg:x="14.997cm" svg:y="10.258cm" svg:viewBox="0 0 1724 2235" draw:points="89,2235 89,2223 0,2111 0,1501 6,1498 139,1333 144,1318 151,1305 303,1249 390,1186 471,1145 675,1140 1178,646 1178,638 1014,638 506,462 488,444 424,393 401,366 381,352 375,332 338,297 335,283 312,263 300,195 367,72 375,80 398,87 506,222 569,251 592,245 655,251 773,187 780,176 788,176 800,176 816,182 820,182 828,187 863,182 889,202 953,195 984,167 1010,159 1030,141 1085,126 1112,133 1218,126 1261,98 1316,106 1387,87 1403,87 1415,72 1519,60 1574,29 1591,3 1617,0 1644,0 1672,19 1699,19 1707,26 1699,37 1707,60 1687,80 1681,95 1681,126 1699,141 1695,156 1695,176 1695,195 1695,222 1695,236 1672,251 1672,256 1695,251 1695,245 1699,245 1707,251 1724,256 1724,271 1716,271 1695,263 1672,263 1661,271 1652,279 1634,421 1626,435 1626,470 1591,497 1528,612 1493,646 1476,681 1473,715 1316,1038 1296,1056 1281,1065 1276,1079 1268,1079 1210,1140 1190,1175 1112,1305 906,1481 906,1498 851,1570 756,1631 702,1654 682,1659 312,1988 277,2003 265,1995 257,2006 265,2006 265,2014 265,2030 257,2038 242,2058 96,2231">
          <text:p/>
        </draw:polygon>
        <draw:polygon draw:style-name="gr8" draw:text-style-name="P8" draw:layer="layout" svg:width="1.723cm" svg:height="2.234cm" svg:x="14.997cm" svg:y="10.258cm" svg:viewBox="0 0 1724 2235" draw:points="89,2235 89,2223 0,2111 0,1501 6,1498 139,1333 144,1318 151,1305 303,1249 390,1186 471,1145 675,1140 1178,646 1178,638 1014,638 506,462 488,444 424,393 401,366 381,352 375,332 338,297 335,283 312,263 300,195 367,72 375,80 398,87 506,222 569,251 592,245 655,251 773,187 780,176 788,176 800,176 816,182 820,182 828,187 863,182 889,202 953,195 984,167 1010,159 1030,141 1085,126 1112,133 1218,126 1261,98 1316,106 1387,87 1403,87 1415,72 1519,60 1574,29 1591,3 1617,0 1644,0 1672,19 1699,19 1707,26 1699,37 1707,60 1687,80 1681,95 1681,126 1699,141 1695,156 1695,176 1695,195 1695,222 1695,236 1672,251 1672,256 1695,251 1695,245 1699,245 1707,251 1724,256 1724,271 1716,271 1695,263 1672,263 1661,271 1652,279 1634,421 1626,435 1626,470 1591,497 1528,612 1493,646 1476,681 1473,715 1316,1038 1296,1056 1281,1065 1276,1079 1268,1079 1210,1140 1190,1175 1112,1305 906,1481 906,1498 851,1570 756,1631 702,1654 682,1659 312,1988 277,2003 265,1995 257,2006 265,2006 265,2014 265,2030 257,2038 242,2058 96,2231">
          <text:p/>
        </draw:polygon>
        <draw:polygon draw:style-name="gr7" draw:text-style-name="P7" draw:layer="layout" svg:width="1.32cm" svg:height="1.226cm" svg:x="12.309cm" svg:y="14.818cm" svg:viewBox="0 0 1321 1227" draw:points="585,164 620,187 628,199 610,205 602,214 594,214 567,199 550,199 547,205 539,222 532,222 524,214 519,214 512,222 489,225 484,240 484,248 484,251 484,260 476,260 469,251 441,268 434,274 434,286 421,286 398,309 391,320 378,337 378,344 356,347 343,378 325,390 308,390 288,413 265,413 247,416 230,416 230,398 217,390 191,398 174,398 128,405 78,382 23,390 7,390 0,382 0,405 50,494 85,521 93,555 239,748 293,763 328,789 363,827 398,843 434,870 449,992 461,1034 519,1077 594,1081 706,1138 743,1123 839,1150 949,1150 1012,1173 1062,1219 1073,1227 1081,1227 1081,1219 1081,1176 1098,1145 1110,1112 1171,1069 1297,763 1269,590 1304,536 1321,320 1292,179 1266,153 992,61 867,61 867,0 867,6 839,6 816,15 796,6 778,0 770,0 726,21 680,21 637,57 617,57 602,61">
          <text:p/>
        </draw:polygon>
        <draw:polygon draw:style-name="gr8" draw:text-style-name="P8" draw:layer="layout" svg:width="1.32cm" svg:height="1.226cm" svg:x="12.309cm" svg:y="14.818cm" svg:viewBox="0 0 1321 1227" draw:points="585,164 620,187 628,199 610,205 602,214 594,214 567,199 550,199 547,205 539,222 532,222 524,214 519,214 512,222 489,225 484,240 484,248 484,251 484,260 476,260 469,251 441,268 434,274 434,286 421,286 398,309 391,320 378,337 378,344 356,347 343,378 325,390 308,390 288,413 265,413 247,416 230,416 230,398 217,390 191,398 174,398 128,405 78,382 23,390 7,390 0,382 0,405 50,494 85,521 93,555 239,748 293,763 328,789 363,827 398,843 434,870 449,992 461,1034 519,1077 594,1081 706,1138 743,1123 839,1150 949,1150 1012,1173 1062,1219 1073,1227 1081,1227 1081,1219 1081,1176 1098,1145 1110,1112 1171,1069 1297,763 1269,590 1304,536 1321,320 1292,179 1266,153 992,61 867,61 867,0 867,6 839,6 816,15 796,6 778,0 770,0 726,21 680,21 637,57 617,57 602,61">
          <text:p/>
        </draw:polygon>
        <draw:polygon draw:style-name="gr7" draw:text-style-name="P7" draw:layer="layout" svg:width="2.687cm" svg:height="2.038cm" svg:x="8.082cm" svg:y="8.24cm" svg:viewBox="0 0 2688 2039" draw:points="683,811 683,1306 672,1314 645,1326 629,1349 620,1369 585,1387 567,1410 567,1421 488,1415 488,1430 476,1421 204,1430 129,1490 16,1490 8,1499 8,1540 0,1568 0,1571 36,1603 36,1606 36,1637 43,1655 219,1874 265,1894 282,1894 293,1889 317,1874 325,1874 343,1881 363,1924 363,1927 351,1924 335,1927 328,1935 335,1950 386,2004 413,1990 391,1963 386,1950 441,1944 461,1927 594,2039 585,1917 602,1901 609,1889 637,1881 649,1859 683,1751 735,1718 937,1690 1055,1744 1145,1828 1160,1833 1188,1833 1206,1805 1284,1770 1328,1770 1446,1840 1559,1859 1591,1855 1720,1770 1949,1759 2032,1797 2067,1794 2087,1787 2113,1759 2113,1751 2137,1736 2156,1733 2177,1733 2200,1698 2208,1690 2191,1675 2185,1655 2185,1641 2191,1621 2211,1606 2228,1603 2243,1594 2243,1560 2255,1545 2275,1545 2275,1511 2298,1507 2298,1471 2575,1158 2638,620 2688,548 2590,497 2563,456 2540,401 2540,390 2520,347 2520,87 2465,102 2439,61 2387,41 2379,26 2359,11 1977,0 941,704 680,774 680,777 683,777">
          <text:p/>
        </draw:polygon>
        <draw:polygon draw:style-name="gr8" draw:text-style-name="P8" draw:layer="layout" svg:width="2.687cm" svg:height="2.038cm" svg:x="8.082cm" svg:y="8.24cm" svg:viewBox="0 0 2688 2039" draw:points="683,811 683,1306 672,1314 645,1326 629,1349 620,1369 585,1387 567,1410 567,1421 488,1415 488,1430 476,1421 204,1430 129,1490 16,1490 8,1499 8,1540 0,1568 0,1571 36,1603 36,1606 36,1637 43,1655 219,1874 265,1894 282,1894 293,1889 317,1874 325,1874 343,1881 363,1924 363,1927 351,1924 335,1927 328,1935 335,1950 386,2004 413,1990 391,1963 386,1950 441,1944 461,1927 594,2039 585,1917 602,1901 609,1889 637,1881 649,1859 683,1751 735,1718 937,1690 1055,1744 1145,1828 1160,1833 1188,1833 1206,1805 1284,1770 1328,1770 1446,1840 1559,1859 1591,1855 1720,1770 1949,1759 2032,1797 2067,1794 2087,1787 2113,1759 2113,1751 2137,1736 2156,1733 2177,1733 2200,1698 2208,1690 2191,1675 2185,1655 2185,1641 2191,1621 2211,1606 2228,1603 2243,1594 2243,1560 2255,1545 2275,1545 2275,1511 2298,1507 2298,1471 2575,1158 2638,620 2688,548 2590,497 2563,456 2540,401 2540,390 2520,347 2520,87 2465,102 2439,61 2387,41 2379,26 2359,11 1977,0 941,704 680,774 680,777 683,777">
          <text:p/>
        </draw:polygon>
        <draw:polygon draw:style-name="gr7" draw:text-style-name="P7" draw:layer="layout" svg:width="0.113cm" svg:height="0.091cm" svg:x="17.352cm" svg:y="15.741cm" svg:viewBox="0 0 114 92" draw:points="15,15 0,15 71,0 99,15 114,41 114,85 87,92 58,77 27,41">
          <text:p/>
        </draw:polygon>
        <draw:polygon draw:style-name="gr8" draw:text-style-name="P8" draw:layer="layout" svg:width="0.113cm" svg:height="0.091cm" svg:x="17.352cm" svg:y="15.741cm" svg:viewBox="0 0 114 92" draw:points="15,15 0,15 71,0 99,15 114,41 114,85 87,92 58,77 27,41">
          <text:p/>
        </draw:polygon>
        <draw:polygon draw:style-name="gr9" draw:text-style-name="P9" draw:layer="layout" svg:width="1.298cm" svg:height="1.862cm" svg:x="9.485cm" svg:y="10.096cm" svg:viewBox="0 0 1299 1863" draw:points="817,1767 218,1774 248,1603 254,1594 218,1557 210,1542 195,1522 195,1514 204,1507 210,1496 210,1473 204,1461 184,1468 175,1473 161,1479 97,1453 71,1377 36,1377 23,1384 8,1377 8,1358 0,1349 0,1331 23,1308 59,1254 71,1165 149,1063 184,1043 195,994 356,982 392,1017 399,1028 399,1035 416,1035 442,1063 482,1063 513,1051 650,732 684,694 727,671 840,330 887,261 950,235 958,227 1013,192 1013,95 1005,77 993,69 958,66 958,49 970,49 1002,8 1048,0 1056,15 1068,95 1099,154 1083,304 1154,426 1166,477 1161,480 1146,488 1040,469 985,477 970,480 958,503 958,549 965,584 993,625 1021,645 1083,659 1091,671 1166,898 1172,898 1028,1150 1021,1184 1036,1234 1036,1331 1201,1594 1279,1660 1299,1660 1294,1690 1299,1820 1287,1851 1279,1863 1201,1802 1172,1810 1083,1787 1048,1767">
          <text:p/>
        </draw:polygon>
        <draw:polygon draw:style-name="gr8" draw:text-style-name="P8" draw:layer="layout" svg:width="1.298cm" svg:height="1.862cm" svg:x="9.485cm" svg:y="10.096cm" svg:viewBox="0 0 1299 1863" draw:points="817,1767 218,1774 248,1603 254,1594 218,1557 210,1542 195,1522 195,1514 204,1507 210,1496 210,1473 204,1461 184,1468 175,1473 161,1479 97,1453 71,1377 36,1377 23,1384 8,1377 8,1358 0,1349 0,1331 23,1308 59,1254 71,1165 149,1063 184,1043 195,994 356,982 392,1017 399,1028 399,1035 416,1035 442,1063 482,1063 513,1051 650,732 684,694 727,671 840,330 887,261 950,235 958,227 1013,192 1013,95 1005,77 993,69 958,66 958,49 970,49 1002,8 1048,0 1056,15 1068,95 1099,154 1083,304 1154,426 1166,477 1161,480 1146,488 1040,469 985,477 970,480 958,503 958,549 965,584 993,625 1021,645 1083,659 1091,671 1166,898 1172,898 1028,1150 1021,1184 1036,1234 1036,1331 1201,1594 1279,1660 1299,1660 1294,1690 1299,1820 1287,1851 1279,1863 1201,1802 1172,1810 1083,1787 1048,1767">
          <text:p/>
        </draw:polygon>
        <draw:polygon draw:style-name="gr7" draw:text-style-name="P7" draw:layer="layout" svg:width="2.125cm" svg:height="2.064cm" svg:x="10.024cm" svg:y="13.179cm" svg:viewBox="0 0 2126 2065" draw:points="11,1796 11,1701 40,1675 133,1360 133,1334 136,1317 144,1299 161,1256 208,1210 214,1176 269,1149 329,1072 355,873 367,846 355,794 320,759 305,725 286,705 251,567 251,547 286,506 286,453 269,410 251,384 204,210 118,87 118,75 126,68 277,6 465,0 496,6 782,0 790,6 808,26 817,26 828,26 898,252 1004,367 1047,384 1082,384 1183,356 1296,364 1308,295 1325,280 1339,199 1469,199 1477,176 1547,176 1547,246 1696,246 1715,287 1736,521 1732,567 1732,636 1797,794 1793,812 1752,869 1744,873 1752,881 1752,889 1770,889 1787,907 1805,916 1813,907 1830,873 1840,869 2001,869 2028,855 2056,863 2064,863 2091,840 2099,840 2107,846 2114,863 2107,863 2099,873 2107,904 2087,1169 2087,1176 2099,1192 2126,1196 1759,1196 1759,1813 1787,1828 1793,1854 1926,1951 1938,1969 1958,1984 1955,1989 1661,2065 1653,2053 1200,2004 1180,1969 1128,1943 383,1943 340,1908 300,1892 286,1865 187,1862 161,1874 126,1900 106,1915 75,1892 8,1943 0,1819 11,1831">
          <text:p/>
        </draw:polygon>
        <draw:polygon draw:style-name="gr8" draw:text-style-name="P8" draw:layer="layout" svg:width="2.125cm" svg:height="2.064cm" svg:x="10.024cm" svg:y="13.179cm" svg:viewBox="0 0 2126 2065" draw:points="11,1796 11,1701 40,1675 133,1360 133,1334 136,1317 144,1299 161,1256 208,1210 214,1176 269,1149 329,1072 355,873 367,846 355,794 320,759 305,725 286,705 251,567 251,547 286,506 286,453 269,410 251,384 204,210 118,87 118,75 126,68 277,6 465,0 496,6 782,0 790,6 808,26 817,26 828,26 898,252 1004,367 1047,384 1082,384 1183,356 1296,364 1308,295 1325,280 1339,199 1469,199 1477,176 1547,176 1547,246 1696,246 1715,287 1736,521 1732,567 1732,636 1797,794 1793,812 1752,869 1744,873 1752,881 1752,889 1770,889 1787,907 1805,916 1813,907 1830,873 1840,869 2001,869 2028,855 2056,863 2064,863 2091,840 2099,840 2107,846 2114,863 2107,863 2099,873 2107,904 2087,1169 2087,1176 2099,1192 2126,1196 1759,1196 1759,1813 1787,1828 1793,1854 1926,1951 1938,1969 1958,1984 1955,1989 1661,2065 1653,2053 1200,2004 1180,1969 1128,1943 383,1943 340,1908 300,1892 286,1865 187,1862 161,1874 126,1900 106,1915 75,1892 8,1943 0,1819 11,1831">
          <text:p/>
        </draw:polygon>
        <draw:polygon draw:style-name="gr7" draw:text-style-name="P7" draw:layer="layout" svg:width="0.173cm" svg:height="0.239cm" svg:x="10.085cm" svg:y="12.951cm" svg:viewBox="0 0 174 240" draw:points="174,44 162,16 132,0 98,16 75,62 0,113 20,124 28,220 54,240 83,228 106,96 162,47">
          <text:p/>
        </draw:polygon>
        <draw:polygon draw:style-name="gr8" draw:text-style-name="P8" draw:layer="layout" svg:width="0.173cm" svg:height="0.239cm" svg:x="10.085cm" svg:y="12.951cm" svg:viewBox="0 0 174 240" draw:points="174,44 162,16 132,0 98,16 75,62 0,113 20,124 28,220 54,240 83,228 106,96 162,47">
          <text:p/>
        </draw:polygon>
        <draw:polygon draw:style-name="gr7" draw:text-style-name="P7" draw:layer="layout" svg:width="2.766cm" svg:height="2.387cm" svg:x="10.84cm" svg:y="15.941cm" svg:viewBox="0 0 2767 2388" draw:points="578,487 578,1177 526,1200 428,1273 312,1264 264,1279 214,1273 179,1233 179,1200 101,1142 61,1142 27,1200 18,1210 0,1210 3,1227 3,1246 46,1287 295,1836 304,1957 277,2004 241,1993 234,2013 229,2047 241,2047 257,2062 264,2082 257,2090 277,2116 284,2128 332,2192 332,2220 319,2238 319,2293 332,2319 338,2319 338,2281 347,2266 393,2266 393,2299 393,2319 410,2327 463,2327 480,2342 480,2362 514,2385 543,2385 561,2388 596,2388 624,2385 659,2342 717,2342 722,2327 749,2319 815,2334 820,2319 881,2327 905,2319 913,2299 953,2273 976,2258 1049,2253 1121,2273 1147,2273 1172,2253 1210,2246 1413,2289 1432,2253 1476,2246 1562,2266 1562,2238 1554,2212 1574,2197 1734,2192 2574,1264 2602,1261 2665,1210 2692,1169 2767,851 2637,851 2614,854 2602,904 2574,932 2470,915 2426,820 2489,686 2531,660 2602,704 2622,678 2551,104 2544,104 2531,95 2481,49 2418,26 2345,35 2212,0 2176,15 2169,23 1973,122 1805,268 1716,390 1630,444 1589,505 1547,609 1527,629 1394,660 1343,660 1238,601 1190,597 1155,609 1043,747 1003,773 961,836 855,863 717,843 711,820 737,713 730,644 589,487">
          <text:p/>
        </draw:polygon>
        <draw:polygon draw:style-name="gr8" draw:text-style-name="P8" draw:layer="layout" svg:width="2.766cm" svg:height="2.387cm" svg:x="10.84cm" svg:y="15.941cm" svg:viewBox="0 0 2767 2388" draw:points="578,487 578,1177 526,1200 428,1273 312,1264 264,1279 214,1273 179,1233 179,1200 101,1142 61,1142 27,1200 18,1210 0,1210 3,1227 3,1246 46,1287 295,1836 304,1957 277,2004 241,1993 234,2013 229,2047 241,2047 257,2062 264,2082 257,2090 277,2116 284,2128 332,2192 332,2220 319,2238 319,2293 332,2319 338,2319 338,2281 347,2266 393,2266 393,2299 393,2319 410,2327 463,2327 480,2342 480,2362 514,2385 543,2385 561,2388 596,2388 624,2385 659,2342 717,2342 722,2327 749,2319 815,2334 820,2319 881,2327 905,2319 913,2299 953,2273 976,2258 1049,2253 1121,2273 1147,2273 1172,2253 1210,2246 1413,2289 1432,2253 1476,2246 1562,2266 1562,2238 1554,2212 1574,2197 1734,2192 2574,1264 2602,1261 2665,1210 2692,1169 2767,851 2637,851 2614,854 2602,904 2574,932 2470,915 2426,820 2489,686 2531,660 2602,704 2622,678 2551,104 2544,104 2531,95 2481,49 2418,26 2345,35 2212,0 2176,15 2169,23 1973,122 1805,268 1716,390 1630,444 1589,505 1547,609 1527,629 1394,660 1343,660 1238,601 1190,597 1155,609 1043,747 1003,773 961,836 855,863 717,843 711,820 737,713 730,644 589,487">
          <text:p/>
        </draw:polygon>
        <draw:polygon draw:style-name="gr7" draw:text-style-name="P7" draw:layer="layout" svg:width="1.2cm" svg:height="2.341cm" svg:x="15.344cm" svg:y="14.244cm" svg:viewBox="0 0 1201 2342" draw:points="204,692 215,669 239,684 285,678 300,666 335,643 335,666 348,666 363,643 383,658 398,635 406,615 433,609 453,615 473,605 488,605 504,635 524,658 551,666 571,658 566,632 531,605 539,574 566,539 602,520 620,528 629,569 657,569 667,563 640,501 692,452 683,444 703,424 710,444 703,478 753,416 782,424 796,416 788,406 761,398 745,378 782,320 796,343 796,302 782,248 788,233 825,240 836,274 872,222 880,187 899,199 930,187 950,67 930,41 942,49 978,14 996,0 1091,95 1201,597 1189,632 1158,635 1129,546 1103,554 1091,669 1111,704 1111,753 1056,849 985,1192 978,1199 649,2218 620,2246 594,2261 566,2252 469,2280 372,2333 328,2342 149,2218 106,2157 78,2001 89,1973 54,1882 28,1854 8,1808 0,1671 71,1559 89,1556 175,1375 204,1340 215,1306 210,1279 222,1268 152,1049 149,956 118,911 204,739">
          <text:p/>
        </draw:polygon>
        <draw:polygon draw:style-name="gr8" draw:text-style-name="P8" draw:layer="layout" svg:width="1.2cm" svg:height="2.341cm" svg:x="15.344cm" svg:y="14.244cm" svg:viewBox="0 0 1201 2342" draw:points="204,692 215,669 239,684 285,678 300,666 335,643 335,666 348,666 363,643 383,658 398,635 406,615 433,609 453,615 473,605 488,605 504,635 524,658 551,666 571,658 566,632 531,605 539,574 566,539 602,520 620,528 629,569 657,569 667,563 640,501 692,452 683,444 703,424 710,444 703,478 753,416 782,424 796,416 788,406 761,398 745,378 782,320 796,343 796,302 782,248 788,233 825,240 836,274 872,222 880,187 899,199 930,187 950,67 930,41 942,49 978,14 996,0 1091,95 1201,597 1189,632 1158,635 1129,546 1103,554 1091,669 1111,704 1111,753 1056,849 985,1192 978,1199 649,2218 620,2246 594,2261 566,2252 469,2280 372,2333 328,2342 149,2218 106,2157 78,2001 89,1973 54,1882 28,1854 8,1808 0,1671 71,1559 89,1556 175,1375 204,1340 215,1306 210,1279 222,1268 152,1049 149,956 118,911 204,739">
          <text:p/>
        </draw:polygon>
        <draw:polygon draw:style-name="gr7" draw:text-style-name="P7" draw:layer="layout" svg:width="1.282cm" svg:height="0.924cm" svg:x="7.192cm" svg:y="9.729cm" svg:viewBox="0 0 1283 925" draw:points="907,0 800,0 558,145 515,191 460,234 249,287 223,303 141,486 47,560 0,670 0,782 7,782 12,786 12,800 12,809 20,809 35,828 43,835 43,843 43,855 55,855 70,861 70,878 90,890 90,881 105,881 110,878 118,878 118,890 141,897 153,890 160,869 269,843 329,855 340,843 347,843 364,869 375,878 399,916 402,925 425,925 433,916 425,897 425,846 410,820 418,782 402,782 402,751 399,746 390,716 390,698 402,670 739,685 754,685 792,655 843,652 950,670 961,685 976,685 985,678 1023,678 1039,655 1051,655 1051,644 1066,635 1066,629 1074,624 1086,624 1109,589 1117,589 1138,589 1158,593 1185,589 1208,593 1219,589 1263,555 1271,548 1263,540 1278,532 1283,520 1283,514 1278,514 1228,459 1219,445 1228,436 1242,433 1254,436 1254,433 1236,390 1216,382 1208,382 1185,399 1173,402 1158,402 1109,382 933,165 926,145 926,115 926,111 890,81 890,76 898,50 898,15">
          <text:p/>
        </draw:polygon>
        <draw:polygon draw:style-name="gr8" draw:text-style-name="P8" draw:layer="layout" svg:width="1.282cm" svg:height="0.924cm" svg:x="7.192cm" svg:y="9.729cm" svg:viewBox="0 0 1283 925" draw:points="907,0 800,0 558,145 515,191 460,234 249,287 223,303 141,486 47,560 0,670 0,782 7,782 12,786 12,800 12,809 20,809 35,828 43,835 43,843 43,855 55,855 70,861 70,878 90,890 90,881 105,881 110,878 118,878 118,890 141,897 153,890 160,869 269,843 329,855 340,843 347,843 364,869 375,878 399,916 402,925 425,925 433,916 425,897 425,846 410,820 418,782 402,782 402,751 399,746 390,716 390,698 402,670 739,685 754,685 792,655 843,652 950,670 961,685 976,685 985,678 1023,678 1039,655 1051,655 1051,644 1066,635 1066,629 1074,624 1086,624 1109,589 1117,589 1138,589 1158,593 1185,589 1208,593 1219,589 1263,555 1271,548 1263,540 1278,532 1283,520 1283,514 1278,514 1228,459 1219,445 1228,436 1242,433 1254,436 1254,433 1236,390 1216,382 1208,382 1185,399 1173,402 1158,402 1109,382 933,165 926,145 926,115 926,111 890,81 890,76 898,50 898,15">
          <text:p/>
        </draw:polygon>
        <draw:polygon draw:style-name="gr7" draw:text-style-name="P7" draw:layer="layout" svg:width="1.242cm" svg:height="0.922cm" svg:x="5.532cm" svg:y="10.113cm" svg:viewBox="0 0 1243 923" draw:points="633,49 597,41 579,49 536,49 532,49 499,49 481,52 469,61 446,49 438,52 411,49 391,49 371,26 363,41 339,41 339,18 336,6 305,6 285,15 278,0 230,0 238,18 242,41 242,52 238,67 230,75 207,75 204,75 204,87 215,102 223,113 230,171 207,171 195,176 140,176 82,199 62,217 35,278 18,286 0,294 0,321 10,329 18,329 27,329 41,301 46,301 54,301 62,340 89,340 89,347 89,390 117,436 204,477 223,506 230,532 250,547 265,559 273,567 273,575 285,590 293,602 320,608 348,608 356,602 371,575 383,575 391,567 391,556 403,547 438,506 434,477 446,471 472,471 481,477 532,471 532,459 648,459 663,477 675,495 692,506 703,521 703,524 711,532 711,547 711,556 731,559 738,559 738,567 731,575 738,590 738,593 738,608 746,616 761,621 766,636 766,671 753,677 731,723 731,732 773,717 793,705 801,712 801,723 816,723 824,705 828,697 859,712 864,712 870,712 899,697 906,705 914,717 934,732 934,751 949,774 957,812 960,819 960,870 949,878 942,888 934,888 942,896 957,896 960,888 977,888 1003,923 1020,916 1023,908 1055,908 1055,896 1067,878 1067,855 1081,847 1093,847 1110,870 1121,861 1164,861 1164,847 1179,827 1179,786 1191,781 1191,774 1183,774 1183,766 1183,758 1179,751 1156,751 1153,751 1156,732 1153,717 1153,712 1171,705 1200,705 1214,717 1219,717 1226,717 1234,732 1243,732 1243,689 1226,677 1226,662 1219,662 1206,654 1200,662 1214,636 1219,621 1234,616 1219,593 1206,602 1214,559 1191,559 1171,547 1164,541 1164,462 1171,459 1171,451 1191,425 1191,408 1191,402 1171,390 1164,375 1153,375 1145,355 1136,278 1121,271 1101,271 1086,294 1081,294 1081,271 1081,268 1093,260 1101,245 1110,245 1118,232 1128,232 1128,217 1110,217 1101,205 1086,199 1075,171 1058,176 1055,176 1055,122 1047,110 1038,102 1047,87 1038,79 1023,79 1023,49 1023,41 1012,33 1003,33 995,41 989,41 969,26 960,26 960,33 960,61 949,67 914,79 906,95 906,110 859,95 828,79 801,75 793,75 781,95 766,102 761,113 746,130 731,122 695,79 683,79 663,102 648,110 633,110 622,102 605,87 614,79 622,67 622,52">
          <text:p/>
        </draw:polygon>
        <draw:polygon draw:style-name="gr8" draw:text-style-name="P8" draw:layer="layout" svg:width="1.242cm" svg:height="0.922cm" svg:x="5.532cm" svg:y="10.113cm" svg:viewBox="0 0 1243 923" draw:points="633,49 597,41 579,49 536,49 532,49 499,49 481,52 469,61 446,49 438,52 411,49 391,49 371,26 363,41 339,41 339,18 336,6 305,6 285,15 278,0 230,0 238,18 242,41 242,52 238,67 230,75 207,75 204,75 204,87 215,102 223,113 230,171 207,171 195,176 140,176 82,199 62,217 35,278 18,286 0,294 0,321 10,329 18,329 27,329 41,301 46,301 54,301 62,340 89,340 89,347 89,390 117,436 204,477 223,506 230,532 250,547 265,559 273,567 273,575 285,590 293,602 320,608 348,608 356,602 371,575 383,575 391,567 391,556 403,547 438,506 434,477 446,471 472,471 481,477 532,471 532,459 648,459 663,477 675,495 692,506 703,521 703,524 711,532 711,547 711,556 731,559 738,559 738,567 731,575 738,590 738,593 738,608 746,616 761,621 766,636 766,671 753,677 731,723 731,732 773,717 793,705 801,712 801,723 816,723 824,705 828,697 859,712 864,712 870,712 899,697 906,705 914,717 934,732 934,751 949,774 957,812 960,819 960,870 949,878 942,888 934,888 942,896 957,896 960,888 977,888 1003,923 1020,916 1023,908 1055,908 1055,896 1067,878 1067,855 1081,847 1093,847 1110,870 1121,861 1164,861 1164,847 1179,827 1179,786 1191,781 1191,774 1183,774 1183,766 1183,758 1179,751 1156,751 1153,751 1156,732 1153,717 1153,712 1171,705 1200,705 1214,717 1219,717 1226,717 1234,732 1243,732 1243,689 1226,677 1226,662 1219,662 1206,654 1200,662 1214,636 1219,621 1234,616 1219,593 1206,602 1214,559 1191,559 1171,547 1164,541 1164,462 1171,459 1171,451 1191,425 1191,408 1191,402 1171,390 1164,375 1153,375 1145,355 1136,278 1121,271 1101,271 1086,294 1081,294 1081,271 1081,268 1093,260 1101,245 1110,245 1118,232 1128,232 1128,217 1110,217 1101,205 1086,199 1075,171 1058,176 1055,176 1055,122 1047,110 1038,102 1047,87 1038,79 1023,79 1023,49 1023,41 1012,33 1003,33 995,41 989,41 969,26 960,26 960,33 960,61 949,67 914,79 906,95 906,110 859,95 828,79 801,75 793,75 781,95 766,102 761,113 746,130 731,122 695,79 683,79 663,102 648,110 633,110 622,102 605,87 614,79 622,67 622,52">
          <text:p/>
        </draw:polygon>
        <draw:polygon draw:style-name="gr7" draw:text-style-name="P7" draw:layer="layout" svg:width="2.211cm" svg:height="1.365cm" svg:x="10.505cm" svg:y="10.391cm" svg:viewBox="0 0 2212 1366" draw:points="1401,0 1268,26 1250,49 1233,84 1233,130 1213,138 1190,164 1182,173 1170,181 1121,227 1109,253 1092,268 1038,288 1023,311 996,329 976,322 905,337 898,337 800,342 765,357 760,372 760,375 780,390 789,409 780,426 765,432 752,459 737,467 725,472 717,479 717,502 710,502 631,502 613,513 566,513 488,548 471,556 433,568 425,582 410,582 390,563 382,556 370,540 362,533 355,533 347,540 335,540 327,563 284,568 257,597 241,597 221,591 166,597 151,602 7,854 0,888 15,938 15,1035 179,1299 257,1366 276,1366 307,1322 425,1235 488,1219 593,1270 691,1239 702,1219 746,1212 737,1191 752,1088 772,1076 792,1027 850,981 941,981 968,1007 976,1035 1038,1096 1057,1096 1084,1076 1127,1104 1199,1122 1351,1122 1378,1108 1378,1062 1421,1035 1484,1042 1510,1062 1714,992 1731,992 1739,1007 1731,1007 1757,1019 1777,1007 1812,1007 1829,973 1890,984 2000,966 2043,1007 2063,984 2106,1007 2129,981 2212,981 2196,958 2192,923 2175,888 2086,836 2051,828 2051,793 2031,767 2000,698 1965,686 1945,652 1829,582 1812,548 1812,513 1812,502 1757,467 1688,459 1653,444 1640,398 1562,390 1527,357 1527,314 1545,215 1534,173">
          <text:p/>
        </draw:polygon>
        <draw:polygon draw:style-name="gr8" draw:text-style-name="P8" draw:layer="layout" svg:width="2.211cm" svg:height="1.365cm" svg:x="10.505cm" svg:y="10.391cm" svg:viewBox="0 0 2212 1366" draw:points="1401,0 1268,26 1250,49 1233,84 1233,130 1213,138 1190,164 1182,173 1170,181 1121,227 1109,253 1092,268 1038,288 1023,311 996,329 976,322 905,337 898,337 800,342 765,357 760,372 760,375 780,390 789,409 780,426 765,432 752,459 737,467 725,472 717,479 717,502 710,502 631,502 613,513 566,513 488,548 471,556 433,568 425,582 410,582 390,563 382,556 370,540 362,533 355,533 347,540 335,540 327,563 284,568 257,597 241,597 221,591 166,597 151,602 7,854 0,888 15,938 15,1035 179,1299 257,1366 276,1366 307,1322 425,1235 488,1219 593,1270 691,1239 702,1219 746,1212 737,1191 752,1088 772,1076 792,1027 850,981 941,981 968,1007 976,1035 1038,1096 1057,1096 1084,1076 1127,1104 1199,1122 1351,1122 1378,1108 1378,1062 1421,1035 1484,1042 1510,1062 1714,992 1731,992 1739,1007 1731,1007 1757,1019 1777,1007 1812,1007 1829,973 1890,984 2000,966 2043,1007 2063,984 2106,1007 2129,981 2212,981 2196,958 2192,923 2175,888 2086,836 2051,828 2051,793 2031,767 2000,698 1965,686 1945,652 1829,582 1812,548 1812,513 1812,502 1757,467 1688,459 1653,444 1640,398 1562,390 1527,357 1527,314 1545,215 1534,173">
          <text:p/>
        </draw:polygon>
        <draw:polygon draw:style-name="gr1" draw:text-style-name="P1" draw:layer="layout" svg:width="0.312cm" svg:height="0.286cm" svg:x="12.973cm" svg:y="12.393cm" svg:viewBox="0 0 313 287" draw:points="15,272 18,272 18,244 35,238 50,238 53,238 78,287 81,287 105,279 116,272 139,272 151,256 151,238 159,221 166,218 194,218 237,210 250,210 265,210 273,218 308,177 313,149 244,0 229,3 202,10 194,26 174,54 148,62 124,54 113,38 105,44 0,218 0,253">
          <text:p/>
        </draw:polygon>
        <draw:line draw:style-name="gr10" draw:text-style-name="P8" draw:layer="layout" svg:x1="13.187cm" svg:y1="12.399cm" svg:x2="13.249cm" svg:y2="12.463cm">
          <text:p/>
        </draw:line>
        <draw:line draw:style-name="gr10" draw:text-style-name="P8" draw:layer="layout" svg:x1="13.155cm" svg:y1="12.437cm" svg:x2="13.283cm" svg:y2="12.565cm">
          <text:p/>
        </draw:line>
        <draw:line draw:style-name="gr10" draw:text-style-name="P8" draw:layer="layout" svg:x1="13.083cm" svg:y1="12.434cm" svg:x2="13.252cm" svg:y2="12.603cm">
          <text:p/>
        </draw:line>
        <draw:line draw:style-name="gr10" draw:text-style-name="P8" draw:layer="layout" svg:x1="13.055cm" svg:y1="12.474cm" svg:x2="13.188cm" svg:y2="12.608cm">
          <text:p/>
        </draw:line>
        <draw:line draw:style-name="gr10" draw:text-style-name="P8" draw:layer="layout" svg:x1="13.029cm" svg:y1="12.518cm" svg:x2="13.131cm" svg:y2="12.62cm">
          <text:p/>
        </draw:line>
        <draw:line draw:style-name="gr10" draw:text-style-name="P8" draw:layer="layout" svg:x1="13.003cm" svg:y1="12.561cm" svg:x2="13.107cm" svg:y2="12.665cm">
          <text:p/>
        </draw:line>
        <draw:line draw:style-name="gr10" draw:text-style-name="P8" draw:layer="layout" svg:x1="12.977cm" svg:y1="12.604cm" svg:x2="13.006cm" svg:y2="12.632cm">
          <text:p/>
        </draw:line>
        <draw:line draw:style-name="gr10" draw:text-style-name="P8" draw:layer="layout" svg:x1="13.049cm" svg:y1="12.676cm" svg:x2="13.053cm" svg:y2="12.68cm">
          <text:p/>
        </draw:line>
        <draw:polygon draw:style-name="gr8" draw:text-style-name="P8" draw:layer="layout" svg:width="0.312cm" svg:height="0.286cm" svg:x="12.973cm" svg:y="12.393cm" svg:viewBox="0 0 313 287" draw:points="15,272 18,272 18,244 35,238 50,238 53,238 78,287 81,287 105,279 116,272 139,272 151,256 151,238 159,221 166,218 194,218 237,210 250,210 265,210 273,218 308,177 313,149 244,0 229,3 202,10 194,26 174,54 148,62 124,54 113,38 105,44 0,218 0,253">
          <text:p/>
        </draw:polygon>
        <draw:polygon draw:style-name="gr7" draw:text-style-name="P7" draw:layer="layout" svg:width="2.035cm" svg:height="2.196cm" svg:x="5.212cm" svg:y="7.568cm" svg:viewBox="0 0 2036 2197" draw:points="604,1046 53,1046 46,1066 6,1100 11,1100 0,1115 0,1123 0,1115 35,1100 70,1184 73,1184 96,1184 131,1253 131,1319 108,1375 104,1380 89,1388 81,1403 136,1472 159,1698 70,1963 73,1963 104,1928 108,1894 124,1894 131,1889 179,1889 214,1900 234,1894 242,1889 277,1882 303,1882 312,1866 332,1866 347,1866 416,1874 425,1874 436,1874 445,1889 459,1889 496,1917 499,1935 523,1955 557,1951 557,1963 561,1963 578,1955 592,1955 632,2032 632,2038 647,2047 655,2059 655,2065 659,2073 675,2065 682,2085 695,2093 702,2101 690,2108 702,2116 710,2128 722,2134 737,2134 753,2142 757,2146 765,2169 773,2169 788,2177 808,2197 878,2128 933,2004 941,2004 949,2004 949,2012 967,2012 984,2024 1022,2119 1080,2128 1155,2065 1926,2082 1964,1935 1894,1917 1733,402 2036,402 1412,0 1412,211 870,211 870,670 702,713 690,725 659,774 682,1046">
          <text:p/>
        </draw:polygon>
        <draw:polygon draw:style-name="gr8" draw:text-style-name="P8" draw:layer="layout" svg:width="2.035cm" svg:height="2.196cm" svg:x="5.212cm" svg:y="7.568cm" svg:viewBox="0 0 2036 2197" draw:points="604,1046 53,1046 46,1066 6,1100 11,1100 0,1115 0,1123 0,1115 35,1100 70,1184 73,1184 96,1184 131,1253 131,1319 108,1375 104,1380 89,1388 81,1403 136,1472 159,1698 70,1963 73,1963 104,1928 108,1894 124,1894 131,1889 179,1889 214,1900 234,1894 242,1889 277,1882 303,1882 312,1866 332,1866 347,1866 416,1874 425,1874 436,1874 445,1889 459,1889 496,1917 499,1935 523,1955 557,1951 557,1963 561,1963 578,1955 592,1955 632,2032 632,2038 647,2047 655,2059 655,2065 659,2073 675,2065 682,2085 695,2093 702,2101 690,2108 702,2116 710,2128 722,2134 737,2134 753,2142 757,2146 765,2169 773,2169 788,2177 808,2197 878,2128 933,2004 941,2004 949,2004 949,2012 967,2012 984,2024 1022,2119 1080,2128 1155,2065 1926,2082 1964,1935 1894,1917 1733,402 2036,402 1412,0 1412,211 870,211 870,670 702,713 690,725 659,774 682,1046">
          <text:p/>
        </draw:polygon>
        <draw:polygon draw:style-name="gr7" draw:text-style-name="P7" draw:layer="layout" svg:width="1.974cm" svg:height="1.663cm" svg:x="11.782cm" svg:y="13.574cm" svg:viewBox="0 0 1975 1664" draw:points="0,1410 0,801 367,801 340,798 329,781 329,775 348,508 340,477 348,467 355,467 348,451 340,444 383,431 390,439 410,467 410,508 410,520 426,520 481,500 501,500 536,485 559,508 562,536 579,555 712,616 755,616 843,590 856,598 918,651 996,679 1031,685 1051,705 1080,763 1166,824 1219,835 1236,835 1256,827 1271,827 1282,850 1299,858 1305,858 1309,850 1305,702 1299,671 1274,671 1256,685 1176,679 1158,667 1103,598 1103,570 1173,301 1138,164 1201,57 1213,49 1443,0 1450,15 1450,34 1450,64 1467,67 1485,67 1521,95 1548,64 1568,64 1591,67 1654,130 1842,187 1848,187 1857,205 1857,222 1860,225 1860,248 1895,248 1920,286 1923,320 1946,337 1955,390 1966,398 1975,416 1975,431 1946,444 1938,444 1923,451 1923,508 1903,564 1911,679 1920,694 1938,702 1938,720 1932,728 1903,731 1891,748 1868,754 1842,885 1822,911 1822,924 1822,947 1842,954 1848,974 1877,974 1885,974 1885,980 1352,1158 1380,1242 1395,1245 1395,1253 1369,1253 1345,1260 1325,1253 1305,1245 1299,1245 1256,1268 1208,1268 1166,1303 1146,1303 1130,1306 1115,1410 1051,1403 1039,1418 1031,1426 1016,1426 996,1453 976,1453 961,1459 953,1467 949,1471 934,1479 915,1522 883,1548 880,1563 880,1583 816,1660 793,1660 773,1664 758,1664 758,1643 747,1637 718,1643 704,1643 657,1652 606,1629 551,1637 536,1637 528,1629 508,1624 488,1583 473,1574 363,1563 355,1556 199,1591 179,1574 167,1556 35,1459 28,1433 0,1418">
          <text:p/>
        </draw:polygon>
        <draw:polygon draw:style-name="gr8" draw:text-style-name="P8" draw:layer="layout" svg:width="1.974cm" svg:height="1.663cm" svg:x="11.782cm" svg:y="13.574cm" svg:viewBox="0 0 1975 1664" draw:points="0,1410 0,801 367,801 340,798 329,781 329,775 348,508 340,477 348,467 355,467 348,451 340,444 383,431 390,439 410,467 410,508 410,520 426,520 481,500 501,500 536,485 559,508 562,536 579,555 712,616 755,616 843,590 856,598 918,651 996,679 1031,685 1051,705 1080,763 1166,824 1219,835 1236,835 1256,827 1271,827 1282,850 1299,858 1305,858 1309,850 1305,702 1299,671 1274,671 1256,685 1176,679 1158,667 1103,598 1103,570 1173,301 1138,164 1201,57 1213,49 1443,0 1450,15 1450,34 1450,64 1467,67 1485,67 1521,95 1548,64 1568,64 1591,67 1654,130 1842,187 1848,187 1857,205 1857,222 1860,225 1860,248 1895,248 1920,286 1923,320 1946,337 1955,390 1966,398 1975,416 1975,431 1946,444 1938,444 1923,451 1923,508 1903,564 1911,679 1920,694 1938,702 1938,720 1932,728 1903,731 1891,748 1868,754 1842,885 1822,911 1822,924 1822,947 1842,954 1848,974 1877,974 1885,974 1885,980 1352,1158 1380,1242 1395,1245 1395,1253 1369,1253 1345,1260 1325,1253 1305,1245 1299,1245 1256,1268 1208,1268 1166,1303 1146,1303 1130,1306 1115,1410 1051,1403 1039,1418 1031,1426 1016,1426 996,1453 976,1453 961,1459 953,1467 949,1471 934,1479 915,1522 883,1548 880,1563 880,1583 816,1660 793,1660 773,1664 758,1664 758,1643 747,1637 718,1643 704,1643 657,1652 606,1629 551,1637 536,1637 528,1629 508,1624 488,1583 473,1574 363,1563 355,1556 199,1591 179,1574 167,1556 35,1459 28,1433 0,1418">
          <text:p/>
        </draw:polygon>
        <draw:polygon draw:style-name="gr7" draw:text-style-name="P7" draw:layer="layout" svg:width="0.023cm" svg:height="0.043cm" svg:x="9.29cm" svg:y="11.932cm" svg:viewBox="0 0 24 44" draw:points="16,0 24,0 24,15 16,35 6,44 0,8">
          <text:p/>
        </draw:polygon>
        <draw:polygon draw:style-name="gr8" draw:text-style-name="P8" draw:layer="layout" svg:width="0.023cm" svg:height="0.043cm" svg:x="9.29cm" svg:y="11.932cm" svg:viewBox="0 0 24 44" draw:points="16,0 24,0 24,15 16,35 6,44 0,8">
          <text:p/>
        </draw:polygon>
        <draw:polygon draw:style-name="gr7" draw:text-style-name="P7" draw:layer="layout" svg:width="0.056cm" svg:height="0.054cm" svg:x="9.153cm" svg:y="12.151cm" svg:viewBox="0 0 57 55" draw:points="32,0 41,0 49,0 57,27 29,55 20,55 4,42 0,18 4,15 12,0">
          <text:p/>
        </draw:polygon>
        <draw:polygon draw:style-name="gr8" draw:text-style-name="P8" draw:layer="layout" svg:width="0.056cm" svg:height="0.054cm" svg:x="9.153cm" svg:y="12.151cm" svg:viewBox="0 0 57 55" draw:points="32,0 41,0 49,0 57,27 29,55 20,55 4,42 0,18 4,15 12,0">
          <text:p/>
        </draw:polygon>
        <draw:polygon draw:style-name="gr7" draw:text-style-name="P7" draw:layer="layout" svg:width="1.341cm" svg:height="1.516cm" svg:x="13.8cm" svg:y="11.47cm" svg:viewBox="0 0 1342 1517" draw:points="1196,768 1196,291 1204,286 1337,121 1342,107 1252,107 1154,61 1036,95 985,141 915,176 658,133 459,3 361,11 318,0 86,0 51,18 0,80 8,87 16,95 51,98 59,107 59,126 66,133 71,141 94,237 106,256 141,271 167,297 175,462 167,505 8,716 8,757 31,791 36,811 59,811 78,796 141,796 141,811 106,826 78,846 43,846 23,888 51,906 638,1247 673,1379 912,1517 947,1502 1056,1290 1063,1241 1106,1178 1169,1145 1173,1114 1196,1083 1215,1079 1244,1071 1270,1037 1287,1022 1287,1010 1196,900">
          <text:p/>
        </draw:polygon>
        <draw:polygon draw:style-name="gr8" draw:text-style-name="P8" draw:layer="layout" svg:width="1.341cm" svg:height="1.516cm" svg:x="13.8cm" svg:y="11.47cm" svg:viewBox="0 0 1342 1517" draw:points="1196,768 1196,291 1204,286 1337,121 1342,107 1252,107 1154,61 1036,95 985,141 915,176 658,133 459,3 361,11 318,0 86,0 51,18 0,80 8,87 16,95 51,98 59,107 59,126 66,133 71,141 94,237 106,256 141,271 167,297 175,462 167,505 8,716 8,757 31,791 36,811 59,811 78,796 141,796 141,811 106,826 78,846 43,846 23,888 51,906 638,1247 673,1379 912,1517 947,1502 1056,1290 1063,1241 1106,1178 1169,1145 1173,1114 1196,1083 1215,1079 1244,1071 1270,1037 1287,1022 1287,1010 1196,900">
          <text:p/>
        </draw:polygon>
        <draw:polygon draw:style-name="gr7" draw:text-style-name="P7" draw:layer="layout" svg:width="0.508cm" svg:height="1.027cm" svg:x="8.196cm" svg:y="10.166cm" svg:viewBox="0 0 509 1028" draw:points="481,112 348,0 328,16 273,22 278,34 300,62 273,77 278,77 278,85 273,95 258,103 265,112 258,118 215,153 204,158 179,153 151,158 131,153 113,153 105,153 82,187 70,187 61,192 61,199 45,207 45,219 35,219 18,242 15,268 7,288 0,314 0,345 15,357 35,365 41,365 61,375 96,418 174,1002 187,1028 339,1020 337,1008 348,653 398,556 411,479 472,418 481,398 489,391 489,383 489,375 472,365 472,349 481,337 496,329 509,329 509,322 496,207 469,181 461,164 469,130">
          <text:p/>
        </draw:polygon>
        <draw:polygon draw:style-name="gr8" draw:text-style-name="P8" draw:layer="layout" svg:width="0.508cm" svg:height="1.027cm" svg:x="8.196cm" svg:y="10.166cm" svg:viewBox="0 0 509 1028" draw:points="481,112 348,0 328,16 273,22 278,34 300,62 273,77 278,77 278,85 273,95 258,103 265,112 258,118 215,153 204,158 179,153 151,158 131,153 113,153 105,153 82,187 70,187 61,192 61,199 45,207 45,219 35,219 18,242 15,268 7,288 0,314 0,345 15,357 35,365 41,365 61,375 96,418 174,1002 187,1028 339,1020 337,1008 348,653 398,556 411,479 472,418 481,398 489,391 489,383 489,375 472,365 472,349 481,337 496,329 509,329 509,322 496,207 469,181 461,164 469,130">
          <text:p/>
        </draw:polygon>
        <draw:polygon draw:style-name="gr7" draw:text-style-name="P7" draw:layer="layout" svg:width="0.937cm" svg:height="1.019cm" svg:x="9.548cm" svg:y="11.857cm" svg:viewBox="0 0 938 1020" draw:points="390,1020 370,980 84,684 0,493 34,478 49,459 69,439 84,329 97,329 112,343 139,355 175,355 182,348 175,337 147,337 104,302 92,279 97,268 121,268 124,251 124,205 417,182 413,179 399,41 417,0 726,0 754,6 734,57 734,164 762,179 809,110 901,130 930,164 938,233 878,320 875,370 921,501 887,747 840,765 777,719 707,727 679,692 648,678 593,730 488,788 468,814 468,849 488,930 485,947 448,947 413,950 390,980">
          <text:p/>
        </draw:polygon>
        <draw:polygon draw:style-name="gr8" draw:text-style-name="P8" draw:layer="layout" svg:width="0.937cm" svg:height="1.019cm" svg:x="9.548cm" svg:y="11.857cm" svg:viewBox="0 0 938 1020" draw:points="390,1020 370,980 84,684 0,493 34,478 49,459 69,439 84,329 97,329 112,343 139,355 175,355 182,348 175,337 147,337 104,302 92,279 97,268 121,268 124,251 124,205 417,182 413,179 399,41 417,0 726,0 754,6 734,57 734,164 762,179 809,110 901,130 930,164 938,233 878,320 875,370 921,501 887,747 840,765 777,719 707,727 679,692 648,678 593,730 488,788 468,814 468,849 488,930 485,947 448,947 413,950 390,980">
          <text:p/>
        </draw:polygon>
        <draw:polygon draw:style-name="gr7" draw:text-style-name="P7" draw:layer="layout" svg:width="2.536cm" svg:height="1.89cm" svg:x="13.641cm" svg:y="9.756cm" svg:viewBox="0 0 2537 1891" draw:points="586,95 532,322 512,342 485,349 353,528 318,653 309,664 265,664 247,679 219,740 204,733 192,1048 161,1071 129,1082 58,1074 31,1082 31,1132 16,1143 0,1166 16,1178 35,1178 58,1201 86,1192 121,1204 149,1219 167,1247 176,1280 219,1331 289,1369 356,1548 387,1561 462,1576 485,1594 477,1714 520,1726 618,1718 783,1813 817,1848 1075,1891 1146,1856 1196,1810 1314,1776 1412,1828 1501,1822 1508,1810 1661,1752 1747,1691 1830,1649 2032,1645 2537,1150 2537,1143 2371,1143 1865,967 1845,947 1782,898 1758,870 1740,855 1732,837 1697,802 1692,786 1669,768 1657,699 1657,687 1669,664 1642,644 1625,638 1594,653 1586,661 1579,664 1564,661 1544,664 1508,661 1490,638 1490,609 1528,533 1559,432 1579,418 1544,375 1498,349 1473,302 1294,123 1270,118 1196,69 1161,69 1153,77 1146,77 1138,69 1111,69 1091,54 1083,54 1071,69 1048,69 1040,77 1037,77 1028,54 1008,43 993,43 993,54 978,69 939,77 922,77 895,77 875,43 875,34 869,34 840,34 814,0 748,130 728,103 719,89 708,77 685,77 673,89 673,95 665,103 650,112 638,95 595,95">
          <text:p/>
        </draw:polygon>
        <draw:polygon draw:style-name="gr8" draw:text-style-name="P8" draw:layer="layout" svg:width="2.536cm" svg:height="1.89cm" svg:x="13.641cm" svg:y="9.756cm" svg:viewBox="0 0 2537 1891" draw:points="586,95 532,322 512,342 485,349 353,528 318,653 309,664 265,664 247,679 219,740 204,733 192,1048 161,1071 129,1082 58,1074 31,1082 31,1132 16,1143 0,1166 16,1178 35,1178 58,1201 86,1192 121,1204 149,1219 167,1247 176,1280 219,1331 289,1369 356,1548 387,1561 462,1576 485,1594 477,1714 520,1726 618,1718 783,1813 817,1848 1075,1891 1146,1856 1196,1810 1314,1776 1412,1828 1501,1822 1508,1810 1661,1752 1747,1691 1830,1649 2032,1645 2537,1150 2537,1143 2371,1143 1865,967 1845,947 1782,898 1758,870 1740,855 1732,837 1697,802 1692,786 1669,768 1657,699 1657,687 1669,664 1642,644 1625,638 1594,653 1586,661 1579,664 1564,661 1544,664 1508,661 1490,638 1490,609 1528,533 1559,432 1579,418 1544,375 1498,349 1473,302 1294,123 1270,118 1196,69 1161,69 1153,77 1146,77 1138,69 1111,69 1091,54 1083,54 1071,69 1048,69 1040,77 1037,77 1028,54 1008,43 993,43 993,54 978,69 939,77 922,77 895,77 875,43 875,34 869,34 840,34 814,0 748,130 728,103 719,89 708,77 685,77 673,89 673,95 665,103 650,112 638,95 595,95">
          <text:p/>
        </draw:polygon>
        <draw:polygon draw:style-name="gr7" draw:text-style-name="P7" draw:layer="layout" svg:width="1.801cm" svg:height="2.827cm" svg:x="13.133cm" svg:y="13.963cm" svg:viewBox="0 0 1802 2828" draw:points="1787,0 1795,7 1802,21 1795,26 1802,84 1744,214 1759,382 1740,405 1744,433 1752,433 1759,596 1752,616 1767,627 1775,616 1787,642 1775,662 1778,662 1802,670 1802,696 1775,766 1744,792 1767,800 1759,849 1732,861 1669,945 1619,973 1634,991 1619,1011 1528,1075 1508,1103 1467,1129 1420,1129 1153,1268 1146,1299 1131,1305 1103,1314 1091,1322 1111,1332 1040,1424 1028,1417 1013,1390 993,1435 970,1452 817,1601 783,1609 774,1725 817,1759 834,1779 834,1802 838,1809 887,2011 907,2000 922,2005 864,2326 872,2360 887,2334 907,2307 899,2360 838,2449 797,2479 736,2507 701,2507 482,2605 411,2698 454,2744 474,2732 482,2709 474,2828 343,2828 257,2080 257,2074 257,2031 274,2000 285,1965 348,1924 474,1618 447,1444 482,1390 497,1175 470,1034 442,1006 167,915 43,915 43,853 28,849 0,766 532,590 540,596 552,601 580,650 607,685 623,685 736,662 748,662 762,685 774,800 766,820 748,843 754,869 736,876 728,912 736,922 754,973 762,979 774,983 826,1046 861,1060 864,1075 864,1088 852,1106 861,1106 895,1106 899,1106 899,1060 895,1046 881,1034 881,1011 895,991 895,983 895,973 970,938 978,915 985,853 997,835 978,789 997,739 993,696 826,505 817,505 802,370 797,347 791,321 838,171 978,180 997,157 1020,157 1040,163 1075,199 1091,199 1111,191 1138,191 1173,171 1299,171 1342,130 1383,130 1412,117 1450,136 1508,136 1669,84">
          <text:p/>
        </draw:polygon>
        <draw:polygon draw:style-name="gr8" draw:text-style-name="P8" draw:layer="layout" svg:width="1.801cm" svg:height="2.827cm" svg:x="13.133cm" svg:y="13.963cm" svg:viewBox="0 0 1802 2828" draw:points="1787,0 1795,7 1802,21 1795,26 1802,84 1744,214 1759,382 1740,405 1744,433 1752,433 1759,596 1752,616 1767,627 1775,616 1787,642 1775,662 1778,662 1802,670 1802,696 1775,766 1744,792 1767,800 1759,849 1732,861 1669,945 1619,973 1634,991 1619,1011 1528,1075 1508,1103 1467,1129 1420,1129 1153,1268 1146,1299 1131,1305 1103,1314 1091,1322 1111,1332 1040,1424 1028,1417 1013,1390 993,1435 970,1452 817,1601 783,1609 774,1725 817,1759 834,1779 834,1802 838,1809 887,2011 907,2000 922,2005 864,2326 872,2360 887,2334 907,2307 899,2360 838,2449 797,2479 736,2507 701,2507 482,2605 411,2698 454,2744 474,2732 482,2709 474,2828 343,2828 257,2080 257,2074 257,2031 274,2000 285,1965 348,1924 474,1618 447,1444 482,1390 497,1175 470,1034 442,1006 167,915 43,915 43,853 28,849 0,766 532,590 540,596 552,601 580,650 607,685 623,685 736,662 748,662 762,685 774,800 766,820 748,843 754,869 736,876 728,912 736,922 754,973 762,979 774,983 826,1046 861,1060 864,1075 864,1088 852,1106 861,1106 895,1106 899,1106 899,1060 895,1046 881,1034 881,1011 895,991 895,983 895,973 970,938 978,915 985,853 997,835 978,789 997,739 993,696 826,505 817,505 802,370 797,347 791,321 838,171 978,180 997,157 1020,157 1040,163 1075,199 1091,199 1111,191 1138,191 1173,171 1299,171 1342,130 1383,130 1412,117 1450,136 1508,136 1669,84">
          <text:p/>
        </draw:polygon>
        <draw:polygon draw:style-name="gr7" draw:text-style-name="P7" draw:layer="layout" svg:width="2.745cm" svg:height="2.567cm" svg:x="6.02cm" svg:y="7.971cm" svg:viewBox="0 0 2746 2568" draw:points="1422,130 2230,678 2230,696 2247,704 2238,731 2247,739 2320,772 2328,780 2328,800 2336,815 2371,841 2398,849 2426,841 2434,849 2449,869 2461,876 2489,876 2504,881 2515,881 2547,904 2574,910 2582,915 2585,922 2593,922 2593,945 2585,950 2585,965 2593,973 2593,976 2585,984 2585,991 2585,1012 2582,1035 2582,1046 2602,1069 2645,1072 2671,1061 2700,1061 2743,1043 2743,1046 2746,1046 2746,1575 2735,1583 2706,1594 2692,1616 2683,1635 2648,1656 2628,1679 2628,1690 2550,1682 2550,1698 2539,1690 2265,1698 2192,1759 1973,1759 1730,1904 1687,1950 1632,1993 1422,2045 1395,2062 1312,2245 1219,2317 1171,2429 1171,2541 1136,2545 1128,2541 1121,2524 1110,2518 1081,2518 1067,2518 1058,2541 1046,2541 1040,2551 1012,2551 1012,2545 1012,2510 1003,2505 1003,2498 1003,2483 997,2472 989,2475 968,2475 960,2498 954,2498 942,2483 934,2483 925,2498 925,2510 925,2524 922,2541 890,2541 871,2545 871,2551 864,2568 852,2568 835,2559 828,2545 823,2545 815,2551 808,2551 800,2541 791,2518 780,2518 765,2524 753,2524 745,2524 737,2533 730,2545 725,2559 702,2559 702,2551 702,2545 682,2533 675,2518 664,2518 656,2498 647,2421 632,2414 621,2414 597,2437 592,2437 592,2414 592,2409 612,2403 612,2386 621,2386 627,2375 639,2375 639,2360 621,2360 612,2348 597,2340 584,2314 569,2317 566,2317 566,2265 558,2253 549,2245 558,2230 549,2222 534,2222 534,2192 534,2184 523,2176 514,2176 506,2184 499,2184 480,2169 471,2169 471,2176 471,2204 459,2210 425,2222 416,2238 416,2253 370,2238 338,2222 312,2218 304,2218 292,2238 277,2245 272,2256 257,2271 242,2265 206,2222 194,2222 174,2245 159,2253 144,2253 131,2245 116,2230 124,2222 131,2210 131,2195 144,2184 151,2176 139,2161 139,2141 144,2135 144,2123 139,2108 139,2100 144,2100 139,2095 131,2080 124,2062 108,2062 108,2045 96,2031 96,2027 81,2019 78,2031 70,2031 61,2027 53,2004 26,1976 35,1965 46,1942 41,1930 35,1915 26,1874 18,1869 10,1863 10,1855 6,1855 6,1835 10,1812 10,1800 0,1794 70,1725 124,1601 131,1601 139,1601 139,1609 159,1609 174,1621 214,1716 272,1725 347,1662 1118,1679 1156,1532 1086,1514 925,0 1226,0">
          <text:p/>
        </draw:polygon>
        <draw:polygon draw:style-name="gr8" draw:text-style-name="P8" draw:layer="layout" svg:width="2.745cm" svg:height="2.567cm" svg:x="6.02cm" svg:y="7.971cm" svg:viewBox="0 0 2746 2568" draw:points="1422,130 2230,678 2230,696 2247,704 2238,731 2247,739 2320,772 2328,780 2328,800 2336,815 2371,841 2398,849 2426,841 2434,849 2449,869 2461,876 2489,876 2504,881 2515,881 2547,904 2574,910 2582,915 2585,922 2593,922 2593,945 2585,950 2585,965 2593,973 2593,976 2585,984 2585,991 2585,1012 2582,1035 2582,1046 2602,1069 2645,1072 2671,1061 2700,1061 2743,1043 2743,1046 2746,1046 2746,1575 2735,1583 2706,1594 2692,1616 2683,1635 2648,1656 2628,1679 2628,1690 2550,1682 2550,1698 2539,1690 2265,1698 2192,1759 1973,1759 1730,1904 1687,1950 1632,1993 1422,2045 1395,2062 1312,2245 1219,2317 1171,2429 1171,2541 1136,2545 1128,2541 1121,2524 1110,2518 1081,2518 1067,2518 1058,2541 1046,2541 1040,2551 1012,2551 1012,2545 1012,2510 1003,2505 1003,2498 1003,2483 997,2472 989,2475 968,2475 960,2498 954,2498 942,2483 934,2483 925,2498 925,2510 925,2524 922,2541 890,2541 871,2545 871,2551 864,2568 852,2568 835,2559 828,2545 823,2545 815,2551 808,2551 800,2541 791,2518 780,2518 765,2524 753,2524 745,2524 737,2533 730,2545 725,2559 702,2559 702,2551 702,2545 682,2533 675,2518 664,2518 656,2498 647,2421 632,2414 621,2414 597,2437 592,2437 592,2414 592,2409 612,2403 612,2386 621,2386 627,2375 639,2375 639,2360 621,2360 612,2348 597,2340 584,2314 569,2317 566,2317 566,2265 558,2253 549,2245 558,2230 549,2222 534,2222 534,2192 534,2184 523,2176 514,2176 506,2184 499,2184 480,2169 471,2169 471,2176 471,2204 459,2210 425,2222 416,2238 416,2253 370,2238 338,2222 312,2218 304,2218 292,2238 277,2245 272,2256 257,2271 242,2265 206,2222 194,2222 174,2245 159,2253 144,2253 131,2245 116,2230 124,2222 131,2210 131,2195 144,2184 151,2176 139,2161 139,2141 144,2135 144,2123 139,2108 139,2100 144,2100 139,2095 131,2080 124,2062 108,2062 108,2045 96,2031 96,2027 81,2019 78,2031 70,2031 61,2027 53,2004 26,1976 35,1965 46,1942 41,1930 35,1915 26,1874 18,1869 10,1863 10,1855 6,1855 6,1835 10,1812 10,1800 0,1794 70,1725 124,1601 131,1601 139,1601 139,1609 159,1609 174,1621 214,1716 272,1725 347,1662 1118,1679 1156,1532 1086,1514 925,0 1226,0">
          <text:p/>
        </draw:polygon>
        <draw:polygon draw:style-name="gr7" draw:text-style-name="P7" draw:layer="layout" svg:width="1.597cm" svg:height="1.614cm" svg:x="11.418cm" svg:y="15.19cm" svg:viewBox="0 0 1598 1615" draw:points="0,1239 0,740 170,740 170,122 187,107 557,61 593,69 613,107 622,151 668,96 719,61 800,35 817,20 836,7 872,0 890,12 890,35 942,122 977,151 997,227 1130,377 1184,391 1219,418 1254,457 1289,472 1325,500 1340,622 1352,663 1380,683 1410,706 1485,709 1598,767 1591,775 1395,874 1011,1257 962,1361 950,1381 817,1410 766,1410 661,1353 613,1349 578,1361 499,1445 488,1473 464,1499 424,1525 381,1588 277,1615 139,1595 132,1572 159,1465 152,1396 132,1361 89,1326 73,1300 41,1266 35,1254 11,1239">
          <text:p/>
        </draw:polygon>
        <draw:polygon draw:style-name="gr8" draw:text-style-name="P8" draw:layer="layout" svg:width="1.597cm" svg:height="1.614cm" svg:x="11.418cm" svg:y="15.19cm" svg:viewBox="0 0 1598 1615" draw:points="0,1239 0,740 170,740 170,122 187,107 557,61 593,69 613,107 622,151 668,96 719,61 800,35 817,20 836,7 872,0 890,12 890,35 942,122 977,151 997,227 1130,377 1184,391 1219,418 1254,457 1289,472 1325,500 1340,622 1352,663 1380,683 1410,706 1485,709 1598,767 1591,775 1395,874 1011,1257 962,1361 950,1381 817,1410 766,1410 661,1353 613,1349 578,1361 499,1445 488,1473 464,1499 424,1525 381,1588 277,1615 139,1595 132,1572 159,1465 152,1396 132,1361 89,1326 73,1300 41,1266 35,1254 11,1239">
          <text:p/>
        </draw:polygon>
        <draw:polygon draw:style-name="gr7" draw:text-style-name="P7" draw:layer="layout" svg:width="0.055cm" svg:height="0.038cm" svg:x="3.801cm" svg:y="9.36cm" svg:viewBox="0 0 56 39" draw:points="53,0 0,3 0,36 9,39 36,36 56,21 56,12">
          <text:p/>
        </draw:polygon>
        <draw:polygon draw:style-name="gr8" draw:text-style-name="P8" draw:layer="layout" svg:width="0.055cm" svg:height="0.038cm" svg:x="3.801cm" svg:y="9.36cm" svg:viewBox="0 0 56 39" draw:points="53,0 0,3 0,36 9,39 36,36 56,21 56,12">
          <text:p/>
        </draw:polygon>
        <draw:polygon draw:style-name="gr7" draw:text-style-name="P7" draw:layer="layout" svg:width="0.07cm" svg:height="0.018cm" svg:x="3.962cm" svg:y="9.458cm" svg:viewBox="0 0 71 19" draw:points="71,4 62,4 7,0 0,12 7,19 24,12">
          <text:p/>
        </draw:polygon>
        <draw:polygon draw:style-name="gr8" draw:text-style-name="P8" draw:layer="layout" svg:width="0.07cm" svg:height="0.018cm" svg:x="3.962cm" svg:y="9.458cm" svg:viewBox="0 0 71 19" draw:points="71,4 62,4 7,0 0,12 7,19 24,12">
          <text:p/>
        </draw:polygon>
        <draw:polygon draw:style-name="gr7" draw:text-style-name="P7" draw:layer="layout" svg:width="0.02cm" svg:height="0.043cm" svg:x="4.199cm" svg:y="9.406cm" svg:viewBox="0 0 21 44" draw:points="9,0 0,44 13,44 21,20">
          <text:p/>
        </draw:polygon>
        <draw:polygon draw:style-name="gr8" draw:text-style-name="P8" draw:layer="layout" svg:width="0.02cm" svg:height="0.043cm" svg:x="4.199cm" svg:y="9.406cm" svg:viewBox="0 0 21 44" draw:points="9,0 0,44 13,44 21,20">
          <text:p/>
        </draw:polygon>
        <draw:polygon draw:style-name="gr7" draw:text-style-name="P7" draw:layer="layout" svg:width="0.04cm" svg:height="0.049cm" svg:x="4.208cm" svg:y="9.53cm" svg:viewBox="0 0 41 50" draw:points="3,7 29,0 41,16 41,27 29,50 11,50 0,35 0,24">
          <text:p/>
        </draw:polygon>
        <draw:polygon draw:style-name="gr8" draw:text-style-name="P8" draw:layer="layout" svg:width="0.04cm" svg:height="0.049cm" svg:x="4.208cm" svg:y="9.53cm" svg:viewBox="0 0 41 50" draw:points="3,7 29,0 41,16 41,27 29,50 11,50 0,35 0,24">
          <text:p/>
        </draw:polygon>
        <draw:polygon draw:style-name="gr7" draw:text-style-name="P7" draw:layer="layout" svg:width="0.055cm" svg:height="0.069cm" svg:x="4.067cm" svg:y="9.687cm" svg:viewBox="0 0 56 70" draw:points="0,0 0,63 21,70 49,58 56,43 29,9">
          <text:p/>
        </draw:polygon>
        <draw:polygon draw:style-name="gr8" draw:text-style-name="P8" draw:layer="layout" svg:width="0.055cm" svg:height="0.069cm" svg:x="4.067cm" svg:y="9.687cm" svg:viewBox="0 0 56 70" draw:points="0,0 0,63 21,70 49,58 56,43 29,9">
          <text:p/>
        </draw:polygon>
        <draw:polygon draw:style-name="gr7" draw:text-style-name="P7" draw:layer="layout" svg:width="0.035cm" svg:height="0.028cm" svg:x="3.942cm" svg:y="9.744cm" svg:viewBox="0 0 36 29" draw:points="21,0 8,0 0,21 8,29 21,29 36,11">
          <text:p/>
        </draw:polygon>
        <draw:polygon draw:style-name="gr8" draw:text-style-name="P8" draw:layer="layout" svg:width="0.035cm" svg:height="0.028cm" svg:x="3.942cm" svg:y="9.744cm" svg:viewBox="0 0 36 29" draw:points="21,0 8,0 0,21 8,29 21,29 36,11">
          <text:p/>
        </draw:polygon>
        <draw:polygon draw:style-name="gr9" draw:text-style-name="P9" draw:layer="layout" svg:width="3.207cm" svg:height="3.073cm" svg:x="10.142cm" svg:y="11.358cm" svg:viewBox="0 0 3208 3074" draw:points="3083,2214 3055,2107 3027,2072 2985,2057 2922,1997 2902,1942 2887,1924 2874,1873 2887,1800 2847,1705 2867,1587 2859,1560 2847,1567 2882,1417 2874,1348 2833,1287 2833,1252 2937,1081 2945,1073 2980,793 3118,609 3176,574 3196,548 3208,522 3208,499 3196,487 3176,478 3144,453 3133,426 3141,306 3153,279 3153,268 3133,268 2937,103 2894,138 2859,138 2786,115 2761,141 2743,149 2671,123 2636,69 2593,43 2575,16 2492,16 2469,43 2426,20 2406,43 2363,0 2253,20 2192,8 2175,43 2140,43 2122,54 2094,43 2102,43 2094,26 2079,26 1874,95 1848,77 1785,69 1742,95 1742,141 1715,158 1563,158 1493,138 1450,112 1421,130 1402,130 1340,69 1332,43 1305,16 1214,16 1156,62 1136,112 1118,123 1101,227 1110,245 1065,253 1074,306 967,548 913,984 808,1053 682,1211 639,1445 549,1552 441,1636 378,1662 343,1647 343,1593 335,1587 248,1601 222,1621 202,1656 167,1671 116,1636 104,1639 49,1690 26,1821 0,1832 6,1867 0,1881 0,1896 6,1890 159,1827 347,1821 378,1827 664,1821 670,1827 690,1847 699,1847 710,1847 780,2072 886,2187 929,2204 964,2204 1065,2176 1179,2184 1191,2115 1208,2100 1222,2020 1352,2020 1360,1997 1430,1997 1430,2066 1578,2066 1597,2107 1618,2341 1614,2387 1614,2456 1679,2615 1675,2633 1632,2690 1624,2694 1632,2702 1632,2710 1652,2710 1667,2730 1687,2737 1695,2730 1710,2694 1722,2690 1883,2690 1910,2676 1938,2684 1946,2684 1973,2661 1981,2661 2024,2648 2031,2656 2051,2684 2051,2725 2051,2737 2067,2737 2122,2717 2140,2717 2175,2702 2200,2725 2203,2753 2218,2771 2351,2832 2394,2832 2484,2806 2497,2814 2559,2867 2636,2893 2671,2901 2691,2921 2718,2979 2804,3040 2859,3051 2874,3051 2894,3043 2911,3043 2922,3066 2937,3074 2945,3074 2949,3066 2945,2916 2937,2887 2914,2887 2894,2901 2816,2893 2796,2883 2743,2814 2743,2786 2813,2518 2778,2380 2839,2273 2852,2265">
          <text:p/>
        </draw:polygon>
        <draw:polygon draw:style-name="gr8" draw:text-style-name="P8" draw:layer="layout" svg:width="3.207cm" svg:height="3.073cm" svg:x="10.142cm" svg:y="11.358cm" svg:viewBox="0 0 3208 3074" draw:points="3083,2214 3055,2107 3027,2072 2985,2057 2922,1997 2902,1942 2887,1924 2874,1873 2887,1800 2847,1705 2867,1587 2859,1560 2847,1567 2882,1417 2874,1348 2833,1287 2833,1252 2937,1081 2945,1073 2980,793 3118,609 3176,574 3196,548 3208,522 3208,499 3196,487 3176,478 3144,453 3133,426 3141,306 3153,279 3153,268 3133,268 2937,103 2894,138 2859,138 2786,115 2761,141 2743,149 2671,123 2636,69 2593,43 2575,16 2492,16 2469,43 2426,20 2406,43 2363,0 2253,20 2192,8 2175,43 2140,43 2122,54 2094,43 2102,43 2094,26 2079,26 1874,95 1848,77 1785,69 1742,95 1742,141 1715,158 1563,158 1493,138 1450,112 1421,130 1402,130 1340,69 1332,43 1305,16 1214,16 1156,62 1136,112 1118,123 1101,227 1110,245 1065,253 1074,306 967,548 913,984 808,1053 682,1211 639,1445 549,1552 441,1636 378,1662 343,1647 343,1593 335,1587 248,1601 222,1621 202,1656 167,1671 116,1636 104,1639 49,1690 26,1821 0,1832 6,1867 0,1881 0,1896 6,1890 159,1827 347,1821 378,1827 664,1821 670,1827 690,1847 699,1847 710,1847 780,2072 886,2187 929,2204 964,2204 1065,2176 1179,2184 1191,2115 1208,2100 1222,2020 1352,2020 1360,1997 1430,1997 1430,2066 1578,2066 1597,2107 1618,2341 1614,2387 1614,2456 1679,2615 1675,2633 1632,2690 1624,2694 1632,2702 1632,2710 1652,2710 1667,2730 1687,2737 1695,2730 1710,2694 1722,2690 1883,2690 1910,2676 1938,2684 1946,2684 1973,2661 1981,2661 2024,2648 2031,2656 2051,2684 2051,2725 2051,2737 2067,2737 2122,2717 2140,2717 2175,2702 2200,2725 2203,2753 2218,2771 2351,2832 2394,2832 2484,2806 2497,2814 2559,2867 2636,2893 2671,2901 2691,2921 2718,2979 2804,3040 2859,3051 2874,3051 2894,3043 2911,3043 2922,3066 2937,3074 2945,3074 2949,3066 2945,2916 2937,2887 2914,2887 2894,2901 2816,2893 2796,2883 2743,2814 2743,2786 2813,2518 2778,2380 2839,2273 2852,2265">
          <text:p/>
        </draw:polygon>
        <draw:polygon draw:style-name="gr7" draw:text-style-name="P7" draw:layer="layout" svg:width="0.398cm" svg:height="0.398cm" svg:x="12.636cm" svg:y="17.11cm" svg:viewBox="0 0 399 399" draw:points="391,161 399,153 391,179 321,304 231,338 202,384 176,399 133,399 35,310 0,226 15,190 124,57 219,6 257,0 292,23 379,130">
          <text:p/>
        </draw:polygon>
        <draw:polygon draw:style-name="gr8" draw:text-style-name="P8" draw:layer="layout" svg:width="0.398cm" svg:height="0.398cm" svg:x="12.636cm" svg:y="17.11cm" svg:viewBox="0 0 399 399" draw:points="391,161 399,153 391,179 321,304 231,338 202,384 176,399 133,399 35,310 0,226 15,190 124,57 219,6 257,0 292,23 379,130">
          <text:p/>
        </draw:polygon>
        <draw:polygon draw:style-name="gr7" draw:text-style-name="P7" draw:layer="layout" svg:width="1.414cm" svg:height="1.212cm" svg:x="5.21cm" svg:y="7.472cm" svg:viewBox="0 0 1415 1213" draw:points="606,1144 54,1144 46,1162 8,1196 11,1196 0,1213 11,1075 46,994 89,979 152,856 144,829 215,726 222,691 375,492 426,298 473,237 594,168 657,20 675,0 1415,0 1415,306 871,306 871,767 704,809 692,821 660,870 683,1144">
          <text:p/>
        </draw:polygon>
        <draw:polygon draw:style-name="gr8" draw:text-style-name="P8" draw:layer="layout" svg:width="1.414cm" svg:height="1.212cm" svg:x="5.21cm" svg:y="7.472cm" svg:viewBox="0 0 1415 1213" draw:points="606,1144 54,1144 46,1162 8,1196 11,1196 0,1213 11,1075 46,994 89,979 152,856 144,829 215,726 222,691 375,492 426,298 473,237 594,168 657,20 675,0 1415,0 1415,306 871,306 871,767 704,809 692,821 660,870 683,1144">
          <text:p/>
        </draw:polygon>
        <draw:polygon draw:style-name="gr7" draw:text-style-name="P7" draw:layer="layout" svg:width="0.258cm" svg:height="0.314cm" svg:x="15.129cm" svg:y="10.105cm" svg:viewBox="0 0 259 315" draw:points="204,0 70,83 38,183 0,260 0,287 18,310 53,315 73,310 88,315 96,310 105,303 136,287 151,295 180,315 187,303 222,260 235,226 235,214 222,214 222,206 195,214 172,206 143,214 136,226 131,226 125,218 116,214 116,206 131,214 136,214 143,200 160,180 172,173 187,173 204,154 235,145 259,131 259,111 242,57 230,49 215,26 207,14">
          <text:p/>
        </draw:polygon>
        <draw:polygon draw:style-name="gr8" draw:text-style-name="P8" draw:layer="layout" svg:width="0.258cm" svg:height="0.314cm" svg:x="15.129cm" svg:y="10.105cm" svg:viewBox="0 0 259 315" draw:points="204,0 70,83 38,183 0,260 0,287 18,310 53,315 73,310 88,315 96,310 105,303 136,287 151,295 180,315 187,303 222,260 235,226 235,214 222,214 222,206 195,214 172,206 143,214 136,226 131,226 125,218 116,214 116,206 131,214 136,214 143,200 160,180 172,173 187,173 204,154 235,145 259,131 259,111 242,57 230,49 215,26 207,14">
          <text:p/>
        </draw:polygon>
        <draw:polygon draw:style-name="gr11" draw:text-style-name="P7" draw:layer="layout" svg:width="2.796cm" svg:height="2.361cm" svg:x="11.759cm" svg:y="8.318cm" svg:viewBox="0 0 2797 2362" draw:points="2794,851 2769,851 2762,843 2751,851 2734,817 2714,794 2630,759 2610,731 2583,349 2590,357 2583,338 2532,280 2527,191 2492,145 2465,130 2430,89 2352,58 2309,0 2238,58 2208,43 2165,138 2075,158 2050,234 1969,242 1914,199 1614,199 1626,165 1622,165 1614,158 1605,158 1579,191 531,191 531,532 363,532 363,629 363,1272 190,1287 190,1294 175,1357 77,1490 77,1556 77,1567 69,1574 49,1587 42,1602 34,1679 6,1732 0,1801 14,1801 77,1778 77,1827 132,1977 132,1985 147,2000 159,2012 175,2061 147,2072 280,2246 291,2288 288,2298 291,2298 334,2298 398,2292 433,2272 514,2272 550,2246 557,2202 690,2183 698,2219 761,2316 816,2334 895,2316 1019,2316 1054,2362 1169,2353 1222,2292 1305,2288 1313,2237 1383,2202 1516,2292 1605,2288 1712,2156 1801,2081 1785,1966 1730,1916 1844,1923 1844,1873 1934,1873 1918,1951 1926,2053 1941,2127 2050,2223 2044,2288 2039,2334 2075,2334 2079,2327 2087,2168 2102,2176 2130,2115 2148,2099 2191,2099 2200,2087 2235,1966 2367,1786 2394,1778 2414,1758 2468,1533 2465,1426 2563,1054 2598,1045 2625,1034 2644,1007 2769,950 2797,886">
          <text:p/>
        </draw:polygon>
        <draw:polygon draw:style-name="gr11" draw:text-style-name="P7" draw:layer="layout" svg:width="2.093cm" svg:height="1.437cm" svg:x="12.032cm" svg:y="10.194cm" svg:viewBox="0 0 2094 1438" draw:points="1996,1123 1965,1112 1898,931 1805,870 1786,844 1777,809 1759,781 1731,766 1696,754 1668,763 1644,740 1626,740 1609,729 1626,705 1641,694 1641,644 1668,636 1739,644 1769,633 1800,610 1805,451 1800,459 1765,459 1769,413 1777,347 1668,251 1653,179 1644,75 1661,0 1570,0 1570,49 1456,41 1510,90 1527,205 1436,283 1331,413 1242,416 1109,329 1039,364 1031,413 948,416 893,479 780,485 745,439 621,439 543,459 488,439 425,344 417,309 284,329 277,370 241,398 160,398 125,416 61,424 18,424 15,424 0,513 0,554 35,590 113,598 125,644 160,659 229,667 284,702 284,712 284,748 300,781 417,850 437,885 471,896 503,965 523,992 523,1026 558,1034 647,1089 664,1123 668,1158 702,1208 745,1234 780,1288 850,1314 870,1306 893,1280 968,1303 1003,1303 1046,1268 1242,1433 1260,1433 1285,1418 1323,1410 1358,1425 1386,1418 1429,1410 1444,1438 1687,1410 1769,1357 1820,1295 1855,1277 2086,1277 2094,1158 2071,1138">
          <text:p/>
        </draw:polygon>
        <draw:path draw:style-name="gr1" draw:text-style-name="P1" draw:layer="layout" svg:width="0.693cm" svg:height="1.068cm" svg:x="9.971cm" svg:y="10.102cm" svg:viewBox="0 0 694 1069" svg:d="M345 970l-307 61c-52-6-40-95-17-106l-21-12c1 3 4 6 6 11v6h13l210-272 32-34 36-20 101-306 43-63 54-24c3-2 6-5 7-6l49-31v-87c-3-5-4-11-6-17-4-3-7-6-12-8l-31-3v-14h11l28-39 41-6c3 5 5 8 8 14 3 24 6 48 9 73l29 52c-6 44-11 90-14 133l61 112c5 13 8 29 11 44-2 0-3 2-3 3l-14 8-93-19-49 8-14 3c-3 8-8 14-11 20v41c2 11 5 22 8 32l23 39 24 17 57 12c2 4 3 7 6 12l66 202h8l-129 228c-3 9-4 20-8 31 5 15-1-22 2-7-5-27 3-4-3-30-2 6-3 11-6 17l14-51c3 15 6-58 9-41-2 9-37 47-38 56 1 40 7-13 9 25l27 11c-3 4-20-13-21-8 0 2 0 3 0 5l-8-33c0 34 0-65 0-32z">
          <text:p/>
        </draw:path>
        <draw:line draw:style-name="gr10" draw:text-style-name="P8" draw:layer="layout" svg:x1="10.526cm" svg:y1="10.107cm" svg:x2="10.566cm" svg:y2="10.144cm">
          <text:p/>
        </draw:line>
        <draw:line draw:style-name="gr10" draw:text-style-name="P8" draw:layer="layout" svg:x1="10.489cm" svg:y1="10.137cm" svg:x2="10.597cm" svg:y2="10.247cm">
          <text:p/>
        </draw:line>
        <draw:line draw:style-name="gr10" draw:text-style-name="P8" draw:layer="layout" svg:x1="10.521cm" svg:y1="10.24cm" svg:x2="10.591cm" svg:y2="10.31cm">
          <text:p/>
        </draw:line>
        <draw:line draw:style-name="gr10" draw:text-style-name="P8" draw:layer="layout" svg:x1="10.5cm" svg:y1="10.287cm" svg:x2="10.585cm" svg:y2="10.371cm">
          <text:p/>
        </draw:line>
        <draw:line draw:style-name="gr10" draw:text-style-name="P8" draw:layer="layout" svg:x1="10.459cm" svg:y1="10.315cm" svg:x2="10.652cm" svg:y2="10.509cm">
          <text:p/>
        </draw:line>
        <draw:line draw:style-name="gr10" draw:text-style-name="P8" draw:layer="layout" svg:x1="10.411cm" svg:y1="10.336cm" svg:x2="10.61cm" svg:y2="10.535cm">
          <text:p/>
        </draw:line>
        <draw:line draw:style-name="gr10" draw:text-style-name="P8" draw:layer="layout" svg:x1="10.382cm" svg:y1="10.376cm" svg:x2="10.53cm" svg:y2="10.524cm">
          <text:p/>
        </draw:line>
        <draw:line draw:style-name="gr10" draw:text-style-name="P8" draw:layer="layout" svg:x1="10.361cm" svg:y1="10.423cm" svg:x2="10.48cm" svg:y2="10.542cm">
          <text:p/>
        </draw:line>
        <draw:line draw:style-name="gr10" draw:text-style-name="P8" draw:layer="layout" svg:x1="10.344cm" svg:y1="10.475cm" svg:x2="10.476cm" svg:y2="10.608cm">
          <text:p/>
        </draw:line>
        <draw:line draw:style-name="gr10" draw:text-style-name="P8" draw:layer="layout" svg:x1="10.555cm" svg:y1="10.687cm" svg:x2="10.6cm" svg:y2="10.732cm">
          <text:p/>
        </draw:line>
        <draw:line draw:style-name="gr10" draw:text-style-name="P8" draw:layer="layout" svg:x1="10.327cm" svg:y1="10.527cm" svg:x2="10.634cm" svg:y2="10.835cm">
          <text:p/>
        </draw:line>
        <draw:line draw:style-name="gr10" draw:text-style-name="P8" draw:layer="layout" svg:x1="10.309cm" svg:y1="10.578cm" svg:x2="10.655cm" svg:y2="10.925cm">
          <text:p/>
        </draw:line>
        <draw:line draw:style-name="gr10" draw:text-style-name="P8" draw:layer="layout" svg:x1="10.292cm" svg:y1="10.63cm" svg:x2="10.631cm" svg:y2="10.969cm">
          <text:p/>
        </draw:line>
        <draw:line draw:style-name="gr10" draw:text-style-name="P8" draw:layer="layout" svg:x1="10.275cm" svg:y1="10.682cm" svg:x2="10.605cm" svg:y2="11.014cm">
          <text:p/>
        </draw:line>
        <draw:line draw:style-name="gr10" draw:text-style-name="P8" draw:layer="layout" svg:x1="10.241cm" svg:y1="10.719cm" svg:x2="10.581cm" svg:y2="11.058cm">
          <text:p/>
        </draw:line>
        <draw:line draw:style-name="gr10" draw:text-style-name="P8" draw:layer="layout" svg:x1="10.206cm" svg:y1="10.751cm" svg:x2="10.53cm" svg:y2="11.075cm">
          <text:p/>
        </draw:line>
        <draw:line draw:style-name="gr10" draw:text-style-name="P8" draw:layer="layout" svg:x1="10.537cm" svg:y1="11.083cm" svg:x2="10.556cm" svg:y2="11.101cm">
          <text:p/>
        </draw:line>
        <draw:line draw:style-name="gr10" draw:text-style-name="P8" draw:layer="layout" svg:x1="10.174cm" svg:y1="10.789cm" svg:x2="10.463cm" svg:y2="11.078cm">
          <text:p/>
        </draw:line>
        <draw:line draw:style-name="gr10" draw:text-style-name="P8" draw:layer="layout" svg:x1="10.506cm" svg:y1="11.121cm" svg:x2="10.51cm" svg:y2="11.125cm">
          <text:p/>
        </draw:line>
        <draw:line draw:style-name="gr10" draw:text-style-name="P8" draw:layer="layout" svg:x1="10.512cm" svg:y1="11.127cm" svg:x2="10.518cm" svg:y2="11.133cm">
          <text:p/>
        </draw:line>
        <draw:polyline draw:style-name="gr10" draw:text-style-name="P8" draw:layer="layout" svg:width="0cm" svg:height="0cm" svg:x="10.523cm" svg:y="11.138cm" svg:viewBox="0 0 0 0" draw:points="0,0">
          <text:p/>
        </draw:polyline>
        <draw:line draw:style-name="gr10" draw:text-style-name="P8" draw:layer="layout" svg:x1="10.523cm" svg:y1="11.138cm" svg:x2="10.524cm" svg:y2="11.14cm">
          <text:p/>
        </draw:line>
        <draw:line draw:style-name="gr10" draw:text-style-name="P8" draw:layer="layout" svg:x1="10.529cm" svg:y1="11.144cm" svg:x2="10.533cm" svg:y2="11.148cm">
          <text:p/>
        </draw:line>
        <draw:line draw:style-name="gr10" draw:text-style-name="P8" draw:layer="layout" svg:x1="10.145cm" svg:y1="10.829cm" svg:x2="10.391cm" svg:y2="11.075cm">
          <text:p/>
        </draw:line>
        <draw:line draw:style-name="gr10" draw:text-style-name="P8" draw:layer="layout" svg:x1="10.116cm" svg:y1="10.869cm" svg:x2="10.319cm" svg:y2="11.072cm">
          <text:p/>
        </draw:line>
        <draw:line draw:style-name="gr10" draw:text-style-name="P8" draw:layer="layout" svg:x1="10.085cm" svg:y1="10.907cm" svg:x2="10.261cm" svg:y2="11.082cm">
          <text:p/>
        </draw:line>
        <draw:line draw:style-name="gr10" draw:text-style-name="P8" draw:layer="layout" svg:x1="10.056cm" svg:y1="10.947cm" svg:x2="10.204cm" svg:y2="11.095cm">
          <text:p/>
        </draw:line>
        <draw:line draw:style-name="gr10" draw:text-style-name="P8" draw:layer="layout" svg:x1="10.026cm" svg:y1="10.985cm" svg:x2="10.146cm" svg:y2="11.107cm">
          <text:p/>
        </draw:line>
        <draw:line draw:style-name="gr10" draw:text-style-name="P8" draw:layer="layout" svg:x1="9.995cm" svg:y1="11.025cm" svg:x2="10.088cm" svg:y2="11.118cm">
          <text:p/>
        </draw:line>
        <draw:line draw:style-name="gr10" draw:text-style-name="P8" draw:layer="layout" svg:x1="9.972cm" svg:y1="11.071cm" svg:x2="10.031cm" svg:y2="11.13cm">
          <text:p/>
        </draw:line>
        <draw:frame draw:style-name="gr12" draw:text-style-name="P11" draw:layer="layout" svg:width="14.56cm" svg:height="1.838cm" svg:x="1.736cm" svg:y="2.681cm">
          <draw:text-box>
            <text:p text:style-name="P10"><text:span text:style-name="T1">Current implementations</text:span></text:p>
          </draw:text-box>
        </draw:frame>
        <draw:frame draw:style-name="gr13" draw:text-style-name="P13" draw:layer="layout" svg:width="3.579cm" svg:height="0.92cm" svg:x="6.787cm" svg:y="10.091cm">
          <draw:text-box>
            <text:p text:style-name="P12"><text:span text:style-name="T2">CAMEROON</text:span></text:p>
          </draw:text-box>
        </draw:frame>
        <draw:frame draw:style-name="gr13" draw:text-style-name="P13" draw:layer="layout" svg:width="1.742cm" svg:height="0.92cm" svg:x="12.414cm" svg:y="9.086cm">
          <draw:text-box>
            <text:p text:style-name="P12"><text:span text:style-name="T2">CHAD</text:span></text:p>
          </draw:text-box>
        </draw:frame>
        <draw:frame draw:style-name="gr13" draw:text-style-name="P13" draw:layer="layout" svg:width="3.042cm" svg:height="0.92cm" svg:x="14.358cm" svg:y="11.954cm">
          <draw:text-box>
            <text:p text:style-name="P12"><text:span text:style-name="T2">TANZANIA</text:span></text:p>
          </draw:text-box>
        </draw:frame>
        <draw:polygon draw:style-name="gr7" draw:text-style-name="P7" draw:layer="layout" svg:width="8.24cm" svg:height="8.544cm" svg:x="19.933cm" svg:y="8.407cm" svg:viewBox="0 0 8241 8545" draw:points="1562,6349 1562,6412 1600,6438 1600,6412 1626,6412 1626,6438 1600,6476 1664,6565 1689,6628 1727,6654 1943,7351 2134,7567 2350,8228 2604,8545 2693,8545 2731,8482 2757,8444 2795,8418 2820,8380 2795,8380 2858,8265 2947,8228 3035,8202 3035,8101 3138,7910 3225,7910 3289,7910 3289,7478 3416,7097 3416,7035 3378,7009 3378,6970 3352,6970 3378,6946 3378,6970 3352,6819 3378,6755 3378,6692 3352,6654 3352,6476 3416,6349 3479,6311 3505,6311 3568,6349 3606,6349 3670,6222 3695,6184 3949,6120 3975,6095 3975,6031 4013,5968 4483,5587 4509,5587 4737,5307 5104,5116 5231,4989 5271,4964 5295,4900 5271,4775 5295,4686 5549,4559 5574,4495 5612,4456 5638,4456 5612,4583 5638,4583 5676,4648 5701,4622 5739,4622 5765,4622 5765,4583 5765,4559 5791,4622 5854,4622 5828,4521 5791,4342 5765,4304 5765,4278 5765,4215 5765,4151 5765,4113 5739,4113 5739,4024 5701,3986 5739,3808 5676,3744 5549,3681 5549,3643 5549,3617 5574,3580 5612,3554 5638,3554 5676,3516 5765,3490 5765,3453 5739,3453 5739,3427 5676,3427 5638,3389 5612,3326 5612,3300 5676,3173 5701,3109 5791,3236 5828,3147 5854,3147 5854,3236 5892,3262 5918,3236 5981,3262 6019,3211 6019,3236 6082,3427 6108,3453 6146,3490 6388,3516 6388,3490 6578,3490 6793,3554 6769,3580 6743,3617 6705,3681 6578,3808 6451,3859 6451,3923 6489,4088 6553,4113 6578,4151 6616,4177 6680,4024 6705,3961 6743,3961 6896,4521 6920,4495 6985,4495 7023,4456 7023,4432 6985,4367 7023,4240 7047,4240 7086,4215 7086,3986 7150,3923 7213,3923 7301,3923 7326,3897 7491,3554 7453,3516 7491,3453 7580,3427 7618,3363 7618,3211 7644,3109 7707,3046 7771,3020 7860,2919 7987,2893 8025,2855 8114,2893 8152,2855 8114,2792 8152,2728 8203,2703 8241,2679 8241,2615 8203,2552 8152,2512 8088,2512 8025,2488 7924,2488 7961,2361 7898,2322 7898,2260 7898,2234 7834,2171 7771,2195 7707,2234 7644,2260 7491,2260 7453,2234 7428,2234 7326,2298 7301,2322 7213,2425 7150,2449 7023,2576 6642,2703 6642,2728 6642,2766 6642,2792 6743,2830 6769,2855 6743,2919 6769,2957 6705,2982 6388,3046 6273,3020 6146,3046 5918,3046 5892,3020 5854,3020 5828,3020 5828,2957 5791,2957 5791,2919 5854,2893 5854,2855 5828,2855 5791,2855 5791,2830 5791,2792 5828,2728 5791,2639 5765,2615 5739,2639 5701,2679 5676,2679 5612,2679 5574,2766 5574,2919 5549,2957 5612,2982 5638,3046 5612,3084 5574,3147 5511,3147 5485,3147 5384,3147 5358,3173 5295,3147 4979,3084 4953,3046 4737,3020 4636,2957 4572,2893 4547,2855 4445,2855 4420,2855 4356,2855 4293,2855 4267,2855 4140,2855 4076,2766 4013,2766 3949,2728 3886,2703 3860,2703 3759,2639 3695,2576 3606,2512 3543,2449 3505,2449 3505,2488 3479,2488 3441,2449 3416,2425 3378,2425 3352,2387 3378,2361 3378,2322 3416,2298 3416,2260 3441,2260 3416,2195 3441,2171 3479,2133 3441,2107 3441,2082 3479,2082 3505,2044 3505,2018 3568,1980 3568,1955 3606,1917 3606,1955 3632,1917 3543,1891 3505,1853 3479,1853 3416,1790 3352,1790 3352,1764 3352,1726 3328,1726 3289,1701 3225,1726 3225,1701 3225,1663 3201,1663 3098,1663 3074,1701 3035,1663 3074,1637 3035,1599 3011,1574 2971,1548 2971,1510 3011,1484 2971,1447 2971,1383 3011,1357 2908,1256 2908,1230 2908,1193 2908,1167 2971,1167 2971,1129 3011,1129 3011,1193 3035,1230 3074,1230 3098,1230 3098,1193 3138,1193 3138,1167 3162,1167 3201,1167 3225,1129 3225,1103 3201,1040 3162,1002 3201,1002 3201,976 3138,951 3098,951 3074,887 3074,824 3074,786 3074,760 3035,722 3035,697 3098,697 3138,659 3162,697 3201,697 3225,595 3225,532 3289,532 3289,506 3328,506 3328,468 3352,443 3352,417 3378,379 3416,292 3416,252 3416,228 3441,189 3441,165 3416,165 3378,189 3352,189 3352,125 3328,125 3289,125 3263,125 3263,101 3263,62 3225,62 3225,38 3201,38 3162,0 3138,0 3098,0 3074,38 2971,38 2858,125 2820,165 2795,165 2795,189 2757,165 2731,189 2693,189 2503,316 2503,355 2503,379 2477,417 2477,443 2439,417 2414,417 2324,417 2287,443 2287,468 2261,468 2223,443 2197,443 2197,468 2160,506 2134,468 2096,506 2070,468 2007,468 1969,468 1753,379 1727,379 1689,417 1664,417 1626,417 1626,468 1600,532 1626,532 1664,570 1664,595 1626,595 1626,633 1626,659 1664,659 1689,659 1727,659 1727,697 1689,722 1664,722 1664,760 1727,824 1727,849 1727,887 1664,913 1626,951 1689,951 1689,1002 1753,1040 1753,1066 1791,1066 1791,1103 1816,1066 1854,1103 1854,1129 1880,1193 1969,1193 2007,1230 2007,1193 2033,1256 2033,1294 2033,1320 2007,1320 1969,1357 1943,1320 1918,1357 1854,1383 1816,1421 1816,1484 1854,1510 1854,1548 1854,1574 1816,1574 1816,1599 1816,1637 1880,1637 1918,1663 1880,1701 1854,1663 1816,1701 1753,1726 1689,1828 1664,1828 1626,1891 1626,1917 1626,1955 1600,1980 1562,2018 1537,2018 1499,2044 1322,2361 1257,2387 1029,2679 1005,2679 1005,2703 878,2679 814,2703 789,2728 751,2728 725,2639 687,2639 661,2639 444,2893 407,3020 407,3046 407,3084 444,3084 470,3084 496,3109 559,3109 597,3109 597,3147 559,3262 559,3300 559,3326 623,3363 661,3389 687,3363 725,3363 725,3389 725,3490 751,3516 751,3554 814,3617 852,3643 852,3681 814,3681 814,3744 814,3770 852,3770 814,3770 789,3808 789,3834 725,3808 687,3808 725,3770 687,3770 597,3808 559,3834 470,3834 444,3808 407,3808 381,3808 254,3808 216,3808 216,3770 190,3808 190,3897 89,3897 63,3897 26,3923 26,3961 0,3961 0,4024 26,4024 190,4215 254,4240 444,4240 559,4215 597,4151 623,4151 623,4177 597,4278 496,4367 317,4393 254,4367 254,4393 254,4456 623,4837 789,4876 878,4837 941,4813 965,4813 1068,4749 1092,4648 1130,4367 1156,4393 1322,4393 1322,4432 1283,4456 1257,4456 1219,4521 1219,4583 1257,4583 1257,4622 1257,4686 1257,4749 1283,4775 1322,4989 1257,5116 1283,5281 1283,5307 1283,5370 1322,5370 1322,5345 1346,5370 1346,5408 1346,5434 1322,5561 1346,5624 1346,5714 1473,6222 1499,6247 1499,6285">
          <text:p/>
        </draw:polygon>
        <draw:polygon draw:style-name="gr14" draw:text-style-name="P8" draw:layer="layout" svg:width="8.24cm" svg:height="8.544cm" svg:x="19.933cm" svg:y="8.407cm" svg:viewBox="0 0 8241 8545" draw:points="1562,6349 1562,6412 1600,6438 1600,6412 1626,6412 1626,6438 1600,6476 1664,6565 1689,6628 1727,6654 1943,7351 2134,7567 2350,8228 2604,8545 2693,8545 2731,8482 2757,8444 2795,8418 2820,8380 2795,8380 2858,8265 2947,8228 3035,8202 3035,8101 3138,7910 3225,7910 3289,7910 3289,7478 3416,7097 3416,7035 3378,7009 3378,6970 3352,6970 3378,6946 3378,6970 3352,6819 3378,6755 3378,6692 3352,6654 3352,6476 3416,6349 3479,6311 3505,6311 3568,6349 3606,6349 3670,6222 3695,6184 3949,6120 3975,6095 3975,6031 4013,5968 4483,5587 4509,5587 4737,5307 5104,5116 5231,4989 5271,4964 5295,4900 5271,4775 5295,4686 5549,4559 5574,4495 5612,4456 5638,4456 5612,4583 5638,4583 5676,4648 5701,4622 5739,4622 5765,4622 5765,4583 5765,4559 5791,4622 5854,4622 5828,4521 5791,4342 5765,4304 5765,4278 5765,4215 5765,4151 5765,4113 5739,4113 5739,4024 5701,3986 5739,3808 5676,3744 5549,3681 5549,3643 5549,3617 5574,3580 5612,3554 5638,3554 5676,3516 5765,3490 5765,3453 5739,3453 5739,3427 5676,3427 5638,3389 5612,3326 5612,3300 5676,3173 5701,3109 5791,3236 5828,3147 5854,3147 5854,3236 5892,3262 5918,3236 5981,3262 6019,3211 6019,3236 6082,3427 6108,3453 6146,3490 6388,3516 6388,3490 6578,3490 6793,3554 6769,3580 6743,3617 6705,3681 6578,3808 6451,3859 6451,3923 6489,4088 6553,4113 6578,4151 6616,4177 6680,4024 6705,3961 6743,3961 6896,4521 6920,4495 6985,4495 7023,4456 7023,4432 6985,4367 7023,4240 7047,4240 7086,4215 7086,3986 7150,3923 7213,3923 7301,3923 7326,3897 7491,3554 7453,3516 7491,3453 7580,3427 7618,3363 7618,3211 7644,3109 7707,3046 7771,3020 7860,2919 7987,2893 8025,2855 8114,2893 8152,2855 8114,2792 8152,2728 8203,2703 8241,2679 8241,2615 8203,2552 8152,2512 8088,2512 8025,2488 7924,2488 7961,2361 7898,2322 7898,2260 7898,2234 7834,2171 7771,2195 7707,2234 7644,2260 7491,2260 7453,2234 7428,2234 7326,2298 7301,2322 7213,2425 7150,2449 7023,2576 6642,2703 6642,2728 6642,2766 6642,2792 6743,2830 6769,2855 6743,2919 6769,2957 6705,2982 6388,3046 6273,3020 6146,3046 5918,3046 5892,3020 5854,3020 5828,3020 5828,2957 5791,2957 5791,2919 5854,2893 5854,2855 5828,2855 5791,2855 5791,2830 5791,2792 5828,2728 5791,2639 5765,2615 5739,2639 5701,2679 5676,2679 5612,2679 5574,2766 5574,2919 5549,2957 5612,2982 5638,3046 5612,3084 5574,3147 5511,3147 5485,3147 5384,3147 5358,3173 5295,3147 4979,3084 4953,3046 4737,3020 4636,2957 4572,2893 4547,2855 4445,2855 4420,2855 4356,2855 4293,2855 4267,2855 4140,2855 4076,2766 4013,2766 3949,2728 3886,2703 3860,2703 3759,2639 3695,2576 3606,2512 3543,2449 3505,2449 3505,2488 3479,2488 3441,2449 3416,2425 3378,2425 3352,2387 3378,2361 3378,2322 3416,2298 3416,2260 3441,2260 3416,2195 3441,2171 3479,2133 3441,2107 3441,2082 3479,2082 3505,2044 3505,2018 3568,1980 3568,1955 3606,1917 3606,1955 3632,1917 3543,1891 3505,1853 3479,1853 3416,1790 3352,1790 3352,1764 3352,1726 3328,1726 3289,1701 3225,1726 3225,1701 3225,1663 3201,1663 3098,1663 3074,1701 3035,1663 3074,1637 3035,1599 3011,1574 2971,1548 2971,1510 3011,1484 2971,1447 2971,1383 3011,1357 2908,1256 2908,1230 2908,1193 2908,1167 2971,1167 2971,1129 3011,1129 3011,1193 3035,1230 3074,1230 3098,1230 3098,1193 3138,1193 3138,1167 3162,1167 3201,1167 3225,1129 3225,1103 3201,1040 3162,1002 3201,1002 3201,976 3138,951 3098,951 3074,887 3074,824 3074,786 3074,760 3035,722 3035,697 3098,697 3138,659 3162,697 3201,697 3225,595 3225,532 3289,532 3289,506 3328,506 3328,468 3352,443 3352,417 3378,379 3416,292 3416,252 3416,228 3441,189 3441,165 3416,165 3378,189 3352,189 3352,125 3328,125 3289,125 3263,125 3263,101 3263,62 3225,62 3225,38 3201,38 3162,0 3138,0 3098,0 3074,38 2971,38 2858,125 2820,165 2795,165 2795,189 2757,165 2731,189 2693,189 2503,316 2503,355 2503,379 2477,417 2477,443 2439,417 2414,417 2324,417 2287,443 2287,468 2261,468 2223,443 2197,443 2197,468 2160,506 2134,468 2096,506 2070,468 2007,468 1969,468 1753,379 1727,379 1689,417 1664,417 1626,417 1626,468 1600,532 1626,532 1664,570 1664,595 1626,595 1626,633 1626,659 1664,659 1689,659 1727,659 1727,697 1689,722 1664,722 1664,760 1727,824 1727,849 1727,887 1664,913 1626,951 1689,951 1689,1002 1753,1040 1753,1066 1791,1066 1791,1103 1816,1066 1854,1103 1854,1129 1880,1193 1969,1193 2007,1230 2007,1193 2033,1256 2033,1294 2033,1320 2007,1320 1969,1357 1943,1320 1918,1357 1854,1383 1816,1421 1816,1484 1854,1510 1854,1548 1854,1574 1816,1574 1816,1599 1816,1637 1880,1637 1918,1663 1880,1701 1854,1663 1816,1701 1753,1726 1689,1828 1664,1828 1626,1891 1626,1917 1626,1955 1600,1980 1562,2018 1537,2018 1499,2044 1322,2361 1257,2387 1029,2679 1005,2679 1005,2703 878,2679 814,2703 789,2728 751,2728 725,2639 687,2639 661,2639 444,2893 407,3020 407,3046 407,3084 444,3084 470,3084 496,3109 559,3109 597,3109 597,3147 559,3262 559,3300 559,3326 623,3363 661,3389 687,3363 725,3363 725,3389 725,3490 751,3516 751,3554 814,3617 852,3643 852,3681 814,3681 814,3744 814,3770 852,3770 814,3770 789,3808 789,3834 725,3808 687,3808 725,3770 687,3770 597,3808 559,3834 470,3834 444,3808 407,3808 381,3808 254,3808 216,3808 216,3770 190,3808 190,3897 89,3897 63,3897 26,3923 26,3961 0,3961 0,4024 26,4024 190,4215 254,4240 444,4240 559,4215 597,4151 623,4151 623,4177 597,4278 496,4367 317,4393 254,4367 254,4393 254,4456 623,4837 789,4876 878,4837 941,4813 965,4813 1068,4749 1092,4648 1130,4367 1156,4393 1322,4393 1322,4432 1283,4456 1257,4456 1219,4521 1219,4583 1257,4583 1257,4622 1257,4686 1257,4749 1283,4775 1322,4989 1257,5116 1283,5281 1283,5307 1283,5370 1322,5370 1322,5345 1346,5370 1346,5408 1346,5434 1322,5561 1346,5624 1346,5714 1473,6222 1499,6247 1499,6285">
          <text:p/>
        </draw:polygon>
        <draw:polygon draw:style-name="gr7" draw:text-style-name="P7" draw:layer="layout" svg:width="2.03cm" svg:height="4.228cm" svg:x="29.495cm" svg:y="12.558cm" svg:viewBox="0 0 2031 4229" draw:points="1155,3949 1218,3949 1242,3924 1218,3860 1218,3822 1242,3860 1242,3822 1282,3822 1282,3759 1307,3733 1369,3695 1409,3733 1434,3733 1649,3632 1688,3580 1839,3517 1877,3479 1942,3479 1942,3390 1966,3352 1966,3326 1966,3289 1966,3162 1966,3136 2005,3162 1966,3098 2005,3072 2031,3072 2031,3098 2005,2983 1877,2324 1712,2157 1712,2069 1712,2093 1688,2093 1688,2069 1649,2030 1561,2006 1218,1663 1155,1498 1002,1371 964,1319 1091,964 1242,837 1242,748 1307,684 1472,621 1472,557 1561,532 1623,532 1623,494 1585,468 1434,468 1434,430 1307,367 1282,303 1242,240 1282,151 1242,125 1091,87 875,0 811,0 710,87 621,125 557,125 532,151 494,190 468,151 405,151 367,125 341,151 240,190 214,190 176,151 113,151 87,125 24,214 0,214 214,494 214,557 214,595 303,684 405,684 494,659 557,684 647,786 647,811 710,837 710,875 748,901 748,964 647,1028 583,1028 557,1028 532,1065 494,1129 532,1155 811,1345 837,1409 964,1536 964,1561 1053,1663 1091,1688 1180,1752 1218,1879 1242,1966 1282,1966 1409,2030 1496,2285 1496,2755 1535,2856 1535,3162 1472,3199 1434,3199 1345,3263 1307,3263 1218,3289 1218,3352 1053,3352 1053,3453 1053,3543 1002,3543 938,3606 875,3606 837,3606 811,3606 811,3632 774,3670 647,3695 684,3759 774,3797 811,3822 774,3924 748,4076 811,4203 774,4229 837,4229 1002,4076 1117,4013 1117,3987">
          <text:p/>
        </draw:polygon>
        <draw:polygon draw:style-name="gr14" draw:text-style-name="P8" draw:layer="layout" svg:width="2.03cm" svg:height="4.228cm" svg:x="29.495cm" svg:y="12.558cm" svg:viewBox="0 0 2031 4229" draw:points="1155,3949 1218,3949 1242,3924 1218,3860 1218,3822 1242,3860 1242,3822 1282,3822 1282,3759 1307,3733 1369,3695 1409,3733 1434,3733 1649,3632 1688,3580 1839,3517 1877,3479 1942,3479 1942,3390 1966,3352 1966,3326 1966,3289 1966,3162 1966,3136 2005,3162 1966,3098 2005,3072 2031,3072 2031,3098 2005,2983 1877,2324 1712,2157 1712,2069 1712,2093 1688,2093 1688,2069 1649,2030 1561,2006 1218,1663 1155,1498 1002,1371 964,1319 1091,964 1242,837 1242,748 1307,684 1472,621 1472,557 1561,532 1623,532 1623,494 1585,468 1434,468 1434,430 1307,367 1282,303 1242,240 1282,151 1242,125 1091,87 875,0 811,0 710,87 621,125 557,125 532,151 494,190 468,151 405,151 367,125 341,151 240,190 214,190 176,151 113,151 87,125 24,214 0,214 214,494 214,557 214,595 303,684 405,684 494,659 557,684 647,786 647,811 710,837 710,875 748,901 748,964 647,1028 583,1028 557,1028 532,1065 494,1129 532,1155 811,1345 837,1409 964,1536 964,1561 1053,1663 1091,1688 1180,1752 1218,1879 1242,1966 1282,1966 1409,2030 1496,2285 1496,2755 1535,2856 1535,3162 1472,3199 1434,3199 1345,3263 1307,3263 1218,3289 1218,3352 1053,3352 1053,3453 1053,3543 1002,3543 938,3606 875,3606 837,3606 811,3606 811,3632 774,3670 647,3695 684,3759 774,3797 811,3822 774,3924 748,4076 811,4203 774,4229 837,4229 1002,4076 1117,4013 1117,3987">
          <text:p/>
        </draw:polygon>
        <draw:polygon draw:style-name="gr7" draw:text-style-name="P7" draw:layer="layout" svg:width="8.863cm" svg:height="4.355cm" svg:x="25.481cm" svg:y="2.046cm" svg:viewBox="0 0 8864 4356" draw:points="0,1409 63,1282 126,1193 305,1130 775,812 1244,685 1434,711 1498,774 1688,749 1777,774 1968,965 2069,965 2311,939 2375,965 2781,939 2843,901 2819,812 2843,749 2883,647 2883,596 2819,495 2819,407 2819,304 3136,0 3186,0 3289,25 3377,87 3567,113 3631,215 3948,280 4012,368 4012,622 4037,622 4254,774 4418,838 4571,812 4825,685 5230,812 5295,876 5422,939 5638,1028 5701,1130 5854,1219 6362,1282 6451,1308 7048,1155 7364,901 7479,876 7606,901 7707,1003 7834,1028 7898,1003 7987,965 8013,965 8013,1003 7961,1028 7796,1308 7796,1562 7771,1663 7771,1880 7834,1943 8013,2007 8304,1943 8521,1778 8610,1943 8775,2070 8800,2134 8800,2221 8864,2286 8864,2348 8838,2374 8648,2348 8140,2374 7796,2755 7669,2818 7542,2818 7364,3035 7199,3136 7009,3098 6959,3035 6856,3009 6769,3035 6642,3225 6642,3289 6769,3441 6769,3543 6489,3797 6425,3860 6108,4037 5955,4037 5917,4037 5790,4013 5701,4037 5574,4037 5230,4140 5192,4164 4914,4267 4825,4330 4762,4356 4698,4330 4635,4291 3974,4076 3847,3949 3543,3860 2603,3924 2502,3886 2095,3289 2031,3289 1434,3009 1283,3035 837,2945 775,2908 813,2818 837,2755 775,2197 623,1905 533,1880 470,1842 369,1842 343,1880 279,1842 216,1727 63,1600">
          <text:p/>
        </draw:polygon>
        <draw:polygon draw:style-name="gr14" draw:text-style-name="P8" draw:layer="layout" svg:width="8.863cm" svg:height="4.355cm" svg:x="25.481cm" svg:y="2.046cm" svg:viewBox="0 0 8864 4356" draw:points="0,1409 63,1282 126,1193 305,1130 775,812 1244,685 1434,711 1498,774 1688,749 1777,774 1968,965 2069,965 2311,939 2375,965 2781,939 2843,901 2819,812 2843,749 2883,647 2883,596 2819,495 2819,407 2819,304 3136,0 3186,0 3289,25 3377,87 3567,113 3631,215 3948,280 4012,368 4012,622 4037,622 4254,774 4418,838 4571,812 4825,685 5230,812 5295,876 5422,939 5638,1028 5701,1130 5854,1219 6362,1282 6451,1308 7048,1155 7364,901 7479,876 7606,901 7707,1003 7834,1028 7898,1003 7987,965 8013,965 8013,1003 7961,1028 7796,1308 7796,1562 7771,1663 7771,1880 7834,1943 8013,2007 8304,1943 8521,1778 8610,1943 8775,2070 8800,2134 8800,2221 8864,2286 8864,2348 8838,2374 8648,2348 8140,2374 7796,2755 7669,2818 7542,2818 7364,3035 7199,3136 7009,3098 6959,3035 6856,3009 6769,3035 6642,3225 6642,3289 6769,3441 6769,3543 6489,3797 6425,3860 6108,4037 5955,4037 5917,4037 5790,4013 5701,4037 5574,4037 5230,4140 5192,4164 4914,4267 4825,4330 4762,4356 4698,4330 4635,4291 3974,4076 3847,3949 3543,3860 2603,3924 2502,3886 2095,3289 2031,3289 1434,3009 1283,3035 837,2945 775,2908 813,2818 837,2755 775,2197 623,1905 533,1880 470,1842 369,1842 343,1880 279,1842 216,1727 63,1600">
          <text:p/>
        </draw:polygon>
        <draw:polygon draw:style-name="gr7" draw:text-style-name="P7" draw:layer="layout" svg:width="1.473cm" svg:height="1.193cm" svg:x="29.558cm" svg:y="15.06cm" svg:viewBox="0 0 1474 1194" draw:points="584,1194 558,1194 520,1168 431,1168 405,1194 341,1168 341,1130 367,1104 367,1041 341,1014 304,1041 278,1078 240,1078 177,950 214,950 177,887 177,849 177,786 113,659 24,595 0,417 0,355 24,316 50,252 87,228 214,101 240,101 712,101 749,125 813,125 839,163 991,189 1029,189 1053,101 1180,38 1220,38 1283,101 1307,101 1347,62 1410,38 1434,0 1434,252 1474,355 1474,659 1410,697 1372,697 1283,760 1245,760 1156,786 1156,849 991,849 991,950 991,1041 940,1041 876,1104 813,1104 775,1104 749,1104 749,1130 712,1168">
          <text:p/>
        </draw:polygon>
        <draw:polygon draw:style-name="gr14" draw:text-style-name="P8" draw:layer="layout" svg:width="1.473cm" svg:height="1.193cm" svg:x="29.558cm" svg:y="15.06cm" svg:viewBox="0 0 1474 1194" draw:points="584,1194 558,1194 520,1168 431,1168 405,1194 341,1168 341,1130 367,1104 367,1041 341,1014 304,1041 278,1078 240,1078 177,950 214,950 177,887 177,849 177,786 113,659 24,595 0,417 0,355 24,316 50,252 87,228 214,101 240,101 712,101 749,125 813,125 839,163 991,189 1029,189 1053,101 1180,38 1220,38 1283,101 1307,101 1347,62 1410,38 1434,0 1434,252 1474,355 1474,659 1410,697 1372,697 1283,760 1245,760 1156,786 1156,849 991,849 991,950 991,1041 940,1041 876,1104 813,1104 775,1104 749,1104 749,1130 712,1168">
          <text:p/>
        </draw:polygon>
        <draw:polygon draw:style-name="gr7" draw:text-style-name="P7" draw:layer="layout" svg:width="17.179cm" svg:height="11.986cm" svg:x="21.494cm" svg:y="1.449cm" svg:viewBox="0 0 17180 11987" draw:points="11503,11301 11466,11326 11466,11301 11440,11263 11414,11301 11376,11301 11414,11326 11313,11352 11313,11326 11313,11301 11249,11263 11224,11237 11186,11199 11186,11390 11160,11390 11097,11301 11059,11263 11035,11390 11035,11453 11035,11479 10995,11479 10946,11517 10882,11517 10843,11541 10781,11541 10781,11517 10716,11517 10654,11580 10527,11606 10501,11606 10374,11668 10311,11644 10247,11771 10311,11898 10311,11947 10247,11987 10184,11947 10095,11733 10120,11606 10120,11580 10031,11644 9968,11644 9942,11606 9942,11580 9815,11541 9777,11541 9751,11580 9714,11606 9714,11644 9688,11580 9624,11606 9587,11580 9434,11580 9434,11541 9307,11479 9281,11414 9243,11352 9281,11263 9243,11237 9091,11199 8876,11110 8813,11110 8710,11199 8622,11237 8559,11237 8533,11263 8495,11301 8470,11263 8406,11263 8368,11237 8343,11263 8241,11301 8216,11301 8178,11263 8114,11263 8089,11237 8025,11326 7999,11326 7999,11301 7898,11301 7872,11326 7872,11479 7898,11580 7898,11644 7872,11668 7771,11668 7708,11517 7682,11517 7593,11580 7491,11580 7402,11479 7364,11453 7212,11390 7275,11174 7124,11072 7124,10945 7085,10882 7085,10818 6896,10818 6769,10945 6743,10920 6769,10818 6807,10793 6769,10703 6831,10539 6870,10475 6896,10412 6934,10412 7023,10221 6997,9751 6934,9751 6896,9688 6870,9600 6807,9535 6743,9511 6704,9535 6680,9574 6642,9511 6591,9473 6527,9473 6464,9447 6362,9447 6400,9320 6337,9281 6337,9219 6337,9193 6273,9130 6210,9154 6146,9193 6083,9219 5930,9219 5892,9193 5866,9193 5765,9257 5739,9281 5650,9384 5587,9408 5460,9535 5079,9662 5017,9638 4991,9600 4928,9638 4737,9600 4712,9574 4712,9535 4674,9535 4648,9511 4585,9535 4521,9535 4458,9600 4394,9688 4293,9789 4293,9814 4266,9814 4228,9814 4228,9789 4228,9751 4266,9688 4228,9600 4203,9574 4177,9600 4139,9638 4113,9638 4050,9638 3986,9638 3949,9688 3885,9662 3822,9662 3732,9638 3707,9600 3643,9600 3605,9638 3580,9638 3542,9638 3516,9638 3478,9638 3453,9638 3415,9600 3415,9574 3389,9535 3326,9535 3288,9535 3238,9511 3238,9473 3238,9408 3199,9408 3135,9408 3111,9408 3072,9408 3048,9384 3010,9384 2984,9346 2945,9346 2984,9281 2945,9257 2984,9219 2984,9193 2945,9193 2921,9193 2883,9193 2857,9219 2857,9257 2818,9257 2794,9281 2768,9257 2730,9257 2730,9154 2641,9066 2578,9041 2476,8939 2260,8876 2171,8876 2171,8914 2133,8939 2171,8939 2133,8977 2107,8939 2107,8914 2070,8876 1980,8850 1943,8813 1917,8813 1853,8749 1790,8749 1790,8723 1790,8686 1764,8686 1726,8660 1663,8686 1663,8660 1663,8622 1637,8622 1536,8622 1510,8660 1472,8622 1510,8596 1472,8559 1447,8533 1409,8507 1409,8469 1447,8443 1409,8406 1409,8342 1447,8316 1345,8215 1345,8189 1345,8152 1345,8126 1409,8126 1409,8088 1447,8088 1447,8152 1472,8189 1510,8189 1536,8189 1536,8152 1574,8152 1574,8126 1599,8126 1637,8126 1663,8088 1663,8062 1637,7999 1599,7961 1637,7961 1637,7935 1574,7910 1536,7910 1510,7848 1510,7783 1510,7745 1510,7721 1472,7682 1472,7656 1536,7656 1574,7618 1599,7656 1637,7656 1663,7555 1663,7491 1726,7491 1726,7467 1764,7467 1764,7428 1790,7402 1790,7378 1816,7340 1853,7251 1853,7213 1853,7187 1879,7148 1879,7124 1853,7124 1816,7148 1790,7148 1790,7086 1764,7086 1726,7086 1701,7086 1701,7060 1701,7021 1663,7021 1663,6997 1637,6997 1599,6959 1574,6959 1536,6959 1510,6997 1409,6997 1296,7086 1256,7124 1232,7124 1232,7148 1193,7124 1169,7148 1066,7148 1042,7124 1004,7124 826,7021 826,6997 788,6997 762,6997 724,7021 699,6959 635,6934 635,6894 661,6894 661,6870 661,6781 661,6743 572,6680 534,6680 508,6717 508,6654 470,6616 445,6654 407,6616 355,6616 292,6616 292,6590 254,6553 228,6553 292,6527 292,6489 318,6527 355,6527 381,6527 381,6336 318,6209 318,6120 292,6056 191,6056 101,6082 38,6056 0,5866 64,5677 38,5612 101,5523 254,5461 292,5423 318,5423 355,5358 407,5358 470,5334 534,5358 572,5423 762,5396 826,5358 851,5269 915,5207 1296,5142 1320,5054 1409,4991 1816,4800 1853,4699 1879,4520 1917,4456 1917,4393 1980,4355 1853,3797 1816,3732 1764,3694 1816,3631 2413,3543 2451,3504 2413,3351 2603,2756 2730,2756 2794,2793 2883,2819 3048,2793 3135,2882 3238,2819 3351,2793 3389,2349 3415,2259 3516,2259 3605,2222 3707,2132 3732,2031 3859,2069 3949,2005 3986,2005 4050,2196 4203,2323 4266,2438 4331,2476 4356,2438 4458,2438 4521,2476 4610,2502 4825,3009 4825,3351 4801,3416 4763,3504 4825,3543 5269,3631 5422,3605 6019,3885 6083,3885 6489,4482 6591,4520 7529,4456 7835,4546 7962,4673 8470,4864 8583,4864 8622,4888 8686,4927 8749,4953 8813,4927 8902,4864 9180,4761 9218,4737 9561,4636 9688,4636 9777,4610 9904,4636 9942,4636 10095,4636 10412,4456 10476,4393 10755,4139 10755,4037 10628,3885 10628,3821 10755,3631 10843,3605 10946,3631 10995,3694 11186,3732 11351,3631 11529,3416 11656,3416 11783,3351 12126,2970 12634,2946 12825,2970 12849,2946 12849,2882 12787,2819 12787,2730 12761,2666 12533,2438 12507,2375 12291,2539 11999,2603 11821,2539 11757,2476 11757,2259 11783,2158 11783,1904 11948,1625 11999,1599 11999,1561 12418,1752 12468,1726 12787,1498 12825,1472 12787,1410 12825,1345 12888,1218 13001,877 13103,813 13230,686 13230,660 13192,597 13192,470 13166,432 13001,470 13001,432 13001,369 13128,242 13192,178 13255,115 14005,0 14259,152 14361,178 14450,178 14601,216 14704,406 14704,432 14793,533 14793,559 14793,533 15109,1472 15109,1498 15109,1726 15172,1752 15299,1791 15414,1752 15668,1841 15821,1968 15922,2031 15986,2031 16011,2069 16011,2095 16011,2158 16049,2222 16049,2375 16138,2539 16240,2539 16329,2565 16418,2539 16734,2349 16823,2349 17180,2222 17140,2285 17140,2412 17180,2476 17140,2565 17013,2692 16886,3200 16734,3478 16710,3567 16646,3631 16607,3605 16353,3543 16113,3758 16138,3821 16176,4266 16113,4393 15986,4482 15986,4584 15948,4584 15922,4520 15859,4456 15795,4482 15706,4673 15541,4800 15325,4826 15299,4864 15325,5015 15134,5054 15047,4991 14944,4991 14474,5358 14386,5396 14259,5588 14234,5588 14005,5650 13980,5612 13878,5715 13700,5765 13636,5828 13599,5892 13535,5931 13509,5931 13472,5955 13382,6019 13357,5993 13382,5931 13472,5892 13509,5804 13408,5739 13382,5739 13446,5715 13446,5650 13509,5612 13662,5396 13636,5334 13573,5269 13573,5207 13535,5169 13509,5207 13382,5207 13357,5231 13128,5485 12888,5650 12825,5765 12787,5828 12722,5866 12533,5892 12507,5866 12444,5866 12418,5892 12355,6082 12468,6247 12507,6273 12533,6273 12571,6299 12634,6299 12634,6362 12698,6400 12722,6489 12761,6553 12888,6590 12976,6590 13001,6489 13065,6463 13128,6400 13230,6336 13255,6336 13382,6426 13408,6426 13446,6489 13573,6463 13599,6463 13662,6489 13726,6489 13763,6489 13763,6553 13726,6616 13726,6654 13662,6717 13636,6680 13636,6616 13599,6654 13573,6654 13535,6680 13509,6717 13382,6743 13319,6781 13255,6781 13293,6844 13255,6844 13230,6870 13192,6934 13128,6959 13128,6894 13065,6894 13041,6934 13103,6997 13041,7086 12938,7124 12825,7378 12825,7402 13103,7555 13128,7594 13128,7682 13192,7721 13293,8088 13319,8152 13382,8189 13408,8253 13535,8406 13535,8443 13382,8380 13319,8380 13192,8316 13065,8342 13065,8380 13192,8342 13230,8342 13230,8406 13293,8406 13357,8443 13408,8507 13472,8533 13573,8660 13535,8686 13472,8686 13408,8749 13319,8787 13319,8813 13255,8850 13128,8876 13065,8914 13128,8876 13255,8939 13357,8876 13382,8914 13446,8939 13446,8977 13509,9003 13573,9003 13446,9130 13535,9092 13535,9219 13509,9193 13472,9219 13446,9219 13408,9257 13446,9320 13446,9384 13408,9408 13408,9473 13382,9574 13382,9535 13357,9511 13319,9535 13166,9751 13166,9789 13103,9878 13041,9981 13041,10043 12976,10068 12976,9981 12938,10005 12888,10043 12938,10106 12938,10132 12914,10221 12888,10285 12888,10322 12849,10322 12849,10348 12888,10386 12849,10412 12825,10412 12787,10386 12787,10412 12787,10475 12761,10475 12722,10475 12698,10576 12660,10602 12634,10640 12634,10666 12533,10666 12507,10666 12444,10703 12444,10729 12468,10767 12444,10793 12380,10856 12355,10856 12355,10920 12317,10882 12291,10920 12291,10945 12253,10945 12228,10983 12190,10983 12164,10983 12037,11136 11847,11237 11783,11199 11757,11237 11720,11263 11694,11237 11694,11199 11656,11199 11630,11237 11593,11263 11567,11263 11529,11237 11503,11237">
          <text:p/>
        </draw:polygon>
        <draw:polygon draw:style-name="gr14" draw:text-style-name="P8" draw:layer="layout" svg:width="17.179cm" svg:height="11.986cm" svg:x="21.494cm" svg:y="1.449cm" svg:viewBox="0 0 17180 11987" draw:points="11503,11301 11466,11326 11466,11301 11440,11263 11414,11301 11376,11301 11414,11326 11313,11352 11313,11326 11313,11301 11249,11263 11224,11237 11186,11199 11186,11390 11160,11390 11097,11301 11059,11263 11035,11390 11035,11453 11035,11479 10995,11479 10946,11517 10882,11517 10843,11541 10781,11541 10781,11517 10716,11517 10654,11580 10527,11606 10501,11606 10374,11668 10311,11644 10247,11771 10311,11898 10311,11947 10247,11987 10184,11947 10095,11733 10120,11606 10120,11580 10031,11644 9968,11644 9942,11606 9942,11580 9815,11541 9777,11541 9751,11580 9714,11606 9714,11644 9688,11580 9624,11606 9587,11580 9434,11580 9434,11541 9307,11479 9281,11414 9243,11352 9281,11263 9243,11237 9091,11199 8876,11110 8813,11110 8710,11199 8622,11237 8559,11237 8533,11263 8495,11301 8470,11263 8406,11263 8368,11237 8343,11263 8241,11301 8216,11301 8178,11263 8114,11263 8089,11237 8025,11326 7999,11326 7999,11301 7898,11301 7872,11326 7872,11479 7898,11580 7898,11644 7872,11668 7771,11668 7708,11517 7682,11517 7593,11580 7491,11580 7402,11479 7364,11453 7212,11390 7275,11174 7124,11072 7124,10945 7085,10882 7085,10818 6896,10818 6769,10945 6743,10920 6769,10818 6807,10793 6769,10703 6831,10539 6870,10475 6896,10412 6934,10412 7023,10221 6997,9751 6934,9751 6896,9688 6870,9600 6807,9535 6743,9511 6704,9535 6680,9574 6642,9511 6591,9473 6527,9473 6464,9447 6362,9447 6400,9320 6337,9281 6337,9219 6337,9193 6273,9130 6210,9154 6146,9193 6083,9219 5930,9219 5892,9193 5866,9193 5765,9257 5739,9281 5650,9384 5587,9408 5460,9535 5079,9662 5017,9638 4991,9600 4928,9638 4737,9600 4712,9574 4712,9535 4674,9535 4648,9511 4585,9535 4521,9535 4458,9600 4394,9688 4293,9789 4293,9814 4266,9814 4228,9814 4228,9789 4228,9751 4266,9688 4228,9600 4203,9574 4177,9600 4139,9638 4113,9638 4050,9638 3986,9638 3949,9688 3885,9662 3822,9662 3732,9638 3707,9600 3643,9600 3605,9638 3580,9638 3542,9638 3516,9638 3478,9638 3453,9638 3415,9600 3415,9574 3389,9535 3326,9535 3288,9535 3238,9511 3238,9473 3238,9408 3199,9408 3135,9408 3111,9408 3072,9408 3048,9384 3010,9384 2984,9346 2945,9346 2984,9281 2945,9257 2984,9219 2984,9193 2945,9193 2921,9193 2883,9193 2857,9219 2857,9257 2818,9257 2794,9281 2768,9257 2730,9257 2730,9154 2641,9066 2578,9041 2476,8939 2260,8876 2171,8876 2171,8914 2133,8939 2171,8939 2133,8977 2107,8939 2107,8914 2070,8876 1980,8850 1943,8813 1917,8813 1853,8749 1790,8749 1790,8723 1790,8686 1764,8686 1726,8660 1663,8686 1663,8660 1663,8622 1637,8622 1536,8622 1510,8660 1472,8622 1510,8596 1472,8559 1447,8533 1409,8507 1409,8469 1447,8443 1409,8406 1409,8342 1447,8316 1345,8215 1345,8189 1345,8152 1345,8126 1409,8126 1409,8088 1447,8088 1447,8152 1472,8189 1510,8189 1536,8189 1536,8152 1574,8152 1574,8126 1599,8126 1637,8126 1663,8088 1663,8062 1637,7999 1599,7961 1637,7961 1637,7935 1574,7910 1536,7910 1510,7848 1510,7783 1510,7745 1510,7721 1472,7682 1472,7656 1536,7656 1574,7618 1599,7656 1637,7656 1663,7555 1663,7491 1726,7491 1726,7467 1764,7467 1764,7428 1790,7402 1790,7378 1816,7340 1853,7251 1853,7213 1853,7187 1879,7148 1879,7124 1853,7124 1816,7148 1790,7148 1790,7086 1764,7086 1726,7086 1701,7086 1701,7060 1701,7021 1663,7021 1663,6997 1637,6997 1599,6959 1574,6959 1536,6959 1510,6997 1409,6997 1296,7086 1256,7124 1232,7124 1232,7148 1193,7124 1169,7148 1066,7148 1042,7124 1004,7124 826,7021 826,6997 788,6997 762,6997 724,7021 699,6959 635,6934 635,6894 661,6894 661,6870 661,6781 661,6743 572,6680 534,6680 508,6717 508,6654 470,6616 445,6654 407,6616 355,6616 292,6616 292,6590 254,6553 228,6553 292,6527 292,6489 318,6527 355,6527 381,6527 381,6336 318,6209 318,6120 292,6056 191,6056 101,6082 38,6056 0,5866 64,5677 38,5612 101,5523 254,5461 292,5423 318,5423 355,5358 407,5358 470,5334 534,5358 572,5423 762,5396 826,5358 851,5269 915,5207 1296,5142 1320,5054 1409,4991 1816,4800 1853,4699 1879,4520 1917,4456 1917,4393 1980,4355 1853,3797 1816,3732 1764,3694 1816,3631 2413,3543 2451,3504 2413,3351 2603,2756 2730,2756 2794,2793 2883,2819 3048,2793 3135,2882 3238,2819 3351,2793 3389,2349 3415,2259 3516,2259 3605,2222 3707,2132 3732,2031 3859,2069 3949,2005 3986,2005 4050,2196 4203,2323 4266,2438 4331,2476 4356,2438 4458,2438 4521,2476 4610,2502 4825,3009 4825,3351 4801,3416 4763,3504 4825,3543 5269,3631 5422,3605 6019,3885 6083,3885 6489,4482 6591,4520 7529,4456 7835,4546 7962,4673 8470,4864 8583,4864 8622,4888 8686,4927 8749,4953 8813,4927 8902,4864 9180,4761 9218,4737 9561,4636 9688,4636 9777,4610 9904,4636 9942,4636 10095,4636 10412,4456 10476,4393 10755,4139 10755,4037 10628,3885 10628,3821 10755,3631 10843,3605 10946,3631 10995,3694 11186,3732 11351,3631 11529,3416 11656,3416 11783,3351 12126,2970 12634,2946 12825,2970 12849,2946 12849,2882 12787,2819 12787,2730 12761,2666 12533,2438 12507,2375 12291,2539 11999,2603 11821,2539 11757,2476 11757,2259 11783,2158 11783,1904 11948,1625 11999,1599 11999,1561 12418,1752 12468,1726 12787,1498 12825,1472 12787,1410 12825,1345 12888,1218 13001,877 13103,813 13230,686 13230,660 13192,597 13192,470 13166,432 13001,470 13001,432 13001,369 13128,242 13192,178 13255,115 14005,0 14259,152 14361,178 14450,178 14601,216 14704,406 14704,432 14793,533 14793,559 14793,533 15109,1472 15109,1498 15109,1726 15172,1752 15299,1791 15414,1752 15668,1841 15821,1968 15922,2031 15986,2031 16011,2069 16011,2095 16011,2158 16049,2222 16049,2375 16138,2539 16240,2539 16329,2565 16418,2539 16734,2349 16823,2349 17180,2222 17140,2285 17140,2412 17180,2476 17140,2565 17013,2692 16886,3200 16734,3478 16710,3567 16646,3631 16607,3605 16353,3543 16113,3758 16138,3821 16176,4266 16113,4393 15986,4482 15986,4584 15948,4584 15922,4520 15859,4456 15795,4482 15706,4673 15541,4800 15325,4826 15299,4864 15325,5015 15134,5054 15047,4991 14944,4991 14474,5358 14386,5396 14259,5588 14234,5588 14005,5650 13980,5612 13878,5715 13700,5765 13636,5828 13599,5892 13535,5931 13509,5931 13472,5955 13382,6019 13357,5993 13382,5931 13472,5892 13509,5804 13408,5739 13382,5739 13446,5715 13446,5650 13509,5612 13662,5396 13636,5334 13573,5269 13573,5207 13535,5169 13509,5207 13382,5207 13357,5231 13128,5485 12888,5650 12825,5765 12787,5828 12722,5866 12533,5892 12507,5866 12444,5866 12418,5892 12355,6082 12468,6247 12507,6273 12533,6273 12571,6299 12634,6299 12634,6362 12698,6400 12722,6489 12761,6553 12888,6590 12976,6590 13001,6489 13065,6463 13128,6400 13230,6336 13255,6336 13382,6426 13408,6426 13446,6489 13573,6463 13599,6463 13662,6489 13726,6489 13763,6489 13763,6553 13726,6616 13726,6654 13662,6717 13636,6680 13636,6616 13599,6654 13573,6654 13535,6680 13509,6717 13382,6743 13319,6781 13255,6781 13293,6844 13255,6844 13230,6870 13192,6934 13128,6959 13128,6894 13065,6894 13041,6934 13103,6997 13041,7086 12938,7124 12825,7378 12825,7402 13103,7555 13128,7594 13128,7682 13192,7721 13293,8088 13319,8152 13382,8189 13408,8253 13535,8406 13535,8443 13382,8380 13319,8380 13192,8316 13065,8342 13065,8380 13192,8342 13230,8342 13230,8406 13293,8406 13357,8443 13408,8507 13472,8533 13573,8660 13535,8686 13472,8686 13408,8749 13319,8787 13319,8813 13255,8850 13128,8876 13065,8914 13128,8876 13255,8939 13357,8876 13382,8914 13446,8939 13446,8977 13509,9003 13573,9003 13446,9130 13535,9092 13535,9219 13509,9193 13472,9219 13446,9219 13408,9257 13446,9320 13446,9384 13408,9408 13408,9473 13382,9574 13382,9535 13357,9511 13319,9535 13166,9751 13166,9789 13103,9878 13041,9981 13041,10043 12976,10068 12976,9981 12938,10005 12888,10043 12938,10106 12938,10132 12914,10221 12888,10285 12888,10322 12849,10322 12849,10348 12888,10386 12849,10412 12825,10412 12787,10386 12787,10412 12787,10475 12761,10475 12722,10475 12698,10576 12660,10602 12634,10640 12634,10666 12533,10666 12507,10666 12444,10703 12444,10729 12468,10767 12444,10793 12380,10856 12355,10856 12355,10920 12317,10882 12291,10920 12291,10945 12253,10945 12228,10983 12190,10983 12164,10983 12037,11136 11847,11237 11783,11199 11757,11237 11720,11263 11694,11237 11694,11199 11656,11199 11630,11237 11593,11263 11567,11263 11529,11237 11503,11237">
          <text:p/>
        </draw:polygon>
        <draw:polygon draw:style-name="gr7" draw:text-style-name="P7" draw:layer="layout" svg:width="2.196cm" svg:height="4.329cm" svg:x="28.237cm" svg:y="13.283cm" svg:viewBox="0 0 2197 4330" draw:points="722,0 684,25 660,113 557,152 341,303 126,341 25,621 25,646 0,684 87,938 214,1027 253,1065 253,1307 317,1307 341,1345 317,1371 253,1498 253,1561 190,1624 190,1662 152,1726 190,1815 380,1967 430,2310 468,2310 557,2564 557,2627 468,2754 406,2818 190,3568 214,3631 317,3606 406,3733 430,3733 557,3923 595,3987 747,4139 722,4038 787,4038 811,4100 938,4100 1001,4203 1001,4266 1001,4330 1128,4266 1192,4266 1255,4266 1281,4203 1091,3987 938,3987 849,3885 787,3631 684,3542 660,3389 620,3326 595,3326 533,3352 468,3326 430,3034 468,2971 468,2907 494,2881 533,2856 533,2792 660,2500 684,2260 660,2133 722,2094 811,2094 900,2133 938,2159 900,2348 938,2373 938,2348 1192,2373 1319,2500 1370,2540 1370,2500 1408,2540 1435,2627 1498,2665 1498,2627 1498,2564 1435,2437 1345,2373 1319,2197 1319,2133 1345,2094 1370,2032 1408,2006 1536,1879 1562,1879 2030,1879 2070,1905 2133,1905 2133,1879 2157,1879 2197,1815 2197,1599 2197,1561 2197,1498 2197,1472 2157,1434 2133,1408 2133,1371 2070,1371 2030,1345 2006,1307 1967,1244 1967,1065 1943,938 1879,900 1879,874 1816,811 1727,684 1536,710 1536,773 1498,773 1370,837 1345,837 1319,811 1281,748 1218,748 1128,773 1065,837 1001,874 964,900 938,938 938,900 900,837 1001,494 964,430 1001,341 964,303 849,303 811,303 811,113 747,63 722,87 722,63">
          <text:p/>
        </draw:polygon>
        <draw:polygon draw:style-name="gr14" draw:text-style-name="P8" draw:layer="layout" svg:width="2.196cm" svg:height="4.329cm" svg:x="28.237cm" svg:y="13.283cm" svg:viewBox="0 0 2197 4330" draw:points="722,0 684,25 660,113 557,152 341,303 126,341 25,621 25,646 0,684 87,938 214,1027 253,1065 253,1307 317,1307 341,1345 317,1371 253,1498 253,1561 190,1624 190,1662 152,1726 190,1815 380,1967 430,2310 468,2310 557,2564 557,2627 468,2754 406,2818 190,3568 214,3631 317,3606 406,3733 430,3733 557,3923 595,3987 747,4139 722,4038 787,4038 811,4100 938,4100 1001,4203 1001,4266 1001,4330 1128,4266 1192,4266 1255,4266 1281,4203 1091,3987 938,3987 849,3885 787,3631 684,3542 660,3389 620,3326 595,3326 533,3352 468,3326 430,3034 468,2971 468,2907 494,2881 533,2856 533,2792 660,2500 684,2260 660,2133 722,2094 811,2094 900,2133 938,2159 900,2348 938,2373 938,2348 1192,2373 1319,2500 1370,2540 1370,2500 1408,2540 1435,2627 1498,2665 1498,2627 1498,2564 1435,2437 1345,2373 1319,2197 1319,2133 1345,2094 1370,2032 1408,2006 1536,1879 1562,1879 2030,1879 2070,1905 2133,1905 2133,1879 2157,1879 2197,1815 2197,1599 2197,1561 2197,1498 2197,1472 2157,1434 2133,1408 2133,1371 2070,1371 2030,1345 2006,1307 1967,1244 1967,1065 1943,938 1879,900 1879,874 1816,811 1727,684 1536,710 1536,773 1498,773 1370,837 1345,837 1319,811 1281,748 1218,748 1128,773 1065,837 1001,874 964,900 938,938 938,900 900,837 1001,494 964,430 1001,341 964,303 849,303 811,303 811,113 747,63 722,87 722,63">
          <text:p/>
        </draw:polygon>
        <draw:polygon draw:style-name="gr7" draw:text-style-name="P7" draw:layer="layout" svg:width="2.284cm" svg:height="1.256cm" svg:x="23.286cm" svg:y="10.324cm" svg:viewBox="0 0 2285 1257" draw:points="2259,761 2259,812 2221,1003 2196,1041 2259,1066 2285,1130 2259,1168 2221,1231 2158,1231 2132,1231 2031,1231 2005,1257 1942,1231 1624,1168 1600,1130 1384,1104 1283,1041 1219,977 1194,939 1092,939 1067,939 940,939 914,939 787,939 723,850 659,850 595,812 532,787 506,787 405,723 341,660 252,596 189,533 151,533 151,572 125,572 87,533 62,507 24,507 0,469 24,445 24,406 62,380 62,341 87,341 62,278 87,252 125,214 87,190 87,165 125,165 151,125 151,101 214,63 214,38 252,0 252,38 278,0 316,38 316,63 341,101 379,63 341,63 379,38 379,0 468,0 685,63 787,165 850,190 940,278 940,380 977,380 1003,406 1029,380 1067,380 1067,341 1092,317 1130,317 1194,317 1194,341 1156,380 1156,406 1156,469 1194,469 1219,507 1257,507 1283,533 1321,533 1346,533 1384,533 1410,533 1448,533 1448,596 1448,634 1497,699 1537,660 1600,660 1624,699 1624,723 1662,761 1688,761 1727,761 1751,761 1789,761 1815,761 1854,723 1916,723 1942,761 2031,812 2094,787 2158,812 2196,761">
          <text:p/>
        </draw:polygon>
        <draw:polygon draw:style-name="gr14" draw:text-style-name="P8" draw:layer="layout" svg:width="2.284cm" svg:height="1.256cm" svg:x="23.286cm" svg:y="10.324cm" svg:viewBox="0 0 2285 1257" draw:points="2259,761 2259,812 2221,1003 2196,1041 2259,1066 2285,1130 2259,1168 2221,1231 2158,1231 2132,1231 2031,1231 2005,1257 1942,1231 1624,1168 1600,1130 1384,1104 1283,1041 1219,977 1194,939 1092,939 1067,939 940,939 914,939 787,939 723,850 659,850 595,812 532,787 506,787 405,723 341,660 252,596 189,533 151,533 151,572 125,572 87,533 62,507 24,507 0,469 24,445 24,406 62,380 62,341 87,341 62,278 87,252 125,214 87,190 87,165 125,165 151,125 151,101 214,63 214,38 252,0 252,38 278,0 316,38 316,63 341,101 379,63 341,63 379,38 379,0 468,0 685,63 787,165 850,190 940,278 940,380 977,380 1003,406 1029,380 1067,380 1067,341 1092,317 1130,317 1194,317 1194,341 1156,380 1156,406 1156,469 1194,469 1219,507 1257,507 1283,533 1321,533 1346,533 1384,533 1410,533 1448,533 1448,596 1448,634 1497,699 1537,660 1600,660 1624,699 1624,723 1662,761 1688,761 1727,761 1751,761 1789,761 1815,761 1854,723 1916,723 1942,761 2031,812 2094,787 2158,812 2196,761">
          <text:p/>
        </draw:polygon>
        <draw:polygon draw:style-name="gr7" draw:text-style-name="P7" draw:layer="layout" svg:width="1.347cm" svg:height="1.728cm" svg:x="25.481cm" svg:y="11.517cm" svg:viewBox="0 0 1348 1729" draw:points="1245,1729 1221,1729 1132,1321 1030,1168 1005,1168 878,1168 840,1168 814,1105 814,1131 776,1168 750,1194 750,1321 660,1449 623,1449 597,1385 559,1410 559,1449 496,1475 496,1449 470,1449 406,1449 406,1475 369,1475 343,1513 305,1513 242,1410 279,1410 242,1321 242,1283 242,1232 216,1194 216,1168 216,1105 216,1041 216,1004 190,1004 190,914 152,877 190,698 89,597 0,571 0,533 0,507 25,470 63,444 89,444 126,406 216,380 216,343 190,343 190,317 126,317 89,279 63,216 63,190 126,63 152,0 242,126 279,39 305,39 305,126 343,152 369,126 432,152 470,101 496,317 559,343 597,380 840,406 840,380 1030,380 1245,444 1221,470 1195,507 1157,571 1030,698 903,750 903,813 941,978 1005,1004 1030,1041 1068,1067 1132,914 1157,851 1195,851 1348,1410 1348,1449 1348,1576 1284,1576 1245,1602">
          <text:p/>
        </draw:polygon>
        <draw:polygon draw:style-name="gr14" draw:text-style-name="P8" draw:layer="layout" svg:width="1.347cm" svg:height="1.728cm" svg:x="25.481cm" svg:y="11.517cm" svg:viewBox="0 0 1348 1729" draw:points="1245,1729 1221,1729 1132,1321 1030,1168 1005,1168 878,1168 840,1168 814,1105 814,1131 776,1168 750,1194 750,1321 660,1449 623,1449 597,1385 559,1410 559,1449 496,1475 496,1449 470,1449 406,1449 406,1475 369,1475 343,1513 305,1513 242,1410 279,1410 242,1321 242,1283 242,1232 216,1194 216,1168 216,1105 216,1041 216,1004 190,1004 190,914 152,877 190,698 89,597 0,571 0,533 0,507 25,470 63,444 89,444 126,406 216,380 216,343 190,343 190,317 126,317 89,279 63,216 63,190 126,63 152,0 242,126 279,39 305,39 305,126 343,152 369,126 432,152 470,101 496,317 559,343 597,380 840,406 840,380 1030,380 1245,444 1221,470 1195,507 1157,571 1030,698 903,750 903,813 941,978 1005,1004 1030,1041 1068,1067 1132,914 1157,851 1195,851 1348,1410 1348,1449 1348,1576 1284,1576 1245,1602">
          <text:p/>
        </draw:polygon>
        <draw:polygon draw:style-name="gr7" draw:text-style-name="P7" draw:layer="layout" svg:width="0.598cm" svg:height="1.106cm" svg:x="23.197cm" svg:y="16.443cm" svg:viewBox="0 0 599 1107" draw:points="89,0 64,38 89,64 153,64 153,101 115,127 89,228 64,254 26,508 0,470 0,508 26,852 89,1043 153,1067 304,1107 497,979 559,878 599,661 599,597 559,597 471,407 432,381 408,280 343,254 304,191 177,38 115,0">
          <text:p/>
        </draw:polygon>
        <draw:polygon draw:style-name="gr14" draw:text-style-name="P8" draw:layer="layout" svg:width="0.598cm" svg:height="1.106cm" svg:x="23.197cm" svg:y="16.443cm" svg:viewBox="0 0 599 1107" draw:points="89,0 64,38 89,64 153,64 153,101 115,127 89,228 64,254 26,508 0,470 0,508 26,852 89,1043 153,1067 304,1107 497,979 559,878 599,661 599,597 559,597 471,407 432,381 408,280 343,254 304,191 177,38 115,0">
          <text:p/>
        </draw:polygon>
        <draw:polygon draw:style-name="gr7" draw:text-style-name="P7" draw:layer="layout" svg:width="2.032cm" svg:height="2.5cm" svg:x="28.961cm" svg:y="12.749cm" svg:viewBox="0 0 2033 2501" draw:points="535,25 749,303 749,367 749,406 838,494 940,494 1029,468 1092,494 1182,595 1182,621 1245,646 1245,684 1283,710 1283,773 1182,837 1118,837 1092,837 1067,874 1029,938 1067,964 1346,1155 1372,1219 1499,1346 1499,1372 1588,1473 1626,1499 1715,1562 1753,1689 1779,1778 1817,1778 1944,1840 2033,2094 2033,2310 2007,2348 1944,2374 1906,2413 1880,2413 1817,2348 1779,2348 1652,2413 1626,2501 1588,2501 1436,2475 1410,2437 1410,2413 1436,2413 1473,2348 1473,2133 1473,2094 1473,2032 1473,2006 1436,1967 1410,1943 1410,1905 1346,1905 1309,1879 1283,1840 1245,1778 1245,1600 1219,1473 1156,1435 1156,1409 1092,1346 1003,1219 813,1245 813,1308 775,1308 648,1372 622,1372 598,1346 559,1282 497,1282 407,1308 343,1372 280,1409 242,1435 216,1473 216,1435 177,1372 280,1028 242,964 280,874 242,837 127,837 89,837 89,646 26,595 0,621 0,595 0,533 26,494 127,468 89,406 242,303 242,279 280,240 304,367 407,367 431,341 431,279 407,176 407,25 431,0 535,0">
          <text:p/>
        </draw:polygon>
        <draw:polygon draw:style-name="gr14" draw:text-style-name="P8" draw:layer="layout" svg:width="2.032cm" svg:height="2.5cm" svg:x="28.961cm" svg:y="12.749cm" svg:viewBox="0 0 2033 2501" draw:points="535,25 749,303 749,367 749,406 838,494 940,494 1029,468 1092,494 1182,595 1182,621 1245,646 1245,684 1283,710 1283,773 1182,837 1118,837 1092,837 1067,874 1029,938 1067,964 1346,1155 1372,1219 1499,1346 1499,1372 1588,1473 1626,1499 1715,1562 1753,1689 1779,1778 1817,1778 1944,1840 2033,2094 2033,2310 2007,2348 1944,2374 1906,2413 1880,2413 1817,2348 1779,2348 1652,2413 1626,2501 1588,2501 1436,2475 1410,2437 1410,2413 1436,2413 1473,2348 1473,2133 1473,2094 1473,2032 1473,2006 1436,1967 1410,1943 1410,1905 1346,1905 1309,1879 1283,1840 1245,1778 1245,1600 1219,1473 1156,1435 1156,1409 1092,1346 1003,1219 813,1245 813,1308 775,1308 648,1372 622,1372 598,1346 559,1282 497,1282 407,1308 343,1372 280,1409 242,1435 216,1473 216,1435 177,1372 280,1028 242,964 280,874 242,837 127,837 89,837 89,646 26,595 0,621 0,595 0,533 26,494 127,468 89,406 242,303 242,279 280,240 304,367 407,367 431,341 431,279 407,176 407,25 431,0 535,0">
          <text:p/>
        </draw:polygon>
        <draw:polygon draw:style-name="gr7" draw:text-style-name="P7" draw:layer="layout" svg:width="0.635cm" svg:height="0.534cm" svg:x="31.336cm" svg:y="13.459cm" svg:viewBox="0 0 636 535" draw:points="0,229 0,292 0,356 38,419 38,471 128,509 190,509 255,535 342,535 342,509 382,509 382,471 406,509 444,445 509,419 533,356 533,318 509,292 571,229 571,165 596,165 636,127 596,63 533,0 509,38 509,63 469,38 444,38 444,63 406,38 382,38 317,63 317,38 279,38 190,63 215,101 190,63 128,63 128,101 166,127 62,165">
          <text:p/>
        </draw:polygon>
        <draw:polygon draw:style-name="gr14" draw:text-style-name="P8" draw:layer="layout" svg:width="0.635cm" svg:height="0.534cm" svg:x="31.336cm" svg:y="13.459cm" svg:viewBox="0 0 636 535" draw:points="0,229 0,292 0,356 38,419 38,471 128,509 190,509 255,535 342,535 342,509 382,509 382,471 406,509 444,445 509,419 533,356 533,318 509,292 571,229 571,165 596,165 636,127 596,63 533,0 509,38 509,63 469,38 444,38 444,63 406,38 382,38 317,63 317,38 279,38 190,63 215,101 190,63 128,63 128,101 166,127 62,165">
          <text:p/>
        </draw:polygon>
        <draw:polygon draw:style-name="gr7" draw:text-style-name="P7" draw:layer="layout" svg:width="3.099cm" svg:height="3.239cm" svg:x="27.55cm" svg:y="17.635cm" svg:viewBox="0 0 3100 3240" draw:points="647,101 623,127 559,127 496,101 343,127 280,101 216,38 115,0 89,0 26,0 0,64 0,127 115,255 369,471 407,509 470,535 496,535 534,573 559,636 623,725 686,751 712,789 712,813 750,916 750,940 774,940 877,979 940,1005 1028,1106 1067,1132 1067,1170 1117,1321 1155,1386 1155,1473 1180,1513 1244,1537 1307,1575 1345,1600 1345,1640 1371,1702 1434,1767 1498,1829 1536,1880 1536,1918 1561,1981 1625,2045 1651,2134 1651,2235 1688,2299 1778,2388 1841,2452 1879,2515 1969,2579 2033,2642 2058,2706 2096,2732 2249,2859 2414,2960 2439,2986 2477,3049 2527,3113 2592,3138 2592,3176 2654,3240 2693,3240 2693,3176 2654,3138 2654,3113 2693,3138 2757,3176 2781,3200 2820,3200 2846,3176 2846,3113 2908,3176 2997,3240 2997,3200 3035,3176 3035,3113 3035,2922 3060,2896 3060,2833 3035,2795 3035,2769 3060,2706 3060,2642 3035,2605 3100,2515 3100,2478 3100,2452 3100,2426 3060,2388 2997,2325 2997,2261 2884,2235 2820,2235 2781,2235 2757,2299 2693,2325 2719,2299 2757,2261 2719,2261 2757,2235 2781,2172 2757,2134 2719,2134 2693,2108 2693,2071 2654,1880 2630,1880 2592,1854 2503,1854 2439,1854 2414,1829 2376,1767 2376,1702 2376,1727 2414,1702 2350,1664 2414,1640 2350,1664 2414,1600 2503,1575 2503,1537 2477,1513 2439,1473 2376,1448 2287,1473 2185,1513 2122,1537 2096,1513 2185,1513 2249,1473 2287,1410 2249,1386 2185,1386 2122,1346 2058,1321 2033,1297 2007,1233 2007,1194 1969,1170 1906,1132 1815,1106 1778,1067 1752,1005 1688,940 1651,940 1625,940 1651,1005 1651,1067 1625,1005 1587,979 1536,940 1498,878 1434,813 1434,852 1409,813 1409,852 1371,789 1371,751 1244,662 1180,598 1117,573 1067,535 1028,509 1004,471 901,446 877,408 877,382 877,344 877,319 837,281 813,217 750,165">
          <text:p/>
        </draw:polygon>
        <draw:polygon draw:style-name="gr14" draw:text-style-name="P8" draw:layer="layout" svg:width="3.099cm" svg:height="3.239cm" svg:x="27.55cm" svg:y="17.635cm" svg:viewBox="0 0 3100 3240" draw:points="647,101 623,127 559,127 496,101 343,127 280,101 216,38 115,0 89,0 26,0 0,64 0,127 115,255 369,471 407,509 470,535 496,535 534,573 559,636 623,725 686,751 712,789 712,813 750,916 750,940 774,940 877,979 940,1005 1028,1106 1067,1132 1067,1170 1117,1321 1155,1386 1155,1473 1180,1513 1244,1537 1307,1575 1345,1600 1345,1640 1371,1702 1434,1767 1498,1829 1536,1880 1536,1918 1561,1981 1625,2045 1651,2134 1651,2235 1688,2299 1778,2388 1841,2452 1879,2515 1969,2579 2033,2642 2058,2706 2096,2732 2249,2859 2414,2960 2439,2986 2477,3049 2527,3113 2592,3138 2592,3176 2654,3240 2693,3240 2693,3176 2654,3138 2654,3113 2693,3138 2757,3176 2781,3200 2820,3200 2846,3176 2846,3113 2908,3176 2997,3240 2997,3200 3035,3176 3035,3113 3035,2922 3060,2896 3060,2833 3035,2795 3035,2769 3060,2706 3060,2642 3035,2605 3100,2515 3100,2478 3100,2452 3100,2426 3060,2388 2997,2325 2997,2261 2884,2235 2820,2235 2781,2235 2757,2299 2693,2325 2719,2299 2757,2261 2719,2261 2757,2235 2781,2172 2757,2134 2719,2134 2693,2108 2693,2071 2654,1880 2630,1880 2592,1854 2503,1854 2439,1854 2414,1829 2376,1767 2376,1702 2376,1727 2414,1702 2350,1664 2414,1640 2350,1664 2414,1600 2503,1575 2503,1537 2477,1513 2439,1473 2376,1448 2287,1473 2185,1513 2122,1537 2096,1513 2185,1513 2249,1473 2287,1410 2249,1386 2185,1386 2122,1346 2058,1321 2033,1297 2007,1233 2007,1194 1969,1170 1906,1132 1815,1106 1778,1067 1752,1005 1688,940 1651,940 1625,940 1651,1005 1651,1067 1625,1005 1587,979 1536,940 1498,878 1434,813 1434,852 1409,813 1409,852 1371,789 1371,751 1244,662 1180,598 1117,573 1067,535 1028,509 1004,471 901,446 877,408 877,382 877,344 877,319 837,281 813,217 750,165">
          <text:p/>
        </draw:polygon>
        <draw:polygon draw:style-name="gr7" draw:text-style-name="P7" draw:layer="layout" svg:width="0.23cm" svg:height="0.165cm" svg:x="27.729cm" svg:y="18.386cm" svg:viewBox="0 0 231 166" draw:points="166,166 191,166 231,166 166,102 102,102 102,38 63,38 38,0 0,38 38,63 102,102 166,128">
          <text:p/>
        </draw:polygon>
        <draw:polygon draw:style-name="gr14" draw:text-style-name="P8" draw:layer="layout" svg:width="0.23cm" svg:height="0.165cm" svg:x="27.729cm" svg:y="18.386cm" svg:viewBox="0 0 231 166" draw:points="166,166 191,166 231,166 166,102 102,102 102,38 63,38 38,0 0,38 38,63 102,102 166,128">
          <text:p/>
        </draw:polygon>
        <draw:polygon draw:style-name="gr7" draw:text-style-name="P7" draw:layer="layout" svg:width="0.228cm" svg:height="0.242cm" svg:x="28.136cm" svg:y="18.805cm" svg:viewBox="0 0 229 243" draw:points="165,243 191,243 229,217 229,127 165,63 102,0 64,0 0,0 38,63 64,127 128,179">
          <text:p/>
        </draw:polygon>
        <draw:polygon draw:style-name="gr14" draw:text-style-name="P8" draw:layer="layout" svg:width="0.228cm" svg:height="0.242cm" svg:x="28.136cm" svg:y="18.805cm" svg:viewBox="0 0 229 243" draw:points="165,243 191,243 229,217 229,127 165,63 102,0 64,0 0,0 38,63 64,127 128,179">
          <text:p/>
        </draw:polygon>
        <draw:polygon draw:style-name="gr7" draw:text-style-name="P7" draw:layer="layout" svg:width="0.063cm" svg:height="0.026cm" svg:x="28.136cm" svg:y="18.614cm" svg:viewBox="0 0 64 27" draw:points="64,27 37,0 0,0">
          <text:p/>
        </draw:polygon>
        <draw:polygon draw:style-name="gr14" draw:text-style-name="P8" draw:layer="layout" svg:width="0.063cm" svg:height="0.026cm" svg:x="28.136cm" svg:y="18.614cm" svg:viewBox="0 0 64 27" draw:points="64,27 37,0 0,0">
          <text:p/>
        </draw:polygon>
        <draw:polygon draw:style-name="gr7" draw:text-style-name="P7" draw:layer="layout" svg:width="0.038cm" svg:height="0.026cm" svg:x="28.516cm" svg:y="18.741cm" svg:viewBox="0 0 39 27" draw:points="39,27 39,0 0,27">
          <text:p/>
        </draw:polygon>
        <draw:polygon draw:style-name="gr14" draw:text-style-name="P8" draw:layer="layout" svg:width="0.038cm" svg:height="0.026cm" svg:x="28.516cm" svg:y="18.741cm" svg:viewBox="0 0 39 27" draw:points="39,27 39,0 0,27">
          <text:p/>
        </draw:polygon>
        <draw:polygon draw:style-name="gr7" draw:text-style-name="P7" draw:layer="layout" svg:width="0.089cm" svg:height="0.127cm" svg:x="29.368cm" svg:y="18.614cm" svg:viewBox="0 0 90 128" draw:points="90,63 64,26 24,0 0,26 0,89 24,128 64,128 64,89">
          <text:p/>
        </draw:polygon>
        <draw:polygon draw:style-name="gr14" draw:text-style-name="P8" draw:layer="layout" svg:width="0.089cm" svg:height="0.127cm" svg:x="29.368cm" svg:y="18.614cm" svg:viewBox="0 0 90 128" draw:points="90,63 64,26 24,0 0,26 0,89 24,128 64,128 64,89">
          <text:p/>
        </draw:polygon>
        <draw:polygon draw:style-name="gr7" draw:text-style-name="P7" draw:layer="layout" svg:width="0.153cm" svg:height="0.102cm" svg:x="29.518cm" svg:y="18.766cm" svg:viewBox="0 0 154 103" draw:points="128,38 0,0 38,38 65,38 90,62 154,103">
          <text:p/>
        </draw:polygon>
        <draw:polygon draw:style-name="gr14" draw:text-style-name="P8" draw:layer="layout" svg:width="0.153cm" svg:height="0.102cm" svg:x="29.518cm" svg:y="18.766cm" svg:viewBox="0 0 154 103" draw:points="128,38 0,0 38,38 65,38 90,62 154,103">
          <text:p/>
        </draw:polygon>
        <draw:polygon draw:style-name="gr7" draw:text-style-name="P7" draw:layer="layout" svg:width="0.062cm" svg:height="0.127cm" svg:x="29.584cm" svg:y="18.83cm" svg:viewBox="0 0 63 128" draw:points="63,39 25,0 0,0 0,65 25,102 63,128">
          <text:p/>
        </draw:polygon>
        <draw:polygon draw:style-name="gr14" draw:text-style-name="P8" draw:layer="layout" svg:width="0.062cm" svg:height="0.127cm" svg:x="29.584cm" svg:y="18.83cm" svg:viewBox="0 0 63 128" draw:points="63,39 25,0 0,0 0,65 25,102 63,128">
          <text:p/>
        </draw:polygon>
        <draw:polygon draw:style-name="gr7" draw:text-style-name="P7" draw:layer="layout" svg:width="0.191cm" svg:height="0.127cm" svg:x="29.645cm" svg:y="18.894cm" svg:viewBox="0 0 192 128" draw:points="192,87 128,63 89,37 26,0 0,37 26,87 89,87 154,128">
          <text:p/>
        </draw:polygon>
        <draw:polygon draw:style-name="gr14" draw:text-style-name="P8" draw:layer="layout" svg:width="0.191cm" svg:height="0.127cm" svg:x="29.645cm" svg:y="18.894cm" svg:viewBox="0 0 192 128" draw:points="192,87 128,63 89,37 26,0 0,37 26,87 89,87 154,128">
          <text:p/>
        </draw:polygon>
        <draw:polygon draw:style-name="gr7" draw:text-style-name="P7" draw:layer="layout" svg:width="0.153cm" svg:height="0.063cm" svg:x="29.709cm" svg:y="18.894cm" svg:viewBox="0 0 154 64" draw:points="154,64 64,0 27,0 0,37 27,37 64,64 90,64">
          <text:p/>
        </draw:polygon>
        <draw:polygon draw:style-name="gr14" draw:text-style-name="P8" draw:layer="layout" svg:width="0.153cm" svg:height="0.063cm" svg:x="29.709cm" svg:y="18.894cm" svg:viewBox="0 0 154 64" draw:points="154,64 64,0 27,0 0,37 27,37 64,64 90,64">
          <text:p/>
        </draw:polygon>
        <draw:polygon draw:style-name="gr7" draw:text-style-name="P7" draw:layer="layout" svg:width="0.062cm" svg:height="0.025cm" svg:x="29.838cm" svg:y="19.021cm" svg:viewBox="0 0 63 26" draw:points="63,26 25,0 0,26 25,26">
          <text:p/>
        </draw:polygon>
        <draw:polygon draw:style-name="gr14" draw:text-style-name="P8" draw:layer="layout" svg:width="0.062cm" svg:height="0.025cm" svg:x="29.838cm" svg:y="19.021cm" svg:viewBox="0 0 63 26" draw:points="63,26 25,0 0,26 25,26">
          <text:p/>
        </draw:polygon>
        <draw:polygon draw:style-name="gr7" draw:text-style-name="P7" draw:layer="layout" svg:width="0.025cm" svg:height="0.038cm" svg:x="29.9cm" svg:y="18.893cm" svg:viewBox="0 0 26 39" draw:points="26,39 0,0 0,39">
          <text:p/>
        </draw:polygon>
        <draw:polygon draw:style-name="gr14" draw:text-style-name="P8" draw:layer="layout" svg:width="0.025cm" svg:height="0.038cm" svg:x="29.9cm" svg:y="18.893cm" svg:viewBox="0 0 26 39" draw:points="26,39 0,0 0,39">
          <text:p/>
        </draw:polygon>
        <draw:polygon draw:style-name="gr7" draw:text-style-name="P7" draw:layer="layout" svg:width="0.063cm" svg:height="0.039cm" svg:x="29.9cm" svg:y="18.981cm" svg:viewBox="0 0 64 40" draw:points="64,40 25,0 0,0 25,40">
          <text:p/>
        </draw:polygon>
        <draw:polygon draw:style-name="gr14" draw:text-style-name="P8" draw:layer="layout" svg:width="0.063cm" svg:height="0.039cm" svg:x="29.9cm" svg:y="18.981cm" svg:viewBox="0 0 64 40" draw:points="64,40 25,0 0,0 25,40">
          <text:p/>
        </draw:polygon>
        <draw:polygon draw:style-name="gr15" draw:text-style-name="P7" draw:layer="layout" svg:width="0.038cm" svg:height="0.012cm" svg:x="29.925cm" svg:y="18.983cm" svg:viewBox="0 0 39 13" draw:points="20,13 0,13 0,0 39,0 39,13">
          <text:p/>
        </draw:polygon>
        <draw:polygon draw:style-name="gr15" draw:text-style-name="P7" draw:layer="layout" svg:width="0.025cm" svg:height="0.012cm" svg:x="30.027cm" svg:y="18.983cm" svg:viewBox="0 0 26 13" draw:points="14,13 0,13 0,0 26,0 26,13">
          <text:p/>
        </draw:polygon>
        <draw:polygon draw:style-name="gr7" draw:text-style-name="P7" draw:layer="layout" svg:width="0.025cm" svg:height="0.026cm" svg:x="30.053cm" svg:y="18.931cm" svg:viewBox="0 0 26 27" draw:points="26,27 26,0 0,0">
          <text:p/>
        </draw:polygon>
        <draw:polygon draw:style-name="gr14" draw:text-style-name="P8" draw:layer="layout" svg:width="0.025cm" svg:height="0.026cm" svg:x="30.053cm" svg:y="18.931cm" svg:viewBox="0 0 26 27" draw:points="26,27 26,0 0,0">
          <text:p/>
        </draw:polygon>
        <draw:polygon draw:style-name="gr15" draw:text-style-name="P7" draw:layer="layout" svg:width="0.025cm" svg:height="0.012cm" svg:x="30.053cm" svg:y="18.983cm" svg:viewBox="0 0 26 13" draw:points="14,13 0,13 0,0 26,0 26,13">
          <text:p/>
        </draw:polygon>
        <draw:polygon draw:style-name="gr7" draw:text-style-name="P7" draw:layer="layout" svg:width="0.038cm" svg:height="0.063cm" svg:x="30.078cm" svg:y="18.868cm" svg:viewBox="0 0 39 64" draw:points="39,27 39,0 0,27 0,64 39,64">
          <text:p/>
        </draw:polygon>
        <draw:polygon draw:style-name="gr14" draw:text-style-name="P8" draw:layer="layout" svg:width="0.038cm" svg:height="0.063cm" svg:x="30.078cm" svg:y="18.868cm" svg:viewBox="0 0 39 64" draw:points="39,27 39,0 0,27 0,64 39,64">
          <text:p/>
        </draw:polygon>
        <draw:polygon draw:style-name="gr7" draw:text-style-name="P7" draw:layer="layout" svg:width="0.026cm" svg:height="0.026cm" svg:x="30.116cm" svg:y="18.957cm" svg:viewBox="0 0 27 27" draw:points="27,27 27,0 0,0">
          <text:p/>
        </draw:polygon>
        <draw:polygon draw:style-name="gr14" draw:text-style-name="P8" draw:layer="layout" svg:width="0.026cm" svg:height="0.026cm" svg:x="30.116cm" svg:y="18.957cm" svg:viewBox="0 0 27 27" draw:points="27,27 27,0 0,0">
          <text:p/>
        </draw:polygon>
        <draw:polygon draw:style-name="gr7" draw:text-style-name="P7" draw:layer="layout" svg:width="0.038cm" svg:height="0.025cm" svg:x="30.141cm" svg:y="19.021cm" svg:viewBox="0 0 39 26" draw:points="39,26 0,0">
          <text:p/>
        </draw:polygon>
        <draw:polygon draw:style-name="gr14" draw:text-style-name="P8" draw:layer="layout" svg:width="0.038cm" svg:height="0.025cm" svg:x="30.141cm" svg:y="19.021cm" svg:viewBox="0 0 39 26" draw:points="39,26 0,0">
          <text:p/>
        </draw:polygon>
        <draw:polygon draw:style-name="gr7" draw:text-style-name="P7" draw:layer="layout" svg:width="0.089cm" svg:height="0.089cm" svg:x="30.18cm" svg:y="18.894cm" svg:viewBox="0 0 90 90" draw:points="90,38 64,0 25,0 0,38 25,38 64,64 64,90 90,64">
          <text:p/>
        </draw:polygon>
        <draw:polygon draw:style-name="gr14" draw:text-style-name="P8" draw:layer="layout" svg:width="0.089cm" svg:height="0.089cm" svg:x="30.18cm" svg:y="18.894cm" svg:viewBox="0 0 90 90" draw:points="90,38 64,0 25,0 0,38 25,38 64,64 64,90 90,64">
          <text:p/>
        </draw:polygon>
        <draw:polygon draw:style-name="gr7" draw:text-style-name="P7" draw:layer="layout" svg:width="0.038cm" svg:height="0.039cm" svg:x="30.141cm" svg:y="18.981cm" svg:viewBox="0 0 39 40" draw:points="39,40 0,0">
          <text:p/>
        </draw:polygon>
        <draw:polygon draw:style-name="gr14" draw:text-style-name="P8" draw:layer="layout" svg:width="0.038cm" svg:height="0.039cm" svg:x="30.141cm" svg:y="18.981cm" svg:viewBox="0 0 39 40" draw:points="39,40 0,0">
          <text:p/>
        </draw:polygon>
        <draw:polygon draw:style-name="gr15" draw:text-style-name="P7" draw:layer="layout" svg:width="0.025cm" svg:height="0.012cm" svg:x="30.243cm" svg:y="18.983cm" svg:viewBox="0 0 26 13" draw:points="13,13 0,13 0,0 26,0 26,13">
          <text:p/>
        </draw:polygon>
        <draw:polygon draw:style-name="gr7" draw:text-style-name="P7" draw:layer="layout" svg:width="0.038cm" svg:height="0.026cm" svg:x="30.548cm" svg:y="18.36cm" svg:viewBox="0 0 39 27" draw:points="0,27 39,27 0,0">
          <text:p/>
        </draw:polygon>
        <draw:polygon draw:style-name="gr14" draw:text-style-name="P8" draw:layer="layout" svg:width="0.038cm" svg:height="0.026cm" svg:x="30.548cm" svg:y="18.36cm" svg:viewBox="0 0 39 27" draw:points="0,27 39,27 0,0">
          <text:p/>
        </draw:polygon>
        <draw:polygon draw:style-name="gr7" draw:text-style-name="P7" draw:layer="layout" svg:width="0.103cm" svg:height="0.127cm" svg:x="31.207cm" svg:y="18.043cm" svg:viewBox="0 0 104 128" draw:points="0,64 64,102 38,102 38,128 64,128 104,102 104,39 38,0 0,0 0,39">
          <text:p/>
        </draw:polygon>
        <draw:polygon draw:style-name="gr14" draw:text-style-name="P8" draw:layer="layout" svg:width="0.103cm" svg:height="0.127cm" svg:x="31.207cm" svg:y="18.043cm" svg:viewBox="0 0 104 128" draw:points="0,64 64,102 38,102 38,128 64,128 104,102 104,39 38,0 0,0 0,39">
          <text:p/>
        </draw:polygon>
        <draw:polygon draw:style-name="gr7" draw:text-style-name="P7" draw:layer="layout" svg:width="2.856cm" svg:height="2.413cm" svg:x="31.463cm" svg:y="17.953cm" svg:viewBox="0 0 2857 2414" draw:points="0,1003 38,979 38,941 62,916 87,852 62,916 62,876 62,852 87,789 125,725 151,687 214,662 189,725 214,749 252,814 341,876 405,941 468,1003 532,1003 595,979 722,941 812,979 913,941 939,876 976,852 1066,814 1129,789 1193,814 1218,852 1282,876 1345,876 1384,876 1448,852 1499,852 1537,852 1561,814 1626,852 1626,789 1664,749 1688,687 1688,662 1688,624 1688,598 1791,535 1753,471 1753,408 1791,408 1854,382 1854,344 1854,318 1880,281 1880,217 1880,154 1918,63 1942,0 2007,26 2069,0 2095,26 2134,26 2134,0 2222,26 2285,0 2388,26 2450,63 2388,89 2450,127 2412,127 2476,154 2501,191 2476,217 2450,217 2412,154 2412,217 2388,217 2323,217 2349,255 2412,281 2388,318 2349,318 2412,344 2476,382 2450,408 2476,408 2450,408 2501,433 2476,433 2539,497 2603,560 2603,598 2565,624 2501,662 2539,687 2565,725 2666,789 2730,852 2793,876 2857,941 2857,979 2819,1003 2755,1003 2692,1003 2666,1003 2565,941 2603,979 2565,1003 2539,1003 2501,1029 2501,1068 2476,1092 2450,1257 2450,1384 2476,1384 2476,1410 2450,1449 2476,1473 2412,1473 2388,1473 2349,1511 2323,1562 2261,1562 2222,1537 2222,1600 2222,1626 2196,1626 2196,1664 2158,1689 2095,1753 2134,1753 2134,1790 2095,1854 2158,1854 2196,1854 2196,1917 2158,1981 2095,1943 2134,2007 2095,2044 2069,2070 2031,2070 2069,2108 2095,2134 2031,2160 2031,2197 2007,2223 1981,2261 1753,2350 1688,2388 1626,2414 1626,2324 1600,2261 1600,2197 1537,2223 1537,2197 1537,2160 1499,2197 1473,2197 1473,2160 1410,2223 1384,2223 1345,2223 1345,2197 1345,2160 1320,2160 1282,2160 1256,2160 1256,2134 1256,2160 1218,2134 1193,2070 1129,2160 1066,2197 1028,2197 1002,2197 976,2197 939,2197 875,2223 849,2261 849,2223 812,2134 812,2044 748,2108 685,2070 621,2108 595,2108 532,2108 558,2070 532,2108 506,2108 506,2070 468,2070 405,2108 379,2070 379,2007 379,1943 341,1816 316,1790 316,1753 341,1727 341,1664 341,1626 316,1562 278,1537 252,1511 214,1537 214,1511 189,1511 125,1511 125,1473 125,1449 151,1449 189,1449 125,1410 87,1410 62,1346 87,1322 87,1283 87,1257 125,1257 62,1195 38,1130 0,1068">
          <text:p/>
        </draw:polygon>
        <draw:polygon draw:style-name="gr14" draw:text-style-name="P8" draw:layer="layout" svg:width="2.856cm" svg:height="2.413cm" svg:x="31.463cm" svg:y="17.953cm" svg:viewBox="0 0 2857 2414" draw:points="0,1003 38,979 38,941 62,916 87,852 62,916 62,876 62,852 87,789 125,725 151,687 214,662 189,725 214,749 252,814 341,876 405,941 468,1003 532,1003 595,979 722,941 812,979 913,941 939,876 976,852 1066,814 1129,789 1193,814 1218,852 1282,876 1345,876 1384,876 1448,852 1499,852 1537,852 1561,814 1626,852 1626,789 1664,749 1688,687 1688,662 1688,624 1688,598 1791,535 1753,471 1753,408 1791,408 1854,382 1854,344 1854,318 1880,281 1880,217 1880,154 1918,63 1942,0 2007,26 2069,0 2095,26 2134,26 2134,0 2222,26 2285,0 2388,26 2450,63 2388,89 2450,127 2412,127 2476,154 2501,191 2476,217 2450,217 2412,154 2412,217 2388,217 2323,217 2349,255 2412,281 2388,318 2349,318 2412,344 2476,382 2450,408 2476,408 2450,408 2501,433 2476,433 2539,497 2603,560 2603,598 2565,624 2501,662 2539,687 2565,725 2666,789 2730,852 2793,876 2857,941 2857,979 2819,1003 2755,1003 2692,1003 2666,1003 2565,941 2603,979 2565,1003 2539,1003 2501,1029 2501,1068 2476,1092 2450,1257 2450,1384 2476,1384 2476,1410 2450,1449 2476,1473 2412,1473 2388,1473 2349,1511 2323,1562 2261,1562 2222,1537 2222,1600 2222,1626 2196,1626 2196,1664 2158,1689 2095,1753 2134,1753 2134,1790 2095,1854 2158,1854 2196,1854 2196,1917 2158,1981 2095,1943 2134,2007 2095,2044 2069,2070 2031,2070 2069,2108 2095,2134 2031,2160 2031,2197 2007,2223 1981,2261 1753,2350 1688,2388 1626,2414 1626,2324 1600,2261 1600,2197 1537,2223 1537,2197 1537,2160 1499,2197 1473,2197 1473,2160 1410,2223 1384,2223 1345,2223 1345,2197 1345,2160 1320,2160 1282,2160 1256,2160 1256,2134 1256,2160 1218,2134 1193,2070 1129,2160 1066,2197 1028,2197 1002,2197 976,2197 939,2197 875,2223 849,2261 849,2223 812,2134 812,2044 748,2108 685,2070 621,2108 595,2108 532,2108 558,2070 532,2108 506,2108 506,2070 468,2070 405,2108 379,2070 379,2007 379,1943 341,1816 316,1790 316,1753 341,1727 341,1664 341,1626 316,1562 278,1537 252,1511 214,1537 214,1511 189,1511 125,1511 125,1473 125,1449 151,1449 189,1449 125,1410 87,1410 62,1346 87,1322 87,1283 87,1257 125,1257 62,1195 38,1130 0,1068">
          <text:p/>
        </draw:polygon>
        <draw:polygon draw:style-name="gr7" draw:text-style-name="P7" draw:layer="layout" svg:width="0.051cm" svg:height="0.025cm" svg:x="30.027cm" svg:y="18.805cm" svg:viewBox="0 0 52 26" draw:points="0,0 0,26 25,26 52,26">
          <text:p/>
        </draw:polygon>
        <draw:polygon draw:style-name="gr14" draw:text-style-name="P8" draw:layer="layout" svg:width="0.051cm" svg:height="0.025cm" svg:x="30.027cm" svg:y="18.805cm" svg:viewBox="0 0 52 26" draw:points="0,0 0,26 25,26 52,26">
          <text:p/>
        </draw:polygon>
        <draw:polygon draw:style-name="gr7" draw:text-style-name="P7" draw:layer="layout" svg:width="0.026cm" svg:height="0.063cm" svg:x="28.961cm" svg:y="17.676cm" svg:viewBox="0 0 27 64" draw:points="27,0 0,0 0,25 27,64">
          <text:p/>
        </draw:polygon>
        <draw:polygon draw:style-name="gr14" draw:text-style-name="P8" draw:layer="layout" svg:width="0.026cm" svg:height="0.063cm" svg:x="28.961cm" svg:y="17.676cm" svg:viewBox="0 0 27 64" draw:points="27,0 0,0 0,25 27,64">
          <text:p/>
        </draw:polygon>
        <draw:polygon draw:style-name="gr7" draw:text-style-name="P7" draw:layer="layout" svg:width="0.026cm" svg:height="0.037cm" svg:x="30.116cm" svg:y="18.386cm" svg:viewBox="0 0 27 38" draw:points="0,0 0,38 27,38">
          <text:p/>
        </draw:polygon>
        <draw:polygon draw:style-name="gr14" draw:text-style-name="P8" draw:layer="layout" svg:width="0.026cm" svg:height="0.037cm" svg:x="30.116cm" svg:y="18.386cm" svg:viewBox="0 0 27 38" draw:points="0,0 0,38 27,38">
          <text:p/>
        </draw:polygon>
        <draw:polygon draw:style-name="gr7" draw:text-style-name="P7" draw:layer="layout" svg:width="1.155cm" svg:height="1.51cm" svg:x="28.961cm" svg:y="17.32cm" svg:viewBox="0 0 1156 1511" draw:points="26,102 0,102 89,507 127,533 127,660 153,723 153,761 343,1015 343,1067 902,1485 940,1511 965,1485 965,1448 1003,1422 1067,1448 1118,1485 1118,1448 1156,1358 1029,1130 965,1067 902,507 813,317 622,166 559,166 535,229 471,229 407,229 280,293 280,229 280,166 216,63 89,63 64,0 0,0">
          <text:p/>
        </draw:polygon>
        <draw:polygon draw:style-name="gr14" draw:text-style-name="P8" draw:layer="layout" svg:width="1.155cm" svg:height="1.51cm" svg:x="28.961cm" svg:y="17.32cm" svg:viewBox="0 0 1156 1511" draw:points="26,102 0,102 89,507 127,533 127,660 153,723 153,761 343,1015 343,1067 902,1485 940,1511 965,1485 965,1448 1003,1422 1067,1448 1118,1485 1118,1448 1156,1358 1029,1130 965,1067 902,507 813,317 622,166 559,166 535,229 471,229 407,229 280,293 280,229 280,166 216,63 89,63 64,0 0,0">
          <text:p/>
        </draw:polygon>
        <draw:polygon draw:style-name="gr7" draw:text-style-name="P7" draw:layer="layout" svg:width="2.731cm" svg:height="1.726cm" svg:x="31.651cm" svg:y="17.231cm" svg:viewBox="0 0 2732 1727" draw:points="26,1384 64,1447 127,1473 191,1511 216,1473 254,1473 254,1511 280,1537 343,1537 369,1537 407,1574 470,1574 534,1600 470,1574 431,1574 431,1537 431,1511 470,1511 431,1473 431,1447 470,1410 496,1384 534,1346 470,1346 470,1320 470,1283 558,1320 534,1257 534,1219 661,1156 812,1130 965,1066 1004,1041 1028,977 1092,914 1193,786 1218,659 1282,684 1308,722 1345,786 1409,811 1435,811 1472,786 1472,684 1435,659 1472,621 1498,595 1536,684 1562,722 1599,748 1599,659 1562,595 1562,571 1625,571 1663,532 1663,506 1599,468 1625,444 1663,379 1689,405 1752,341 1816,214 1842,190 1905,125 1943,63 1969,0 2006,0 2006,38 1969,87 2032,38 2070,0 2096,0 2133,63 2159,87 2197,87 2223,125 2260,151 2260,190 2223,190 2223,214 2223,278 2197,317 2286,278 2310,278 2350,252 2375,278 2350,317 2310,341 2350,341 2413,317 2437,317 2478,341 2503,379 2541,379 2565,405 2605,444 2630,444 2668,444 2692,444 2732,468 2692,506 2630,532 2541,571 2437,571 2413,571 2413,595 2478,659 2503,659 2503,684 2541,684 2541,722 2503,722 2437,748 2350,748 2260,722 2260,748 2260,786 2197,786 2159,748 2096,722 2070,722 2006,748 1943,722 1943,748 1905,748 1879,722 1842,722 1816,748 1790,748 1752,722 1726,786 1689,875 1689,939 1689,1003 1689,1041 1663,1104 1625,1104 1562,1130 1562,1156 1599,1257 1498,1320 1498,1346 1498,1384 1498,1410 1472,1473 1435,1511 1435,1574 1371,1537 1345,1574 1282,1574 1258,1574 1193,1600 1131,1600 1066,1600 1004,1537 965,1537 877,1511 812,1537 750,1574 724,1638 661,1701 558,1701 496,1664 407,1701 343,1727 318,1727 280,1727 216,1701 153,1638 127,1574 64,1537 64,1511 26,1473 0,1447">
          <text:p/>
        </draw:polygon>
        <draw:polygon draw:style-name="gr14" draw:text-style-name="P8" draw:layer="layout" svg:width="2.731cm" svg:height="1.726cm" svg:x="31.651cm" svg:y="17.231cm" svg:viewBox="0 0 2732 1727" draw:points="26,1384 64,1447 127,1473 191,1511 216,1473 254,1473 254,1511 280,1537 343,1537 369,1537 407,1574 470,1574 534,1600 470,1574 431,1574 431,1537 431,1511 470,1511 431,1473 431,1447 470,1410 496,1384 534,1346 470,1346 470,1320 470,1283 558,1320 534,1257 534,1219 661,1156 812,1130 965,1066 1004,1041 1028,977 1092,914 1193,786 1218,659 1282,684 1308,722 1345,786 1409,811 1435,811 1472,786 1472,684 1435,659 1472,621 1498,595 1536,684 1562,722 1599,748 1599,659 1562,595 1562,571 1625,571 1663,532 1663,506 1599,468 1625,444 1663,379 1689,405 1752,341 1816,214 1842,190 1905,125 1943,63 1969,0 2006,0 2006,38 1969,87 2032,38 2070,0 2096,0 2133,63 2159,87 2197,87 2223,125 2260,151 2260,190 2223,190 2223,214 2223,278 2197,317 2286,278 2310,278 2350,252 2375,278 2350,317 2310,341 2350,341 2413,317 2437,317 2478,341 2503,379 2541,379 2565,405 2605,444 2630,444 2668,444 2692,444 2732,468 2692,506 2630,532 2541,571 2437,571 2413,571 2413,595 2478,659 2503,659 2503,684 2541,684 2541,722 2503,722 2437,748 2350,748 2260,722 2260,748 2260,786 2197,786 2159,748 2096,722 2070,722 2006,748 1943,722 1943,748 1905,748 1879,722 1842,722 1816,748 1790,748 1752,722 1726,786 1689,875 1689,939 1689,1003 1689,1041 1663,1104 1625,1104 1562,1130 1562,1156 1599,1257 1498,1320 1498,1346 1498,1384 1498,1410 1472,1473 1435,1511 1435,1574 1371,1537 1345,1574 1282,1574 1258,1574 1193,1600 1131,1600 1066,1600 1004,1537 965,1537 877,1511 812,1537 750,1574 724,1638 661,1701 558,1701 496,1664 407,1701 343,1727 318,1727 280,1727 216,1701 153,1638 127,1574 64,1537 64,1511 26,1473 0,1447">
          <text:p/>
        </draw:polygon>
        <draw:polygon draw:style-name="gr7" draw:text-style-name="P7" draw:layer="layout" svg:width="0.024cm" svg:height="0.025cm" svg:x="33.723cm" svg:y="17.142cm" svg:viewBox="0 0 25 26" draw:points="0,0 0,26 25,26 25,0">
          <text:p/>
        </draw:polygon>
        <draw:polygon draw:style-name="gr14" draw:text-style-name="P8" draw:layer="layout" svg:width="0.024cm" svg:height="0.025cm" svg:x="33.723cm" svg:y="17.142cm" svg:viewBox="0 0 25 26" draw:points="0,0 0,26 25,26 25,0">
          <text:p/>
        </draw:polygon>
        <draw:polygon draw:style-name="gr7" draw:text-style-name="P7" draw:layer="layout" svg:width="0.038cm" svg:height="0.063cm" svg:x="33.683cm" svg:y="16.761cm" svg:viewBox="0 0 39 64" draw:points="39,64 39,25 39,0 0,25">
          <text:p/>
        </draw:polygon>
        <draw:polygon draw:style-name="gr14" draw:text-style-name="P8" draw:layer="layout" svg:width="0.038cm" svg:height="0.063cm" svg:x="33.683cm" svg:y="16.761cm" svg:viewBox="0 0 39 64" draw:points="39,64 39,25 39,0 0,25">
          <text:p/>
        </draw:polygon>
        <draw:polygon draw:style-name="gr7" draw:text-style-name="P7" draw:layer="layout" svg:width="0.724cm" svg:height="0.813cm" svg:x="33.747cm" svg:y="15.884cm" svg:viewBox="0 0 725 814" draw:points="37,750 0,814 164,724 214,686 279,623 406,559 444,496 468,470 444,432 468,432 468,406 508,369 533,369 595,369 595,343 635,305 685,305 725,279 725,254 685,190 661,127 685,89 685,25 661,0 661,25 661,63 635,89 661,190 635,152 595,127 635,190 595,254 571,279 571,254 533,279 508,305 468,305 468,343 468,369 468,343 444,343 444,406 381,470 254,559 214,559 164,623 101,660">
          <text:p/>
        </draw:polygon>
        <draw:polygon draw:style-name="gr14" draw:text-style-name="P8" draw:layer="layout" svg:width="0.724cm" svg:height="0.813cm" svg:x="33.747cm" svg:y="15.884cm" svg:viewBox="0 0 725 814" draw:points="37,750 0,814 164,724 214,686 279,623 406,559 444,496 468,470 444,432 468,432 468,406 508,369 533,369 595,369 595,343 635,305 685,305 725,279 725,254 685,190 661,127 685,89 685,25 661,0 661,25 661,63 635,89 661,190 635,152 595,127 635,190 595,254 571,279 571,254 533,279 508,305 468,305 468,343 468,369 468,343 444,343 444,406 381,470 254,559 214,559 164,623 101,660">
          <text:p/>
        </draw:polygon>
        <draw:polygon draw:style-name="gr15" draw:text-style-name="P7" draw:layer="layout" svg:width="0.014cm" svg:height="0.024cm" svg:x="33.785cm" svg:y="16.697cm" svg:viewBox="0 0 15 25" draw:points="7,25 0,25 0,0 15,0 15,25">
          <text:p/>
        </draw:polygon>
        <draw:polygon draw:style-name="gr7" draw:text-style-name="P7" draw:layer="layout" svg:width="8.24cm" svg:height="8.544cm" svg:x="19.933cm" svg:y="8.407cm" svg:viewBox="0 0 8241 8545" draw:points="1562,6349 1562,6412 1600,6438 1600,6412 1626,6412 1626,6438 1600,6476 1664,6565 1689,6628 1727,6654 1943,7351 2134,7567 2350,8228 2604,8545 2693,8545 2731,8482 2757,8444 2795,8418 2820,8380 2795,8380 2858,8265 2947,8228 3035,8202 3035,8101 3138,7910 3225,7910 3289,7910 3289,7478 3416,7097 3416,7035 3378,7009 3378,6970 3352,6970 3378,6946 3378,6970 3352,6819 3378,6755 3378,6692 3352,6654 3352,6476 3416,6349 3479,6311 3505,6311 3568,6349 3606,6349 3670,6222 3695,6184 3949,6120 3975,6095 3975,6031 4013,5968 4483,5587 4509,5587 4737,5307 5104,5116 5231,4989 5271,4964 5295,4900 5271,4775 5295,4686 5549,4559 5574,4495 5612,4456 5638,4456 5612,4583 5638,4583 5676,4648 5701,4622 5739,4622 5765,4622 5765,4583 5765,4559 5791,4622 5854,4622 5828,4521 5791,4342 5765,4304 5765,4278 5765,4215 5765,4151 5765,4113 5739,4113 5739,4024 5701,3986 5739,3808 5676,3744 5549,3681 5549,3643 5549,3617 5574,3580 5612,3554 5638,3554 5676,3516 5765,3490 5765,3453 5739,3453 5739,3427 5676,3427 5638,3389 5612,3326 5612,3300 5676,3173 5701,3109 5791,3236 5828,3147 5854,3147 5854,3236 5892,3262 5918,3236 5981,3262 6019,3211 6019,3236 6082,3427 6108,3453 6146,3490 6388,3516 6388,3490 6578,3490 6793,3554 6769,3580 6743,3617 6705,3681 6578,3808 6451,3859 6451,3923 6489,4088 6553,4113 6578,4151 6616,4177 6680,4024 6705,3961 6743,3961 6896,4521 6920,4495 6985,4495 7023,4456 7023,4432 6985,4367 7023,4240 7047,4240 7086,4215 7086,3986 7150,3923 7213,3923 7301,3923 7326,3897 7491,3554 7453,3516 7491,3453 7580,3427 7618,3363 7618,3211 7644,3109 7707,3046 7771,3020 7860,2919 7987,2893 8025,2855 8114,2893 8152,2855 8114,2792 8152,2728 8203,2703 8241,2679 8241,2615 8203,2552 8152,2512 8088,2512 8025,2488 7924,2488 7961,2361 7898,2322 7898,2260 7898,2234 7834,2171 7771,2195 7707,2234 7644,2260 7491,2260 7453,2234 7428,2234 7326,2298 7301,2322 7213,2425 7150,2449 7023,2576 6642,2703 6642,2728 6642,2766 6642,2792 6743,2830 6769,2855 6743,2919 6769,2957 6705,2982 6388,3046 6273,3020 6146,3046 5918,3046 5892,3020 5854,3020 5828,3020 5828,2957 5791,2957 5791,2919 5854,2893 5854,2855 5828,2855 5791,2855 5791,2830 5791,2792 5828,2728 5791,2639 5765,2615 5739,2639 5701,2679 5676,2679 5612,2679 5574,2766 5574,2919 5549,2957 5612,2982 5638,3046 5612,3084 5574,3147 5511,3147 5485,3147 5384,3147 5358,3173 5295,3147 4979,3084 4953,3046 4737,3020 4636,2957 4572,2893 4547,2855 4445,2855 4420,2855 4356,2855 4293,2855 4267,2855 4140,2855 4076,2766 4013,2766 3949,2728 3886,2703 3860,2703 3759,2639 3695,2576 3606,2512 3543,2449 3505,2449 3505,2488 3479,2488 3441,2449 3416,2425 3378,2425 3352,2387 3378,2361 3378,2322 3416,2298 3416,2260 3441,2260 3416,2195 3441,2171 3479,2133 3441,2107 3441,2082 3479,2082 3505,2044 3505,2018 3568,1980 3568,1955 3606,1917 3606,1955 3632,1917 3543,1891 3505,1853 3479,1853 3416,1790 3352,1790 3352,1764 3352,1726 3328,1726 3289,1701 3225,1726 3225,1701 3225,1663 3201,1663 3098,1663 3074,1701 3035,1663 3074,1637 3035,1599 3011,1574 2971,1548 2971,1510 3011,1484 2971,1447 2971,1383 3011,1357 2908,1256 2908,1230 2908,1193 2908,1167 2971,1167 2971,1129 3011,1129 3011,1193 3035,1230 3074,1230 3098,1230 3098,1193 3138,1193 3138,1167 3162,1167 3201,1167 3225,1129 3225,1103 3201,1040 3162,1002 3201,1002 3201,976 3138,951 3098,951 3074,887 3074,824 3074,786 3074,760 3035,722 3035,697 3098,697 3138,659 3162,697 3201,697 3225,595 3225,532 3289,532 3289,506 3328,506 3328,468 3352,443 3352,417 3378,379 3416,292 3416,252 3416,228 3441,189 3441,165 3416,165 3378,189 3352,189 3352,125 3328,125 3289,125 3263,125 3263,101 3263,62 3225,62 3225,38 3201,38 3162,0 3138,0 3098,0 3074,38 2971,38 2858,125 2820,165 2795,165 2795,189 2757,165 2731,189 2693,189 2503,316 2503,355 2503,379 2477,417 2477,443 2439,417 2414,417 2324,417 2287,443 2287,468 2261,468 2223,443 2197,443 2197,468 2160,506 2134,468 2096,506 2070,468 2007,468 1969,468 1753,379 1727,379 1689,417 1664,417 1626,417 1626,468 1600,532 1626,532 1664,570 1664,595 1626,595 1626,633 1626,659 1664,659 1689,659 1727,659 1727,697 1689,722 1664,722 1664,760 1727,824 1727,849 1727,887 1664,913 1626,951 1689,951 1689,1002 1753,1040 1753,1066 1791,1066 1791,1103 1816,1066 1854,1103 1854,1129 1880,1193 1969,1193 2007,1230 2007,1193 2033,1256 2033,1294 2033,1320 2007,1320 1969,1357 1943,1320 1918,1357 1854,1383 1816,1421 1816,1484 1854,1510 1854,1548 1854,1574 1816,1574 1816,1599 1816,1637 1880,1637 1918,1663 1880,1701 1854,1663 1816,1701 1753,1726 1689,1828 1664,1828 1626,1891 1626,1917 1626,1955 1600,1980 1562,2018 1537,2018 1499,2044 1322,2361 1257,2387 1029,2679 1005,2679 1005,2703 878,2679 814,2703 789,2728 751,2728 725,2639 687,2639 661,2639 444,2893 407,3020 407,3046 407,3084 444,3084 470,3084 496,3109 559,3109 597,3109 597,3147 559,3262 559,3300 559,3326 623,3363 661,3389 687,3363 725,3363 725,3389 725,3490 751,3516 751,3554 814,3617 852,3643 852,3681 814,3681 814,3744 814,3770 852,3770 814,3770 789,3808 789,3834 725,3808 687,3808 725,3770 687,3770 597,3808 559,3834 470,3834 444,3808 407,3808 381,3808 254,3808 216,3808 216,3770 190,3808 190,3897 89,3897 63,3897 26,3923 26,3961 0,3961 0,4024 26,4024 190,4215 254,4240 444,4240 559,4215 597,4151 623,4151 623,4177 597,4278 496,4367 317,4393 254,4367 254,4393 254,4456 623,4837 789,4876 878,4837 941,4813 965,4813 1068,4749 1092,4648 1130,4367 1156,4393 1322,4393 1322,4432 1283,4456 1257,4456 1219,4521 1219,4583 1257,4583 1257,4622 1257,4686 1257,4749 1283,4775 1322,4989 1257,5116 1283,5281 1283,5307 1283,5370 1322,5370 1322,5345 1346,5370 1346,5408 1346,5434 1322,5561 1346,5624 1346,5714 1473,6222 1499,6247 1499,6285">
          <text:p/>
        </draw:polygon>
        <draw:polygon draw:style-name="gr14" draw:text-style-name="P8" draw:layer="layout" svg:width="8.24cm" svg:height="8.544cm" svg:x="19.933cm" svg:y="8.407cm" svg:viewBox="0 0 8241 8545" draw:points="1562,6349 1562,6412 1600,6438 1600,6412 1626,6412 1626,6438 1600,6476 1664,6565 1689,6628 1727,6654 1943,7351 2134,7567 2350,8228 2604,8545 2693,8545 2731,8482 2757,8444 2795,8418 2820,8380 2795,8380 2858,8265 2947,8228 3035,8202 3035,8101 3138,7910 3225,7910 3289,7910 3289,7478 3416,7097 3416,7035 3378,7009 3378,6970 3352,6970 3378,6946 3378,6970 3352,6819 3378,6755 3378,6692 3352,6654 3352,6476 3416,6349 3479,6311 3505,6311 3568,6349 3606,6349 3670,6222 3695,6184 3949,6120 3975,6095 3975,6031 4013,5968 4483,5587 4509,5587 4737,5307 5104,5116 5231,4989 5271,4964 5295,4900 5271,4775 5295,4686 5549,4559 5574,4495 5612,4456 5638,4456 5612,4583 5638,4583 5676,4648 5701,4622 5739,4622 5765,4622 5765,4583 5765,4559 5791,4622 5854,4622 5828,4521 5791,4342 5765,4304 5765,4278 5765,4215 5765,4151 5765,4113 5739,4113 5739,4024 5701,3986 5739,3808 5676,3744 5549,3681 5549,3643 5549,3617 5574,3580 5612,3554 5638,3554 5676,3516 5765,3490 5765,3453 5739,3453 5739,3427 5676,3427 5638,3389 5612,3326 5612,3300 5676,3173 5701,3109 5791,3236 5828,3147 5854,3147 5854,3236 5892,3262 5918,3236 5981,3262 6019,3211 6019,3236 6082,3427 6108,3453 6146,3490 6388,3516 6388,3490 6578,3490 6793,3554 6769,3580 6743,3617 6705,3681 6578,3808 6451,3859 6451,3923 6489,4088 6553,4113 6578,4151 6616,4177 6680,4024 6705,3961 6743,3961 6896,4521 6920,4495 6985,4495 7023,4456 7023,4432 6985,4367 7023,4240 7047,4240 7086,4215 7086,3986 7150,3923 7213,3923 7301,3923 7326,3897 7491,3554 7453,3516 7491,3453 7580,3427 7618,3363 7618,3211 7644,3109 7707,3046 7771,3020 7860,2919 7987,2893 8025,2855 8114,2893 8152,2855 8114,2792 8152,2728 8203,2703 8241,2679 8241,2615 8203,2552 8152,2512 8088,2512 8025,2488 7924,2488 7961,2361 7898,2322 7898,2260 7898,2234 7834,2171 7771,2195 7707,2234 7644,2260 7491,2260 7453,2234 7428,2234 7326,2298 7301,2322 7213,2425 7150,2449 7023,2576 6642,2703 6642,2728 6642,2766 6642,2792 6743,2830 6769,2855 6743,2919 6769,2957 6705,2982 6388,3046 6273,3020 6146,3046 5918,3046 5892,3020 5854,3020 5828,3020 5828,2957 5791,2957 5791,2919 5854,2893 5854,2855 5828,2855 5791,2855 5791,2830 5791,2792 5828,2728 5791,2639 5765,2615 5739,2639 5701,2679 5676,2679 5612,2679 5574,2766 5574,2919 5549,2957 5612,2982 5638,3046 5612,3084 5574,3147 5511,3147 5485,3147 5384,3147 5358,3173 5295,3147 4979,3084 4953,3046 4737,3020 4636,2957 4572,2893 4547,2855 4445,2855 4420,2855 4356,2855 4293,2855 4267,2855 4140,2855 4076,2766 4013,2766 3949,2728 3886,2703 3860,2703 3759,2639 3695,2576 3606,2512 3543,2449 3505,2449 3505,2488 3479,2488 3441,2449 3416,2425 3378,2425 3352,2387 3378,2361 3378,2322 3416,2298 3416,2260 3441,2260 3416,2195 3441,2171 3479,2133 3441,2107 3441,2082 3479,2082 3505,2044 3505,2018 3568,1980 3568,1955 3606,1917 3606,1955 3632,1917 3543,1891 3505,1853 3479,1853 3416,1790 3352,1790 3352,1764 3352,1726 3328,1726 3289,1701 3225,1726 3225,1701 3225,1663 3201,1663 3098,1663 3074,1701 3035,1663 3074,1637 3035,1599 3011,1574 2971,1548 2971,1510 3011,1484 2971,1447 2971,1383 3011,1357 2908,1256 2908,1230 2908,1193 2908,1167 2971,1167 2971,1129 3011,1129 3011,1193 3035,1230 3074,1230 3098,1230 3098,1193 3138,1193 3138,1167 3162,1167 3201,1167 3225,1129 3225,1103 3201,1040 3162,1002 3201,1002 3201,976 3138,951 3098,951 3074,887 3074,824 3074,786 3074,760 3035,722 3035,697 3098,697 3138,659 3162,697 3201,697 3225,595 3225,532 3289,532 3289,506 3328,506 3328,468 3352,443 3352,417 3378,379 3416,292 3416,252 3416,228 3441,189 3441,165 3416,165 3378,189 3352,189 3352,125 3328,125 3289,125 3263,125 3263,101 3263,62 3225,62 3225,38 3201,38 3162,0 3138,0 3098,0 3074,38 2971,38 2858,125 2820,165 2795,165 2795,189 2757,165 2731,189 2693,189 2503,316 2503,355 2503,379 2477,417 2477,443 2439,417 2414,417 2324,417 2287,443 2287,468 2261,468 2223,443 2197,443 2197,468 2160,506 2134,468 2096,506 2070,468 2007,468 1969,468 1753,379 1727,379 1689,417 1664,417 1626,417 1626,468 1600,532 1626,532 1664,570 1664,595 1626,595 1626,633 1626,659 1664,659 1689,659 1727,659 1727,697 1689,722 1664,722 1664,760 1727,824 1727,849 1727,887 1664,913 1626,951 1689,951 1689,1002 1753,1040 1753,1066 1791,1066 1791,1103 1816,1066 1854,1103 1854,1129 1880,1193 1969,1193 2007,1230 2007,1193 2033,1256 2033,1294 2033,1320 2007,1320 1969,1357 1943,1320 1918,1357 1854,1383 1816,1421 1816,1484 1854,1510 1854,1548 1854,1574 1816,1574 1816,1599 1816,1637 1880,1637 1918,1663 1880,1701 1854,1663 1816,1701 1753,1726 1689,1828 1664,1828 1626,1891 1626,1917 1626,1955 1600,1980 1562,2018 1537,2018 1499,2044 1322,2361 1257,2387 1029,2679 1005,2679 1005,2703 878,2679 814,2703 789,2728 751,2728 725,2639 687,2639 661,2639 444,2893 407,3020 407,3046 407,3084 444,3084 470,3084 496,3109 559,3109 597,3109 597,3147 559,3262 559,3300 559,3326 623,3363 661,3389 687,3363 725,3363 725,3389 725,3490 751,3516 751,3554 814,3617 852,3643 852,3681 814,3681 814,3744 814,3770 852,3770 814,3770 789,3808 789,3834 725,3808 687,3808 725,3770 687,3770 597,3808 559,3834 470,3834 444,3808 407,3808 381,3808 254,3808 216,3808 216,3770 190,3808 190,3897 89,3897 63,3897 26,3923 26,3961 0,3961 0,4024 26,4024 190,4215 254,4240 444,4240 559,4215 597,4151 623,4151 623,4177 597,4278 496,4367 317,4393 254,4367 254,4393 254,4456 623,4837 789,4876 878,4837 941,4813 965,4813 1068,4749 1092,4648 1130,4367 1156,4393 1322,4393 1322,4432 1283,4456 1257,4456 1219,4521 1219,4583 1257,4583 1257,4622 1257,4686 1257,4749 1283,4775 1322,4989 1257,5116 1283,5281 1283,5307 1283,5370 1322,5370 1322,5345 1346,5370 1346,5408 1346,5434 1322,5561 1346,5624 1346,5714 1473,6222 1499,6247 1499,6285">
          <text:p/>
        </draw:polygon>
        <draw:polygon draw:style-name="gr7" draw:text-style-name="P7" draw:layer="layout" svg:width="2.03cm" svg:height="4.228cm" svg:x="29.495cm" svg:y="12.558cm" svg:viewBox="0 0 2031 4229" draw:points="1155,3949 1218,3949 1242,3924 1218,3860 1218,3822 1242,3860 1242,3822 1282,3822 1282,3759 1307,3733 1369,3695 1409,3733 1434,3733 1649,3632 1688,3580 1839,3517 1877,3479 1942,3479 1942,3390 1966,3352 1966,3326 1966,3289 1966,3162 1966,3136 2005,3162 1966,3098 2005,3072 2031,3072 2031,3098 2005,2983 1877,2324 1712,2157 1712,2069 1712,2093 1688,2093 1688,2069 1649,2030 1561,2006 1218,1663 1155,1498 1002,1371 964,1319 1091,964 1242,837 1242,748 1307,684 1472,621 1472,557 1561,532 1623,532 1623,494 1585,468 1434,468 1434,430 1307,367 1282,303 1242,240 1282,151 1242,125 1091,87 875,0 811,0 710,87 621,125 557,125 532,151 494,190 468,151 405,151 367,125 341,151 240,190 214,190 176,151 113,151 87,125 24,214 0,214 214,494 214,557 214,595 303,684 405,684 494,659 557,684 647,786 647,811 710,837 710,875 748,901 748,964 647,1028 583,1028 557,1028 532,1065 494,1129 532,1155 811,1345 837,1409 964,1536 964,1561 1053,1663 1091,1688 1180,1752 1218,1879 1242,1966 1282,1966 1409,2030 1496,2285 1496,2755 1535,2856 1535,3162 1472,3199 1434,3199 1345,3263 1307,3263 1218,3289 1218,3352 1053,3352 1053,3453 1053,3543 1002,3543 938,3606 875,3606 837,3606 811,3606 811,3632 774,3670 647,3695 684,3759 774,3797 811,3822 774,3924 748,4076 811,4203 774,4229 837,4229 1002,4076 1117,4013 1117,3987">
          <text:p/>
        </draw:polygon>
        <draw:polygon draw:style-name="gr14" draw:text-style-name="P8" draw:layer="layout" svg:width="2.03cm" svg:height="4.228cm" svg:x="29.495cm" svg:y="12.558cm" svg:viewBox="0 0 2031 4229" draw:points="1155,3949 1218,3949 1242,3924 1218,3860 1218,3822 1242,3860 1242,3822 1282,3822 1282,3759 1307,3733 1369,3695 1409,3733 1434,3733 1649,3632 1688,3580 1839,3517 1877,3479 1942,3479 1942,3390 1966,3352 1966,3326 1966,3289 1966,3162 1966,3136 2005,3162 1966,3098 2005,3072 2031,3072 2031,3098 2005,2983 1877,2324 1712,2157 1712,2069 1712,2093 1688,2093 1688,2069 1649,2030 1561,2006 1218,1663 1155,1498 1002,1371 964,1319 1091,964 1242,837 1242,748 1307,684 1472,621 1472,557 1561,532 1623,532 1623,494 1585,468 1434,468 1434,430 1307,367 1282,303 1242,240 1282,151 1242,125 1091,87 875,0 811,0 710,87 621,125 557,125 532,151 494,190 468,151 405,151 367,125 341,151 240,190 214,190 176,151 113,151 87,125 24,214 0,214 214,494 214,557 214,595 303,684 405,684 494,659 557,684 647,786 647,811 710,837 710,875 748,901 748,964 647,1028 583,1028 557,1028 532,1065 494,1129 532,1155 811,1345 837,1409 964,1536 964,1561 1053,1663 1091,1688 1180,1752 1218,1879 1242,1966 1282,1966 1409,2030 1496,2285 1496,2755 1535,2856 1535,3162 1472,3199 1434,3199 1345,3263 1307,3263 1218,3289 1218,3352 1053,3352 1053,3453 1053,3543 1002,3543 938,3606 875,3606 837,3606 811,3606 811,3632 774,3670 647,3695 684,3759 774,3797 811,3822 774,3924 748,4076 811,4203 774,4229 837,4229 1002,4076 1117,4013 1117,3987">
          <text:p/>
        </draw:polygon>
        <draw:polygon draw:style-name="gr7" draw:text-style-name="P7" draw:layer="layout" svg:width="8.863cm" svg:height="4.355cm" svg:x="25.481cm" svg:y="2.046cm" svg:viewBox="0 0 8864 4356" draw:points="0,1409 63,1282 126,1193 305,1130 775,812 1244,685 1434,711 1498,774 1688,749 1777,774 1968,965 2069,965 2311,939 2375,965 2781,939 2843,901 2819,812 2843,749 2883,647 2883,596 2819,495 2819,407 2819,304 3136,0 3186,0 3289,25 3377,87 3567,113 3631,215 3948,280 4012,368 4012,622 4037,622 4254,774 4418,838 4571,812 4825,685 5230,812 5295,876 5422,939 5638,1028 5701,1130 5854,1219 6362,1282 6451,1308 7048,1155 7364,901 7479,876 7606,901 7707,1003 7834,1028 7898,1003 7987,965 8013,965 8013,1003 7961,1028 7796,1308 7796,1562 7771,1663 7771,1880 7834,1943 8013,2007 8304,1943 8521,1778 8610,1943 8775,2070 8800,2134 8800,2221 8864,2286 8864,2348 8838,2374 8648,2348 8140,2374 7796,2755 7669,2818 7542,2818 7364,3035 7199,3136 7009,3098 6959,3035 6856,3009 6769,3035 6642,3225 6642,3289 6769,3441 6769,3543 6489,3797 6425,3860 6108,4037 5955,4037 5917,4037 5790,4013 5701,4037 5574,4037 5230,4140 5192,4164 4914,4267 4825,4330 4762,4356 4698,4330 4635,4291 3974,4076 3847,3949 3543,3860 2603,3924 2502,3886 2095,3289 2031,3289 1434,3009 1283,3035 837,2945 775,2908 813,2818 837,2755 775,2197 623,1905 533,1880 470,1842 369,1842 343,1880 279,1842 216,1727 63,1600">
          <text:p/>
        </draw:polygon>
        <draw:polygon draw:style-name="gr14" draw:text-style-name="P8" draw:layer="layout" svg:width="8.863cm" svg:height="4.355cm" svg:x="25.481cm" svg:y="2.046cm" svg:viewBox="0 0 8864 4356" draw:points="0,1409 63,1282 126,1193 305,1130 775,812 1244,685 1434,711 1498,774 1688,749 1777,774 1968,965 2069,965 2311,939 2375,965 2781,939 2843,901 2819,812 2843,749 2883,647 2883,596 2819,495 2819,407 2819,304 3136,0 3186,0 3289,25 3377,87 3567,113 3631,215 3948,280 4012,368 4012,622 4037,622 4254,774 4418,838 4571,812 4825,685 5230,812 5295,876 5422,939 5638,1028 5701,1130 5854,1219 6362,1282 6451,1308 7048,1155 7364,901 7479,876 7606,901 7707,1003 7834,1028 7898,1003 7987,965 8013,965 8013,1003 7961,1028 7796,1308 7796,1562 7771,1663 7771,1880 7834,1943 8013,2007 8304,1943 8521,1778 8610,1943 8775,2070 8800,2134 8800,2221 8864,2286 8864,2348 8838,2374 8648,2348 8140,2374 7796,2755 7669,2818 7542,2818 7364,3035 7199,3136 7009,3098 6959,3035 6856,3009 6769,3035 6642,3225 6642,3289 6769,3441 6769,3543 6489,3797 6425,3860 6108,4037 5955,4037 5917,4037 5790,4013 5701,4037 5574,4037 5230,4140 5192,4164 4914,4267 4825,4330 4762,4356 4698,4330 4635,4291 3974,4076 3847,3949 3543,3860 2603,3924 2502,3886 2095,3289 2031,3289 1434,3009 1283,3035 837,2945 775,2908 813,2818 837,2755 775,2197 623,1905 533,1880 470,1842 369,1842 343,1880 279,1842 216,1727 63,1600">
          <text:p/>
        </draw:polygon>
        <draw:polygon draw:style-name="gr7" draw:text-style-name="P7" draw:layer="layout" svg:width="1.473cm" svg:height="1.193cm" svg:x="29.558cm" svg:y="15.06cm" svg:viewBox="0 0 1474 1194" draw:points="584,1194 558,1194 520,1168 431,1168 405,1194 341,1168 341,1130 367,1104 367,1041 341,1014 304,1041 278,1078 240,1078 177,950 214,950 177,887 177,849 177,786 113,659 24,595 0,417 0,355 24,316 50,252 87,228 214,101 240,101 712,101 749,125 813,125 839,163 991,189 1029,189 1053,101 1180,38 1220,38 1283,101 1307,101 1347,62 1410,38 1434,0 1434,252 1474,355 1474,659 1410,697 1372,697 1283,760 1245,760 1156,786 1156,849 991,849 991,950 991,1041 940,1041 876,1104 813,1104 775,1104 749,1104 749,1130 712,1168">
          <text:p/>
        </draw:polygon>
        <draw:polygon draw:style-name="gr14" draw:text-style-name="P8" draw:layer="layout" svg:width="1.473cm" svg:height="1.193cm" svg:x="29.558cm" svg:y="15.06cm" svg:viewBox="0 0 1474 1194" draw:points="584,1194 558,1194 520,1168 431,1168 405,1194 341,1168 341,1130 367,1104 367,1041 341,1014 304,1041 278,1078 240,1078 177,950 214,950 177,887 177,849 177,786 113,659 24,595 0,417 0,355 24,316 50,252 87,228 214,101 240,101 712,101 749,125 813,125 839,163 991,189 1029,189 1053,101 1180,38 1220,38 1283,101 1307,101 1347,62 1410,38 1434,0 1434,252 1474,355 1474,659 1410,697 1372,697 1283,760 1245,760 1156,786 1156,849 991,849 991,950 991,1041 940,1041 876,1104 813,1104 775,1104 749,1104 749,1130 712,1168">
          <text:p/>
        </draw:polygon>
        <draw:polygon draw:style-name="gr7" draw:text-style-name="P7" draw:layer="layout" svg:width="17.179cm" svg:height="11.986cm" svg:x="21.494cm" svg:y="1.449cm" svg:viewBox="0 0 17180 11987" draw:points="11503,11301 11466,11326 11466,11301 11440,11263 11414,11301 11376,11301 11414,11326 11313,11352 11313,11326 11313,11301 11249,11263 11224,11237 11186,11199 11186,11390 11160,11390 11097,11301 11059,11263 11035,11390 11035,11453 11035,11479 10995,11479 10946,11517 10882,11517 10843,11541 10781,11541 10781,11517 10716,11517 10654,11580 10527,11606 10501,11606 10374,11668 10311,11644 10247,11771 10311,11898 10311,11947 10247,11987 10184,11947 10095,11733 10120,11606 10120,11580 10031,11644 9968,11644 9942,11606 9942,11580 9815,11541 9777,11541 9751,11580 9714,11606 9714,11644 9688,11580 9624,11606 9587,11580 9434,11580 9434,11541 9307,11479 9281,11414 9243,11352 9281,11263 9243,11237 9091,11199 8876,11110 8813,11110 8710,11199 8622,11237 8559,11237 8533,11263 8495,11301 8470,11263 8406,11263 8368,11237 8343,11263 8241,11301 8216,11301 8178,11263 8114,11263 8089,11237 8025,11326 7999,11326 7999,11301 7898,11301 7872,11326 7872,11479 7898,11580 7898,11644 7872,11668 7771,11668 7708,11517 7682,11517 7593,11580 7491,11580 7402,11479 7364,11453 7212,11390 7275,11174 7124,11072 7124,10945 7085,10882 7085,10818 6896,10818 6769,10945 6743,10920 6769,10818 6807,10793 6769,10703 6831,10539 6870,10475 6896,10412 6934,10412 7023,10221 6997,9751 6934,9751 6896,9688 6870,9600 6807,9535 6743,9511 6704,9535 6680,9574 6642,9511 6591,9473 6527,9473 6464,9447 6362,9447 6400,9320 6337,9281 6337,9219 6337,9193 6273,9130 6210,9154 6146,9193 6083,9219 5930,9219 5892,9193 5866,9193 5765,9257 5739,9281 5650,9384 5587,9408 5460,9535 5079,9662 5017,9638 4991,9600 4928,9638 4737,9600 4712,9574 4712,9535 4674,9535 4648,9511 4585,9535 4521,9535 4458,9600 4394,9688 4293,9789 4293,9814 4266,9814 4228,9814 4228,9789 4228,9751 4266,9688 4228,9600 4203,9574 4177,9600 4139,9638 4113,9638 4050,9638 3986,9638 3949,9688 3885,9662 3822,9662 3732,9638 3707,9600 3643,9600 3605,9638 3580,9638 3542,9638 3516,9638 3478,9638 3453,9638 3415,9600 3415,9574 3389,9535 3326,9535 3288,9535 3238,9511 3238,9473 3238,9408 3199,9408 3135,9408 3111,9408 3072,9408 3048,9384 3010,9384 2984,9346 2945,9346 2984,9281 2945,9257 2984,9219 2984,9193 2945,9193 2921,9193 2883,9193 2857,9219 2857,9257 2818,9257 2794,9281 2768,9257 2730,9257 2730,9154 2641,9066 2578,9041 2476,8939 2260,8876 2171,8876 2171,8914 2133,8939 2171,8939 2133,8977 2107,8939 2107,8914 2070,8876 1980,8850 1943,8813 1917,8813 1853,8749 1790,8749 1790,8723 1790,8686 1764,8686 1726,8660 1663,8686 1663,8660 1663,8622 1637,8622 1536,8622 1510,8660 1472,8622 1510,8596 1472,8559 1447,8533 1409,8507 1409,8469 1447,8443 1409,8406 1409,8342 1447,8316 1345,8215 1345,8189 1345,8152 1345,8126 1409,8126 1409,8088 1447,8088 1447,8152 1472,8189 1510,8189 1536,8189 1536,8152 1574,8152 1574,8126 1599,8126 1637,8126 1663,8088 1663,8062 1637,7999 1599,7961 1637,7961 1637,7935 1574,7910 1536,7910 1510,7848 1510,7783 1510,7745 1510,7721 1472,7682 1472,7656 1536,7656 1574,7618 1599,7656 1637,7656 1663,7555 1663,7491 1726,7491 1726,7467 1764,7467 1764,7428 1790,7402 1790,7378 1816,7340 1853,7251 1853,7213 1853,7187 1879,7148 1879,7124 1853,7124 1816,7148 1790,7148 1790,7086 1764,7086 1726,7086 1701,7086 1701,7060 1701,7021 1663,7021 1663,6997 1637,6997 1599,6959 1574,6959 1536,6959 1510,6997 1409,6997 1296,7086 1256,7124 1232,7124 1232,7148 1193,7124 1169,7148 1066,7148 1042,7124 1004,7124 826,7021 826,6997 788,6997 762,6997 724,7021 699,6959 635,6934 635,6894 661,6894 661,6870 661,6781 661,6743 572,6680 534,6680 508,6717 508,6654 470,6616 445,6654 407,6616 355,6616 292,6616 292,6590 254,6553 228,6553 292,6527 292,6489 318,6527 355,6527 381,6527 381,6336 318,6209 318,6120 292,6056 191,6056 101,6082 38,6056 0,5866 64,5677 38,5612 101,5523 254,5461 292,5423 318,5423 355,5358 407,5358 470,5334 534,5358 572,5423 762,5396 826,5358 851,5269 915,5207 1296,5142 1320,5054 1409,4991 1816,4800 1853,4699 1879,4520 1917,4456 1917,4393 1980,4355 1853,3797 1816,3732 1764,3694 1816,3631 2413,3543 2451,3504 2413,3351 2603,2756 2730,2756 2794,2793 2883,2819 3048,2793 3135,2882 3238,2819 3351,2793 3389,2349 3415,2259 3516,2259 3605,2222 3707,2132 3732,2031 3859,2069 3949,2005 3986,2005 4050,2196 4203,2323 4266,2438 4331,2476 4356,2438 4458,2438 4521,2476 4610,2502 4825,3009 4825,3351 4801,3416 4763,3504 4825,3543 5269,3631 5422,3605 6019,3885 6083,3885 6489,4482 6591,4520 7529,4456 7835,4546 7962,4673 8470,4864 8583,4864 8622,4888 8686,4927 8749,4953 8813,4927 8902,4864 9180,4761 9218,4737 9561,4636 9688,4636 9777,4610 9904,4636 9942,4636 10095,4636 10412,4456 10476,4393 10755,4139 10755,4037 10628,3885 10628,3821 10755,3631 10843,3605 10946,3631 10995,3694 11186,3732 11351,3631 11529,3416 11656,3416 11783,3351 12126,2970 12634,2946 12825,2970 12849,2946 12849,2882 12787,2819 12787,2730 12761,2666 12533,2438 12507,2375 12291,2539 11999,2603 11821,2539 11757,2476 11757,2259 11783,2158 11783,1904 11948,1625 11999,1599 11999,1561 12418,1752 12468,1726 12787,1498 12825,1472 12787,1410 12825,1345 12888,1218 13001,877 13103,813 13230,686 13230,660 13192,597 13192,470 13166,432 13001,470 13001,432 13001,369 13128,242 13192,178 13255,115 14005,0 14259,152 14361,178 14450,178 14601,216 14704,406 14704,432 14793,533 14793,559 14793,533 15109,1472 15109,1498 15109,1726 15172,1752 15299,1791 15414,1752 15668,1841 15821,1968 15922,2031 15986,2031 16011,2069 16011,2095 16011,2158 16049,2222 16049,2375 16138,2539 16240,2539 16329,2565 16418,2539 16734,2349 16823,2349 17180,2222 17140,2285 17140,2412 17180,2476 17140,2565 17013,2692 16886,3200 16734,3478 16710,3567 16646,3631 16607,3605 16353,3543 16113,3758 16138,3821 16176,4266 16113,4393 15986,4482 15986,4584 15948,4584 15922,4520 15859,4456 15795,4482 15706,4673 15541,4800 15325,4826 15299,4864 15325,5015 15134,5054 15047,4991 14944,4991 14474,5358 14386,5396 14259,5588 14234,5588 14005,5650 13980,5612 13878,5715 13700,5765 13636,5828 13599,5892 13535,5931 13509,5931 13472,5955 13382,6019 13357,5993 13382,5931 13472,5892 13509,5804 13408,5739 13382,5739 13446,5715 13446,5650 13509,5612 13662,5396 13636,5334 13573,5269 13573,5207 13535,5169 13509,5207 13382,5207 13357,5231 13128,5485 12888,5650 12825,5765 12787,5828 12722,5866 12533,5892 12507,5866 12444,5866 12418,5892 12355,6082 12468,6247 12507,6273 12533,6273 12571,6299 12634,6299 12634,6362 12698,6400 12722,6489 12761,6553 12888,6590 12976,6590 13001,6489 13065,6463 13128,6400 13230,6336 13255,6336 13382,6426 13408,6426 13446,6489 13573,6463 13599,6463 13662,6489 13726,6489 13763,6489 13763,6553 13726,6616 13726,6654 13662,6717 13636,6680 13636,6616 13599,6654 13573,6654 13535,6680 13509,6717 13382,6743 13319,6781 13255,6781 13293,6844 13255,6844 13230,6870 13192,6934 13128,6959 13128,6894 13065,6894 13041,6934 13103,6997 13041,7086 12938,7124 12825,7378 12825,7402 13103,7555 13128,7594 13128,7682 13192,7721 13293,8088 13319,8152 13382,8189 13408,8253 13535,8406 13535,8443 13382,8380 13319,8380 13192,8316 13065,8342 13065,8380 13192,8342 13230,8342 13230,8406 13293,8406 13357,8443 13408,8507 13472,8533 13573,8660 13535,8686 13472,8686 13408,8749 13319,8787 13319,8813 13255,8850 13128,8876 13065,8914 13128,8876 13255,8939 13357,8876 13382,8914 13446,8939 13446,8977 13509,9003 13573,9003 13446,9130 13535,9092 13535,9219 13509,9193 13472,9219 13446,9219 13408,9257 13446,9320 13446,9384 13408,9408 13408,9473 13382,9574 13382,9535 13357,9511 13319,9535 13166,9751 13166,9789 13103,9878 13041,9981 13041,10043 12976,10068 12976,9981 12938,10005 12888,10043 12938,10106 12938,10132 12914,10221 12888,10285 12888,10322 12849,10322 12849,10348 12888,10386 12849,10412 12825,10412 12787,10386 12787,10412 12787,10475 12761,10475 12722,10475 12698,10576 12660,10602 12634,10640 12634,10666 12533,10666 12507,10666 12444,10703 12444,10729 12468,10767 12444,10793 12380,10856 12355,10856 12355,10920 12317,10882 12291,10920 12291,10945 12253,10945 12228,10983 12190,10983 12164,10983 12037,11136 11847,11237 11783,11199 11757,11237 11720,11263 11694,11237 11694,11199 11656,11199 11630,11237 11593,11263 11567,11263 11529,11237 11503,11237">
          <text:p/>
        </draw:polygon>
        <draw:polygon draw:style-name="gr14" draw:text-style-name="P8" draw:layer="layout" svg:width="17.179cm" svg:height="11.986cm" svg:x="21.494cm" svg:y="1.449cm" svg:viewBox="0 0 17180 11987" draw:points="11503,11301 11466,11326 11466,11301 11440,11263 11414,11301 11376,11301 11414,11326 11313,11352 11313,11326 11313,11301 11249,11263 11224,11237 11186,11199 11186,11390 11160,11390 11097,11301 11059,11263 11035,11390 11035,11453 11035,11479 10995,11479 10946,11517 10882,11517 10843,11541 10781,11541 10781,11517 10716,11517 10654,11580 10527,11606 10501,11606 10374,11668 10311,11644 10247,11771 10311,11898 10311,11947 10247,11987 10184,11947 10095,11733 10120,11606 10120,11580 10031,11644 9968,11644 9942,11606 9942,11580 9815,11541 9777,11541 9751,11580 9714,11606 9714,11644 9688,11580 9624,11606 9587,11580 9434,11580 9434,11541 9307,11479 9281,11414 9243,11352 9281,11263 9243,11237 9091,11199 8876,11110 8813,11110 8710,11199 8622,11237 8559,11237 8533,11263 8495,11301 8470,11263 8406,11263 8368,11237 8343,11263 8241,11301 8216,11301 8178,11263 8114,11263 8089,11237 8025,11326 7999,11326 7999,11301 7898,11301 7872,11326 7872,11479 7898,11580 7898,11644 7872,11668 7771,11668 7708,11517 7682,11517 7593,11580 7491,11580 7402,11479 7364,11453 7212,11390 7275,11174 7124,11072 7124,10945 7085,10882 7085,10818 6896,10818 6769,10945 6743,10920 6769,10818 6807,10793 6769,10703 6831,10539 6870,10475 6896,10412 6934,10412 7023,10221 6997,9751 6934,9751 6896,9688 6870,9600 6807,9535 6743,9511 6704,9535 6680,9574 6642,9511 6591,9473 6527,9473 6464,9447 6362,9447 6400,9320 6337,9281 6337,9219 6337,9193 6273,9130 6210,9154 6146,9193 6083,9219 5930,9219 5892,9193 5866,9193 5765,9257 5739,9281 5650,9384 5587,9408 5460,9535 5079,9662 5017,9638 4991,9600 4928,9638 4737,9600 4712,9574 4712,9535 4674,9535 4648,9511 4585,9535 4521,9535 4458,9600 4394,9688 4293,9789 4293,9814 4266,9814 4228,9814 4228,9789 4228,9751 4266,9688 4228,9600 4203,9574 4177,9600 4139,9638 4113,9638 4050,9638 3986,9638 3949,9688 3885,9662 3822,9662 3732,9638 3707,9600 3643,9600 3605,9638 3580,9638 3542,9638 3516,9638 3478,9638 3453,9638 3415,9600 3415,9574 3389,9535 3326,9535 3288,9535 3238,9511 3238,9473 3238,9408 3199,9408 3135,9408 3111,9408 3072,9408 3048,9384 3010,9384 2984,9346 2945,9346 2984,9281 2945,9257 2984,9219 2984,9193 2945,9193 2921,9193 2883,9193 2857,9219 2857,9257 2818,9257 2794,9281 2768,9257 2730,9257 2730,9154 2641,9066 2578,9041 2476,8939 2260,8876 2171,8876 2171,8914 2133,8939 2171,8939 2133,8977 2107,8939 2107,8914 2070,8876 1980,8850 1943,8813 1917,8813 1853,8749 1790,8749 1790,8723 1790,8686 1764,8686 1726,8660 1663,8686 1663,8660 1663,8622 1637,8622 1536,8622 1510,8660 1472,8622 1510,8596 1472,8559 1447,8533 1409,8507 1409,8469 1447,8443 1409,8406 1409,8342 1447,8316 1345,8215 1345,8189 1345,8152 1345,8126 1409,8126 1409,8088 1447,8088 1447,8152 1472,8189 1510,8189 1536,8189 1536,8152 1574,8152 1574,8126 1599,8126 1637,8126 1663,8088 1663,8062 1637,7999 1599,7961 1637,7961 1637,7935 1574,7910 1536,7910 1510,7848 1510,7783 1510,7745 1510,7721 1472,7682 1472,7656 1536,7656 1574,7618 1599,7656 1637,7656 1663,7555 1663,7491 1726,7491 1726,7467 1764,7467 1764,7428 1790,7402 1790,7378 1816,7340 1853,7251 1853,7213 1853,7187 1879,7148 1879,7124 1853,7124 1816,7148 1790,7148 1790,7086 1764,7086 1726,7086 1701,7086 1701,7060 1701,7021 1663,7021 1663,6997 1637,6997 1599,6959 1574,6959 1536,6959 1510,6997 1409,6997 1296,7086 1256,7124 1232,7124 1232,7148 1193,7124 1169,7148 1066,7148 1042,7124 1004,7124 826,7021 826,6997 788,6997 762,6997 724,7021 699,6959 635,6934 635,6894 661,6894 661,6870 661,6781 661,6743 572,6680 534,6680 508,6717 508,6654 470,6616 445,6654 407,6616 355,6616 292,6616 292,6590 254,6553 228,6553 292,6527 292,6489 318,6527 355,6527 381,6527 381,6336 318,6209 318,6120 292,6056 191,6056 101,6082 38,6056 0,5866 64,5677 38,5612 101,5523 254,5461 292,5423 318,5423 355,5358 407,5358 470,5334 534,5358 572,5423 762,5396 826,5358 851,5269 915,5207 1296,5142 1320,5054 1409,4991 1816,4800 1853,4699 1879,4520 1917,4456 1917,4393 1980,4355 1853,3797 1816,3732 1764,3694 1816,3631 2413,3543 2451,3504 2413,3351 2603,2756 2730,2756 2794,2793 2883,2819 3048,2793 3135,2882 3238,2819 3351,2793 3389,2349 3415,2259 3516,2259 3605,2222 3707,2132 3732,2031 3859,2069 3949,2005 3986,2005 4050,2196 4203,2323 4266,2438 4331,2476 4356,2438 4458,2438 4521,2476 4610,2502 4825,3009 4825,3351 4801,3416 4763,3504 4825,3543 5269,3631 5422,3605 6019,3885 6083,3885 6489,4482 6591,4520 7529,4456 7835,4546 7962,4673 8470,4864 8583,4864 8622,4888 8686,4927 8749,4953 8813,4927 8902,4864 9180,4761 9218,4737 9561,4636 9688,4636 9777,4610 9904,4636 9942,4636 10095,4636 10412,4456 10476,4393 10755,4139 10755,4037 10628,3885 10628,3821 10755,3631 10843,3605 10946,3631 10995,3694 11186,3732 11351,3631 11529,3416 11656,3416 11783,3351 12126,2970 12634,2946 12825,2970 12849,2946 12849,2882 12787,2819 12787,2730 12761,2666 12533,2438 12507,2375 12291,2539 11999,2603 11821,2539 11757,2476 11757,2259 11783,2158 11783,1904 11948,1625 11999,1599 11999,1561 12418,1752 12468,1726 12787,1498 12825,1472 12787,1410 12825,1345 12888,1218 13001,877 13103,813 13230,686 13230,660 13192,597 13192,470 13166,432 13001,470 13001,432 13001,369 13128,242 13192,178 13255,115 14005,0 14259,152 14361,178 14450,178 14601,216 14704,406 14704,432 14793,533 14793,559 14793,533 15109,1472 15109,1498 15109,1726 15172,1752 15299,1791 15414,1752 15668,1841 15821,1968 15922,2031 15986,2031 16011,2069 16011,2095 16011,2158 16049,2222 16049,2375 16138,2539 16240,2539 16329,2565 16418,2539 16734,2349 16823,2349 17180,2222 17140,2285 17140,2412 17180,2476 17140,2565 17013,2692 16886,3200 16734,3478 16710,3567 16646,3631 16607,3605 16353,3543 16113,3758 16138,3821 16176,4266 16113,4393 15986,4482 15986,4584 15948,4584 15922,4520 15859,4456 15795,4482 15706,4673 15541,4800 15325,4826 15299,4864 15325,5015 15134,5054 15047,4991 14944,4991 14474,5358 14386,5396 14259,5588 14234,5588 14005,5650 13980,5612 13878,5715 13700,5765 13636,5828 13599,5892 13535,5931 13509,5931 13472,5955 13382,6019 13357,5993 13382,5931 13472,5892 13509,5804 13408,5739 13382,5739 13446,5715 13446,5650 13509,5612 13662,5396 13636,5334 13573,5269 13573,5207 13535,5169 13509,5207 13382,5207 13357,5231 13128,5485 12888,5650 12825,5765 12787,5828 12722,5866 12533,5892 12507,5866 12444,5866 12418,5892 12355,6082 12468,6247 12507,6273 12533,6273 12571,6299 12634,6299 12634,6362 12698,6400 12722,6489 12761,6553 12888,6590 12976,6590 13001,6489 13065,6463 13128,6400 13230,6336 13255,6336 13382,6426 13408,6426 13446,6489 13573,6463 13599,6463 13662,6489 13726,6489 13763,6489 13763,6553 13726,6616 13726,6654 13662,6717 13636,6680 13636,6616 13599,6654 13573,6654 13535,6680 13509,6717 13382,6743 13319,6781 13255,6781 13293,6844 13255,6844 13230,6870 13192,6934 13128,6959 13128,6894 13065,6894 13041,6934 13103,6997 13041,7086 12938,7124 12825,7378 12825,7402 13103,7555 13128,7594 13128,7682 13192,7721 13293,8088 13319,8152 13382,8189 13408,8253 13535,8406 13535,8443 13382,8380 13319,8380 13192,8316 13065,8342 13065,8380 13192,8342 13230,8342 13230,8406 13293,8406 13357,8443 13408,8507 13472,8533 13573,8660 13535,8686 13472,8686 13408,8749 13319,8787 13319,8813 13255,8850 13128,8876 13065,8914 13128,8876 13255,8939 13357,8876 13382,8914 13446,8939 13446,8977 13509,9003 13573,9003 13446,9130 13535,9092 13535,9219 13509,9193 13472,9219 13446,9219 13408,9257 13446,9320 13446,9384 13408,9408 13408,9473 13382,9574 13382,9535 13357,9511 13319,9535 13166,9751 13166,9789 13103,9878 13041,9981 13041,10043 12976,10068 12976,9981 12938,10005 12888,10043 12938,10106 12938,10132 12914,10221 12888,10285 12888,10322 12849,10322 12849,10348 12888,10386 12849,10412 12825,10412 12787,10386 12787,10412 12787,10475 12761,10475 12722,10475 12698,10576 12660,10602 12634,10640 12634,10666 12533,10666 12507,10666 12444,10703 12444,10729 12468,10767 12444,10793 12380,10856 12355,10856 12355,10920 12317,10882 12291,10920 12291,10945 12253,10945 12228,10983 12190,10983 12164,10983 12037,11136 11847,11237 11783,11199 11757,11237 11720,11263 11694,11237 11694,11199 11656,11199 11630,11237 11593,11263 11567,11263 11529,11237 11503,11237">
          <text:p/>
        </draw:polygon>
        <draw:polygon draw:style-name="gr7" draw:text-style-name="P7" draw:layer="layout" svg:width="2.196cm" svg:height="4.329cm" svg:x="28.237cm" svg:y="13.283cm" svg:viewBox="0 0 2197 4330" draw:points="722,0 684,25 660,113 557,152 341,303 126,341 25,621 25,646 0,684 87,938 214,1027 253,1065 253,1307 317,1307 341,1345 317,1371 253,1498 253,1561 190,1624 190,1662 152,1726 190,1815 380,1967 430,2310 468,2310 557,2564 557,2627 468,2754 406,2818 190,3568 214,3631 317,3606 406,3733 430,3733 557,3923 595,3987 747,4139 722,4038 787,4038 811,4100 938,4100 1001,4203 1001,4266 1001,4330 1128,4266 1192,4266 1255,4266 1281,4203 1091,3987 938,3987 849,3885 787,3631 684,3542 660,3389 620,3326 595,3326 533,3352 468,3326 430,3034 468,2971 468,2907 494,2881 533,2856 533,2792 660,2500 684,2260 660,2133 722,2094 811,2094 900,2133 938,2159 900,2348 938,2373 938,2348 1192,2373 1319,2500 1370,2540 1370,2500 1408,2540 1435,2627 1498,2665 1498,2627 1498,2564 1435,2437 1345,2373 1319,2197 1319,2133 1345,2094 1370,2032 1408,2006 1536,1879 1562,1879 2030,1879 2070,1905 2133,1905 2133,1879 2157,1879 2197,1815 2197,1599 2197,1561 2197,1498 2197,1472 2157,1434 2133,1408 2133,1371 2070,1371 2030,1345 2006,1307 1967,1244 1967,1065 1943,938 1879,900 1879,874 1816,811 1727,684 1536,710 1536,773 1498,773 1370,837 1345,837 1319,811 1281,748 1218,748 1128,773 1065,837 1001,874 964,900 938,938 938,900 900,837 1001,494 964,430 1001,341 964,303 849,303 811,303 811,113 747,63 722,87 722,63">
          <text:p/>
        </draw:polygon>
        <draw:polygon draw:style-name="gr14" draw:text-style-name="P8" draw:layer="layout" svg:width="2.196cm" svg:height="4.329cm" svg:x="28.237cm" svg:y="13.283cm" svg:viewBox="0 0 2197 4330" draw:points="722,0 684,25 660,113 557,152 341,303 126,341 25,621 25,646 0,684 87,938 214,1027 253,1065 253,1307 317,1307 341,1345 317,1371 253,1498 253,1561 190,1624 190,1662 152,1726 190,1815 380,1967 430,2310 468,2310 557,2564 557,2627 468,2754 406,2818 190,3568 214,3631 317,3606 406,3733 430,3733 557,3923 595,3987 747,4139 722,4038 787,4038 811,4100 938,4100 1001,4203 1001,4266 1001,4330 1128,4266 1192,4266 1255,4266 1281,4203 1091,3987 938,3987 849,3885 787,3631 684,3542 660,3389 620,3326 595,3326 533,3352 468,3326 430,3034 468,2971 468,2907 494,2881 533,2856 533,2792 660,2500 684,2260 660,2133 722,2094 811,2094 900,2133 938,2159 900,2348 938,2373 938,2348 1192,2373 1319,2500 1370,2540 1370,2500 1408,2540 1435,2627 1498,2665 1498,2627 1498,2564 1435,2437 1345,2373 1319,2197 1319,2133 1345,2094 1370,2032 1408,2006 1536,1879 1562,1879 2030,1879 2070,1905 2133,1905 2133,1879 2157,1879 2197,1815 2197,1599 2197,1561 2197,1498 2197,1472 2157,1434 2133,1408 2133,1371 2070,1371 2030,1345 2006,1307 1967,1244 1967,1065 1943,938 1879,900 1879,874 1816,811 1727,684 1536,710 1536,773 1498,773 1370,837 1345,837 1319,811 1281,748 1218,748 1128,773 1065,837 1001,874 964,900 938,938 938,900 900,837 1001,494 964,430 1001,341 964,303 849,303 811,303 811,113 747,63 722,87 722,63">
          <text:p/>
        </draw:polygon>
        <draw:polygon draw:style-name="gr16" draw:text-style-name="P14" draw:layer="layout" svg:width="2.284cm" svg:height="1.256cm" svg:x="23.286cm" svg:y="10.324cm" svg:viewBox="0 0 2285 1257" draw:points="2259,761 2259,812 2221,1003 2196,1041 2259,1066 2285,1130 2259,1168 2221,1231 2158,1231 2132,1231 2031,1231 2005,1257 1942,1231 1624,1168 1600,1130 1384,1104 1283,1041 1219,977 1194,939 1092,939 1067,939 940,939 914,939 787,939 723,850 659,850 595,812 532,787 506,787 405,723 341,660 252,596 189,533 151,533 151,572 125,572 87,533 62,507 24,507 0,469 24,445 24,406 62,380 62,341 87,341 62,278 87,252 125,214 87,190 87,165 125,165 151,125 151,101 214,63 214,38 252,0 252,38 278,0 316,38 316,63 341,101 379,63 341,63 379,38 379,0 468,0 685,63 787,165 850,190 940,278 940,380 977,380 1003,406 1029,380 1067,380 1067,341 1092,317 1130,317 1194,317 1194,341 1156,380 1156,406 1156,469 1194,469 1219,507 1257,507 1283,533 1321,533 1346,533 1384,533 1410,533 1448,533 1448,596 1448,634 1497,699 1537,660 1600,660 1624,699 1624,723 1662,761 1688,761 1727,761 1751,761 1789,761 1815,761 1854,723 1916,723 1942,761 2031,812 2094,787 2158,812 2196,761">
          <text:p/>
        </draw:polygon>
        <draw:polygon draw:style-name="gr17" draw:text-style-name="P9" draw:layer="layout" svg:width="2.284cm" svg:height="1.256cm" svg:x="23.286cm" svg:y="10.324cm" svg:viewBox="0 0 2285 1257" draw:points="2259,761 2259,812 2221,1003 2196,1041 2259,1066 2285,1130 2259,1168 2221,1231 2158,1231 2132,1231 2031,1231 2005,1257 1942,1231 1624,1168 1600,1130 1384,1104 1283,1041 1219,977 1194,939 1092,939 1067,939 940,939 914,939 787,939 723,850 659,850 595,812 532,787 506,787 405,723 341,660 252,596 189,533 151,533 151,572 125,572 87,533 62,507 24,507 0,469 24,445 24,406 62,380 62,341 87,341 62,278 87,252 125,214 87,190 87,165 125,165 151,125 151,101 214,63 214,38 252,0 252,38 278,0 316,38 316,63 341,101 379,63 341,63 379,38 379,0 468,0 685,63 787,165 850,190 940,278 940,380 977,380 1003,406 1029,380 1067,380 1067,341 1092,317 1130,317 1194,317 1194,341 1156,380 1156,406 1156,469 1194,469 1219,507 1257,507 1283,533 1321,533 1346,533 1384,533 1410,533 1448,533 1448,596 1448,634 1497,699 1537,660 1600,660 1624,699 1624,723 1662,761 1688,761 1727,761 1751,761 1789,761 1815,761 1854,723 1916,723 1942,761 2031,812 2094,787 2158,812 2196,761">
          <text:p/>
        </draw:polygon>
        <draw:polygon draw:style-name="gr7" draw:text-style-name="P7" draw:layer="layout" svg:width="1.347cm" svg:height="1.728cm" svg:x="25.481cm" svg:y="11.517cm" svg:viewBox="0 0 1348 1729" draw:points="1245,1729 1221,1729 1132,1321 1030,1168 1005,1168 878,1168 840,1168 814,1105 814,1131 776,1168 750,1194 750,1321 660,1449 623,1449 597,1385 559,1410 559,1449 496,1475 496,1449 470,1449 406,1449 406,1475 369,1475 343,1513 305,1513 242,1410 279,1410 242,1321 242,1283 242,1232 216,1194 216,1168 216,1105 216,1041 216,1004 190,1004 190,914 152,877 190,698 89,597 0,571 0,533 0,507 25,470 63,444 89,444 126,406 216,380 216,343 190,343 190,317 126,317 89,279 63,216 63,190 126,63 152,0 242,126 279,39 305,39 305,126 343,152 369,126 432,152 470,101 496,317 559,343 597,380 840,406 840,380 1030,380 1245,444 1221,470 1195,507 1157,571 1030,698 903,750 903,813 941,978 1005,1004 1030,1041 1068,1067 1132,914 1157,851 1195,851 1348,1410 1348,1449 1348,1576 1284,1576 1245,1602">
          <text:p/>
        </draw:polygon>
        <draw:polygon draw:style-name="gr14" draw:text-style-name="P8" draw:layer="layout" svg:width="1.347cm" svg:height="1.728cm" svg:x="25.481cm" svg:y="11.517cm" svg:viewBox="0 0 1348 1729" draw:points="1245,1729 1221,1729 1132,1321 1030,1168 1005,1168 878,1168 840,1168 814,1105 814,1131 776,1168 750,1194 750,1321 660,1449 623,1449 597,1385 559,1410 559,1449 496,1475 496,1449 470,1449 406,1449 406,1475 369,1475 343,1513 305,1513 242,1410 279,1410 242,1321 242,1283 242,1232 216,1194 216,1168 216,1105 216,1041 216,1004 190,1004 190,914 152,877 190,698 89,597 0,571 0,533 0,507 25,470 63,444 89,444 126,406 216,380 216,343 190,343 190,317 126,317 89,279 63,216 63,190 126,63 152,0 242,126 279,39 305,39 305,126 343,152 369,126 432,152 470,101 496,317 559,343 597,380 840,406 840,380 1030,380 1245,444 1221,470 1195,507 1157,571 1030,698 903,750 903,813 941,978 1005,1004 1030,1041 1068,1067 1132,914 1157,851 1195,851 1348,1410 1348,1449 1348,1576 1284,1576 1245,1602">
          <text:p/>
        </draw:polygon>
        <draw:polygon draw:style-name="gr7" draw:text-style-name="P7" draw:layer="layout" svg:width="0.598cm" svg:height="1.106cm" svg:x="23.197cm" svg:y="16.443cm" svg:viewBox="0 0 599 1107" draw:points="89,0 64,38 89,64 153,64 153,101 115,127 89,228 64,254 26,508 0,470 0,508 26,852 89,1043 153,1067 304,1107 497,979 559,878 599,661 599,597 559,597 471,407 432,381 408,280 343,254 304,191 177,38 115,0">
          <text:p/>
        </draw:polygon>
        <draw:polygon draw:style-name="gr14" draw:text-style-name="P8" draw:layer="layout" svg:width="0.598cm" svg:height="1.106cm" svg:x="23.197cm" svg:y="16.443cm" svg:viewBox="0 0 599 1107" draw:points="89,0 64,38 89,64 153,64 153,101 115,127 89,228 64,254 26,508 0,470 0,508 26,852 89,1043 153,1067 304,1107 497,979 559,878 599,661 599,597 559,597 471,407 432,381 408,280 343,254 304,191 177,38 115,0">
          <text:p/>
        </draw:polygon>
        <draw:polygon draw:style-name="gr7" draw:text-style-name="P7" draw:layer="layout" svg:width="2.032cm" svg:height="2.5cm" svg:x="28.961cm" svg:y="12.749cm" svg:viewBox="0 0 2033 2501" draw:points="535,25 749,303 749,367 749,406 838,494 940,494 1029,468 1092,494 1182,595 1182,621 1245,646 1245,684 1283,710 1283,773 1182,837 1118,837 1092,837 1067,874 1029,938 1067,964 1346,1155 1372,1219 1499,1346 1499,1372 1588,1473 1626,1499 1715,1562 1753,1689 1779,1778 1817,1778 1944,1840 2033,2094 2033,2310 2007,2348 1944,2374 1906,2413 1880,2413 1817,2348 1779,2348 1652,2413 1626,2501 1588,2501 1436,2475 1410,2437 1410,2413 1436,2413 1473,2348 1473,2133 1473,2094 1473,2032 1473,2006 1436,1967 1410,1943 1410,1905 1346,1905 1309,1879 1283,1840 1245,1778 1245,1600 1219,1473 1156,1435 1156,1409 1092,1346 1003,1219 813,1245 813,1308 775,1308 648,1372 622,1372 598,1346 559,1282 497,1282 407,1308 343,1372 280,1409 242,1435 216,1473 216,1435 177,1372 280,1028 242,964 280,874 242,837 127,837 89,837 89,646 26,595 0,621 0,595 0,533 26,494 127,468 89,406 242,303 242,279 280,240 304,367 407,367 431,341 431,279 407,176 407,25 431,0 535,0">
          <text:p/>
        </draw:polygon>
        <draw:polygon draw:style-name="gr14" draw:text-style-name="P8" draw:layer="layout" svg:width="2.032cm" svg:height="2.5cm" svg:x="28.961cm" svg:y="12.749cm" svg:viewBox="0 0 2033 2501" draw:points="535,25 749,303 749,367 749,406 838,494 940,494 1029,468 1092,494 1182,595 1182,621 1245,646 1245,684 1283,710 1283,773 1182,837 1118,837 1092,837 1067,874 1029,938 1067,964 1346,1155 1372,1219 1499,1346 1499,1372 1588,1473 1626,1499 1715,1562 1753,1689 1779,1778 1817,1778 1944,1840 2033,2094 2033,2310 2007,2348 1944,2374 1906,2413 1880,2413 1817,2348 1779,2348 1652,2413 1626,2501 1588,2501 1436,2475 1410,2437 1410,2413 1436,2413 1473,2348 1473,2133 1473,2094 1473,2032 1473,2006 1436,1967 1410,1943 1410,1905 1346,1905 1309,1879 1283,1840 1245,1778 1245,1600 1219,1473 1156,1435 1156,1409 1092,1346 1003,1219 813,1245 813,1308 775,1308 648,1372 622,1372 598,1346 559,1282 497,1282 407,1308 343,1372 280,1409 242,1435 216,1473 216,1435 177,1372 280,1028 242,964 280,874 242,837 127,837 89,837 89,646 26,595 0,621 0,595 0,533 26,494 127,468 89,406 242,303 242,279 280,240 304,367 407,367 431,341 431,279 407,176 407,25 431,0 535,0">
          <text:p/>
        </draw:polygon>
        <draw:polygon draw:style-name="gr7" draw:text-style-name="P7" draw:layer="layout" svg:width="0.635cm" svg:height="0.534cm" svg:x="31.336cm" svg:y="13.459cm" svg:viewBox="0 0 636 535" draw:points="0,229 0,292 0,356 38,419 38,471 128,509 190,509 255,535 342,535 342,509 382,509 382,471 406,509 444,445 509,419 533,356 533,318 509,292 571,229 571,165 596,165 636,127 596,63 533,0 509,38 509,63 469,38 444,38 444,63 406,38 382,38 317,63 317,38 279,38 190,63 215,101 190,63 128,63 128,101 166,127 62,165">
          <text:p/>
        </draw:polygon>
        <draw:polygon draw:style-name="gr14" draw:text-style-name="P8" draw:layer="layout" svg:width="0.635cm" svg:height="0.534cm" svg:x="31.336cm" svg:y="13.459cm" svg:viewBox="0 0 636 535" draw:points="0,229 0,292 0,356 38,419 38,471 128,509 190,509 255,535 342,535 342,509 382,509 382,471 406,509 444,445 509,419 533,356 533,318 509,292 571,229 571,165 596,165 636,127 596,63 533,0 509,38 509,63 469,38 444,38 444,63 406,38 382,38 317,63 317,38 279,38 190,63 215,101 190,63 128,63 128,101 166,127 62,165">
          <text:p/>
        </draw:polygon>
        <draw:polygon draw:style-name="gr7" draw:text-style-name="P7" draw:layer="layout" svg:width="3.099cm" svg:height="3.239cm" svg:x="27.55cm" svg:y="17.635cm" svg:viewBox="0 0 3100 3240" draw:points="647,101 623,127 559,127 496,101 343,127 280,101 216,38 115,0 89,0 26,0 0,64 0,127 115,255 369,471 407,509 470,535 496,535 534,573 559,636 623,725 686,751 712,789 712,813 750,916 750,940 774,940 877,979 940,1005 1028,1106 1067,1132 1067,1170 1117,1321 1155,1386 1155,1473 1180,1513 1244,1537 1307,1575 1345,1600 1345,1640 1371,1702 1434,1767 1498,1829 1536,1880 1536,1918 1561,1981 1625,2045 1651,2134 1651,2235 1688,2299 1778,2388 1841,2452 1879,2515 1969,2579 2033,2642 2058,2706 2096,2732 2249,2859 2414,2960 2439,2986 2477,3049 2527,3113 2592,3138 2592,3176 2654,3240 2693,3240 2693,3176 2654,3138 2654,3113 2693,3138 2757,3176 2781,3200 2820,3200 2846,3176 2846,3113 2908,3176 2997,3240 2997,3200 3035,3176 3035,3113 3035,2922 3060,2896 3060,2833 3035,2795 3035,2769 3060,2706 3060,2642 3035,2605 3100,2515 3100,2478 3100,2452 3100,2426 3060,2388 2997,2325 2997,2261 2884,2235 2820,2235 2781,2235 2757,2299 2693,2325 2719,2299 2757,2261 2719,2261 2757,2235 2781,2172 2757,2134 2719,2134 2693,2108 2693,2071 2654,1880 2630,1880 2592,1854 2503,1854 2439,1854 2414,1829 2376,1767 2376,1702 2376,1727 2414,1702 2350,1664 2414,1640 2350,1664 2414,1600 2503,1575 2503,1537 2477,1513 2439,1473 2376,1448 2287,1473 2185,1513 2122,1537 2096,1513 2185,1513 2249,1473 2287,1410 2249,1386 2185,1386 2122,1346 2058,1321 2033,1297 2007,1233 2007,1194 1969,1170 1906,1132 1815,1106 1778,1067 1752,1005 1688,940 1651,940 1625,940 1651,1005 1651,1067 1625,1005 1587,979 1536,940 1498,878 1434,813 1434,852 1409,813 1409,852 1371,789 1371,751 1244,662 1180,598 1117,573 1067,535 1028,509 1004,471 901,446 877,408 877,382 877,344 877,319 837,281 813,217 750,165">
          <text:p/>
        </draw:polygon>
        <draw:polygon draw:style-name="gr14" draw:text-style-name="P8" draw:layer="layout" svg:width="3.099cm" svg:height="3.239cm" svg:x="27.55cm" svg:y="17.635cm" svg:viewBox="0 0 3100 3240" draw:points="647,101 623,127 559,127 496,101 343,127 280,101 216,38 115,0 89,0 26,0 0,64 0,127 115,255 369,471 407,509 470,535 496,535 534,573 559,636 623,725 686,751 712,789 712,813 750,916 750,940 774,940 877,979 940,1005 1028,1106 1067,1132 1067,1170 1117,1321 1155,1386 1155,1473 1180,1513 1244,1537 1307,1575 1345,1600 1345,1640 1371,1702 1434,1767 1498,1829 1536,1880 1536,1918 1561,1981 1625,2045 1651,2134 1651,2235 1688,2299 1778,2388 1841,2452 1879,2515 1969,2579 2033,2642 2058,2706 2096,2732 2249,2859 2414,2960 2439,2986 2477,3049 2527,3113 2592,3138 2592,3176 2654,3240 2693,3240 2693,3176 2654,3138 2654,3113 2693,3138 2757,3176 2781,3200 2820,3200 2846,3176 2846,3113 2908,3176 2997,3240 2997,3200 3035,3176 3035,3113 3035,2922 3060,2896 3060,2833 3035,2795 3035,2769 3060,2706 3060,2642 3035,2605 3100,2515 3100,2478 3100,2452 3100,2426 3060,2388 2997,2325 2997,2261 2884,2235 2820,2235 2781,2235 2757,2299 2693,2325 2719,2299 2757,2261 2719,2261 2757,2235 2781,2172 2757,2134 2719,2134 2693,2108 2693,2071 2654,1880 2630,1880 2592,1854 2503,1854 2439,1854 2414,1829 2376,1767 2376,1702 2376,1727 2414,1702 2350,1664 2414,1640 2350,1664 2414,1600 2503,1575 2503,1537 2477,1513 2439,1473 2376,1448 2287,1473 2185,1513 2122,1537 2096,1513 2185,1513 2249,1473 2287,1410 2249,1386 2185,1386 2122,1346 2058,1321 2033,1297 2007,1233 2007,1194 1969,1170 1906,1132 1815,1106 1778,1067 1752,1005 1688,940 1651,940 1625,940 1651,1005 1651,1067 1625,1005 1587,979 1536,940 1498,878 1434,813 1434,852 1409,813 1409,852 1371,789 1371,751 1244,662 1180,598 1117,573 1067,535 1028,509 1004,471 901,446 877,408 877,382 877,344 877,319 837,281 813,217 750,165">
          <text:p/>
        </draw:polygon>
        <draw:polygon draw:style-name="gr7" draw:text-style-name="P7" draw:layer="layout" svg:width="0.23cm" svg:height="0.165cm" svg:x="27.729cm" svg:y="18.386cm" svg:viewBox="0 0 231 166" draw:points="166,166 191,166 231,166 166,102 102,102 102,38 63,38 38,0 0,38 38,63 102,102 166,128">
          <text:p/>
        </draw:polygon>
        <draw:polygon draw:style-name="gr14" draw:text-style-name="P8" draw:layer="layout" svg:width="0.23cm" svg:height="0.165cm" svg:x="27.729cm" svg:y="18.386cm" svg:viewBox="0 0 231 166" draw:points="166,166 191,166 231,166 166,102 102,102 102,38 63,38 38,0 0,38 38,63 102,102 166,128">
          <text:p/>
        </draw:polygon>
        <draw:polygon draw:style-name="gr7" draw:text-style-name="P7" draw:layer="layout" svg:width="0.228cm" svg:height="0.242cm" svg:x="28.136cm" svg:y="18.805cm" svg:viewBox="0 0 229 243" draw:points="165,243 191,243 229,217 229,127 165,63 102,0 64,0 0,0 38,63 64,127 128,179">
          <text:p/>
        </draw:polygon>
        <draw:polygon draw:style-name="gr14" draw:text-style-name="P8" draw:layer="layout" svg:width="0.228cm" svg:height="0.242cm" svg:x="28.136cm" svg:y="18.805cm" svg:viewBox="0 0 229 243" draw:points="165,243 191,243 229,217 229,127 165,63 102,0 64,0 0,0 38,63 64,127 128,179">
          <text:p/>
        </draw:polygon>
        <draw:polygon draw:style-name="gr7" draw:text-style-name="P7" draw:layer="layout" svg:width="0.063cm" svg:height="0.026cm" svg:x="28.136cm" svg:y="18.614cm" svg:viewBox="0 0 64 27" draw:points="64,27 37,0 0,0">
          <text:p/>
        </draw:polygon>
        <draw:polygon draw:style-name="gr14" draw:text-style-name="P8" draw:layer="layout" svg:width="0.063cm" svg:height="0.026cm" svg:x="28.136cm" svg:y="18.614cm" svg:viewBox="0 0 64 27" draw:points="64,27 37,0 0,0">
          <text:p/>
        </draw:polygon>
        <draw:polygon draw:style-name="gr7" draw:text-style-name="P7" draw:layer="layout" svg:width="0.038cm" svg:height="0.026cm" svg:x="28.516cm" svg:y="18.741cm" svg:viewBox="0 0 39 27" draw:points="39,27 39,0 0,27">
          <text:p/>
        </draw:polygon>
        <draw:polygon draw:style-name="gr14" draw:text-style-name="P8" draw:layer="layout" svg:width="0.038cm" svg:height="0.026cm" svg:x="28.516cm" svg:y="18.741cm" svg:viewBox="0 0 39 27" draw:points="39,27 39,0 0,27">
          <text:p/>
        </draw:polygon>
        <draw:polygon draw:style-name="gr7" draw:text-style-name="P7" draw:layer="layout" svg:width="0.089cm" svg:height="0.127cm" svg:x="29.368cm" svg:y="18.614cm" svg:viewBox="0 0 90 128" draw:points="90,63 64,26 24,0 0,26 0,89 24,128 64,128 64,89">
          <text:p/>
        </draw:polygon>
        <draw:polygon draw:style-name="gr14" draw:text-style-name="P8" draw:layer="layout" svg:width="0.089cm" svg:height="0.127cm" svg:x="29.368cm" svg:y="18.614cm" svg:viewBox="0 0 90 128" draw:points="90,63 64,26 24,0 0,26 0,89 24,128 64,128 64,89">
          <text:p/>
        </draw:polygon>
        <draw:polygon draw:style-name="gr7" draw:text-style-name="P7" draw:layer="layout" svg:width="0.153cm" svg:height="0.102cm" svg:x="29.518cm" svg:y="18.766cm" svg:viewBox="0 0 154 103" draw:points="128,38 0,0 38,38 65,38 90,62 154,103">
          <text:p/>
        </draw:polygon>
        <draw:polygon draw:style-name="gr14" draw:text-style-name="P8" draw:layer="layout" svg:width="0.153cm" svg:height="0.102cm" svg:x="29.518cm" svg:y="18.766cm" svg:viewBox="0 0 154 103" draw:points="128,38 0,0 38,38 65,38 90,62 154,103">
          <text:p/>
        </draw:polygon>
        <draw:polygon draw:style-name="gr7" draw:text-style-name="P7" draw:layer="layout" svg:width="0.062cm" svg:height="0.127cm" svg:x="29.584cm" svg:y="18.83cm" svg:viewBox="0 0 63 128" draw:points="63,39 25,0 0,0 0,65 25,102 63,128">
          <text:p/>
        </draw:polygon>
        <draw:polygon draw:style-name="gr14" draw:text-style-name="P8" draw:layer="layout" svg:width="0.062cm" svg:height="0.127cm" svg:x="29.584cm" svg:y="18.83cm" svg:viewBox="0 0 63 128" draw:points="63,39 25,0 0,0 0,65 25,102 63,128">
          <text:p/>
        </draw:polygon>
        <draw:polygon draw:style-name="gr7" draw:text-style-name="P7" draw:layer="layout" svg:width="0.191cm" svg:height="0.127cm" svg:x="29.645cm" svg:y="18.894cm" svg:viewBox="0 0 192 128" draw:points="192,87 128,63 89,37 26,0 0,37 26,87 89,87 154,128">
          <text:p/>
        </draw:polygon>
        <draw:polygon draw:style-name="gr14" draw:text-style-name="P8" draw:layer="layout" svg:width="0.191cm" svg:height="0.127cm" svg:x="29.645cm" svg:y="18.894cm" svg:viewBox="0 0 192 128" draw:points="192,87 128,63 89,37 26,0 0,37 26,87 89,87 154,128">
          <text:p/>
        </draw:polygon>
        <draw:polygon draw:style-name="gr7" draw:text-style-name="P7" draw:layer="layout" svg:width="0.153cm" svg:height="0.063cm" svg:x="29.709cm" svg:y="18.894cm" svg:viewBox="0 0 154 64" draw:points="154,64 64,0 27,0 0,37 27,37 64,64 90,64">
          <text:p/>
        </draw:polygon>
        <draw:polygon draw:style-name="gr14" draw:text-style-name="P8" draw:layer="layout" svg:width="0.153cm" svg:height="0.063cm" svg:x="29.709cm" svg:y="18.894cm" svg:viewBox="0 0 154 64" draw:points="154,64 64,0 27,0 0,37 27,37 64,64 90,64">
          <text:p/>
        </draw:polygon>
        <draw:polygon draw:style-name="gr7" draw:text-style-name="P7" draw:layer="layout" svg:width="0.062cm" svg:height="0.025cm" svg:x="29.838cm" svg:y="19.021cm" svg:viewBox="0 0 63 26" draw:points="63,26 25,0 0,26 25,26">
          <text:p/>
        </draw:polygon>
        <draw:polygon draw:style-name="gr14" draw:text-style-name="P8" draw:layer="layout" svg:width="0.062cm" svg:height="0.025cm" svg:x="29.838cm" svg:y="19.021cm" svg:viewBox="0 0 63 26" draw:points="63,26 25,0 0,26 25,26">
          <text:p/>
        </draw:polygon>
        <draw:polygon draw:style-name="gr7" draw:text-style-name="P7" draw:layer="layout" svg:width="0.025cm" svg:height="0.038cm" svg:x="29.9cm" svg:y="18.893cm" svg:viewBox="0 0 26 39" draw:points="26,39 0,0 0,39">
          <text:p/>
        </draw:polygon>
        <draw:polygon draw:style-name="gr14" draw:text-style-name="P8" draw:layer="layout" svg:width="0.025cm" svg:height="0.038cm" svg:x="29.9cm" svg:y="18.893cm" svg:viewBox="0 0 26 39" draw:points="26,39 0,0 0,39">
          <text:p/>
        </draw:polygon>
        <draw:polygon draw:style-name="gr7" draw:text-style-name="P7" draw:layer="layout" svg:width="0.063cm" svg:height="0.039cm" svg:x="29.9cm" svg:y="18.981cm" svg:viewBox="0 0 64 40" draw:points="64,40 25,0 0,0 25,40">
          <text:p/>
        </draw:polygon>
        <draw:polygon draw:style-name="gr14" draw:text-style-name="P8" draw:layer="layout" svg:width="0.063cm" svg:height="0.039cm" svg:x="29.9cm" svg:y="18.981cm" svg:viewBox="0 0 64 40" draw:points="64,40 25,0 0,0 25,40">
          <text:p/>
        </draw:polygon>
        <draw:polygon draw:style-name="gr15" draw:text-style-name="P7" draw:layer="layout" svg:width="0.038cm" svg:height="0.012cm" svg:x="29.925cm" svg:y="18.983cm" svg:viewBox="0 0 39 13" draw:points="20,13 0,13 0,0 39,0 39,13">
          <text:p/>
        </draw:polygon>
        <draw:polygon draw:style-name="gr15" draw:text-style-name="P7" draw:layer="layout" svg:width="0.025cm" svg:height="0.012cm" svg:x="30.027cm" svg:y="18.983cm" svg:viewBox="0 0 26 13" draw:points="14,13 0,13 0,0 26,0 26,13">
          <text:p/>
        </draw:polygon>
        <draw:polygon draw:style-name="gr7" draw:text-style-name="P7" draw:layer="layout" svg:width="0.025cm" svg:height="0.026cm" svg:x="30.053cm" svg:y="18.931cm" svg:viewBox="0 0 26 27" draw:points="26,27 26,0 0,0">
          <text:p/>
        </draw:polygon>
        <draw:polygon draw:style-name="gr14" draw:text-style-name="P8" draw:layer="layout" svg:width="0.025cm" svg:height="0.026cm" svg:x="30.053cm" svg:y="18.931cm" svg:viewBox="0 0 26 27" draw:points="26,27 26,0 0,0">
          <text:p/>
        </draw:polygon>
        <draw:polygon draw:style-name="gr15" draw:text-style-name="P7" draw:layer="layout" svg:width="0.025cm" svg:height="0.012cm" svg:x="30.053cm" svg:y="18.983cm" svg:viewBox="0 0 26 13" draw:points="14,13 0,13 0,0 26,0 26,13">
          <text:p/>
        </draw:polygon>
        <draw:polygon draw:style-name="gr7" draw:text-style-name="P7" draw:layer="layout" svg:width="0.038cm" svg:height="0.063cm" svg:x="30.078cm" svg:y="18.868cm" svg:viewBox="0 0 39 64" draw:points="39,27 39,0 0,27 0,64 39,64">
          <text:p/>
        </draw:polygon>
        <draw:polygon draw:style-name="gr14" draw:text-style-name="P8" draw:layer="layout" svg:width="0.038cm" svg:height="0.063cm" svg:x="30.078cm" svg:y="18.868cm" svg:viewBox="0 0 39 64" draw:points="39,27 39,0 0,27 0,64 39,64">
          <text:p/>
        </draw:polygon>
        <draw:polygon draw:style-name="gr7" draw:text-style-name="P7" draw:layer="layout" svg:width="0.026cm" svg:height="0.026cm" svg:x="30.116cm" svg:y="18.957cm" svg:viewBox="0 0 27 27" draw:points="27,27 27,0 0,0">
          <text:p/>
        </draw:polygon>
        <draw:polygon draw:style-name="gr14" draw:text-style-name="P8" draw:layer="layout" svg:width="0.026cm" svg:height="0.026cm" svg:x="30.116cm" svg:y="18.957cm" svg:viewBox="0 0 27 27" draw:points="27,27 27,0 0,0">
          <text:p/>
        </draw:polygon>
        <draw:polygon draw:style-name="gr7" draw:text-style-name="P7" draw:layer="layout" svg:width="0.038cm" svg:height="0.025cm" svg:x="30.141cm" svg:y="19.021cm" svg:viewBox="0 0 39 26" draw:points="39,26 0,0">
          <text:p/>
        </draw:polygon>
        <draw:polygon draw:style-name="gr14" draw:text-style-name="P8" draw:layer="layout" svg:width="0.038cm" svg:height="0.025cm" svg:x="30.141cm" svg:y="19.021cm" svg:viewBox="0 0 39 26" draw:points="39,26 0,0">
          <text:p/>
        </draw:polygon>
        <draw:polygon draw:style-name="gr7" draw:text-style-name="P7" draw:layer="layout" svg:width="0.089cm" svg:height="0.089cm" svg:x="30.18cm" svg:y="18.894cm" svg:viewBox="0 0 90 90" draw:points="90,38 64,0 25,0 0,38 25,38 64,64 64,90 90,64">
          <text:p/>
        </draw:polygon>
        <draw:polygon draw:style-name="gr14" draw:text-style-name="P8" draw:layer="layout" svg:width="0.089cm" svg:height="0.089cm" svg:x="30.18cm" svg:y="18.894cm" svg:viewBox="0 0 90 90" draw:points="90,38 64,0 25,0 0,38 25,38 64,64 64,90 90,64">
          <text:p/>
        </draw:polygon>
        <draw:polygon draw:style-name="gr7" draw:text-style-name="P7" draw:layer="layout" svg:width="0.038cm" svg:height="0.039cm" svg:x="30.141cm" svg:y="18.981cm" svg:viewBox="0 0 39 40" draw:points="39,40 0,0">
          <text:p/>
        </draw:polygon>
        <draw:polygon draw:style-name="gr14" draw:text-style-name="P8" draw:layer="layout" svg:width="0.038cm" svg:height="0.039cm" svg:x="30.141cm" svg:y="18.981cm" svg:viewBox="0 0 39 40" draw:points="39,40 0,0">
          <text:p/>
        </draw:polygon>
        <draw:polygon draw:style-name="gr15" draw:text-style-name="P7" draw:layer="layout" svg:width="0.025cm" svg:height="0.012cm" svg:x="30.243cm" svg:y="18.983cm" svg:viewBox="0 0 26 13" draw:points="13,13 0,13 0,0 26,0 26,13">
          <text:p/>
        </draw:polygon>
        <draw:polygon draw:style-name="gr7" draw:text-style-name="P7" draw:layer="layout" svg:width="0.038cm" svg:height="0.026cm" svg:x="30.548cm" svg:y="18.36cm" svg:viewBox="0 0 39 27" draw:points="0,27 39,27 0,0">
          <text:p/>
        </draw:polygon>
        <draw:polygon draw:style-name="gr14" draw:text-style-name="P8" draw:layer="layout" svg:width="0.038cm" svg:height="0.026cm" svg:x="30.548cm" svg:y="18.36cm" svg:viewBox="0 0 39 27" draw:points="0,27 39,27 0,0">
          <text:p/>
        </draw:polygon>
        <draw:polygon draw:style-name="gr7" draw:text-style-name="P7" draw:layer="layout" svg:width="0.103cm" svg:height="0.127cm" svg:x="31.207cm" svg:y="18.043cm" svg:viewBox="0 0 104 128" draw:points="0,64 64,102 38,102 38,128 64,128 104,102 104,39 38,0 0,0 0,39">
          <text:p/>
        </draw:polygon>
        <draw:polygon draw:style-name="gr14" draw:text-style-name="P8" draw:layer="layout" svg:width="0.103cm" svg:height="0.127cm" svg:x="31.207cm" svg:y="18.043cm" svg:viewBox="0 0 104 128" draw:points="0,64 64,102 38,102 38,128 64,128 104,102 104,39 38,0 0,0 0,39">
          <text:p/>
        </draw:polygon>
        <draw:polygon draw:style-name="gr7" draw:text-style-name="P7" draw:layer="layout" svg:width="2.856cm" svg:height="2.413cm" svg:x="31.463cm" svg:y="17.953cm" svg:viewBox="0 0 2857 2414" draw:points="0,1003 38,979 38,941 62,916 87,852 62,916 62,876 62,852 87,789 125,725 151,687 214,662 189,725 214,749 252,814 341,876 405,941 468,1003 532,1003 595,979 722,941 812,979 913,941 939,876 976,852 1066,814 1129,789 1193,814 1218,852 1282,876 1345,876 1384,876 1448,852 1499,852 1537,852 1561,814 1626,852 1626,789 1664,749 1688,687 1688,662 1688,624 1688,598 1791,535 1753,471 1753,408 1791,408 1854,382 1854,344 1854,318 1880,281 1880,217 1880,154 1918,63 1942,0 2007,26 2069,0 2095,26 2134,26 2134,0 2222,26 2285,0 2388,26 2450,63 2388,89 2450,127 2412,127 2476,154 2501,191 2476,217 2450,217 2412,154 2412,217 2388,217 2323,217 2349,255 2412,281 2388,318 2349,318 2412,344 2476,382 2450,408 2476,408 2450,408 2501,433 2476,433 2539,497 2603,560 2603,598 2565,624 2501,662 2539,687 2565,725 2666,789 2730,852 2793,876 2857,941 2857,979 2819,1003 2755,1003 2692,1003 2666,1003 2565,941 2603,979 2565,1003 2539,1003 2501,1029 2501,1068 2476,1092 2450,1257 2450,1384 2476,1384 2476,1410 2450,1449 2476,1473 2412,1473 2388,1473 2349,1511 2323,1562 2261,1562 2222,1537 2222,1600 2222,1626 2196,1626 2196,1664 2158,1689 2095,1753 2134,1753 2134,1790 2095,1854 2158,1854 2196,1854 2196,1917 2158,1981 2095,1943 2134,2007 2095,2044 2069,2070 2031,2070 2069,2108 2095,2134 2031,2160 2031,2197 2007,2223 1981,2261 1753,2350 1688,2388 1626,2414 1626,2324 1600,2261 1600,2197 1537,2223 1537,2197 1537,2160 1499,2197 1473,2197 1473,2160 1410,2223 1384,2223 1345,2223 1345,2197 1345,2160 1320,2160 1282,2160 1256,2160 1256,2134 1256,2160 1218,2134 1193,2070 1129,2160 1066,2197 1028,2197 1002,2197 976,2197 939,2197 875,2223 849,2261 849,2223 812,2134 812,2044 748,2108 685,2070 621,2108 595,2108 532,2108 558,2070 532,2108 506,2108 506,2070 468,2070 405,2108 379,2070 379,2007 379,1943 341,1816 316,1790 316,1753 341,1727 341,1664 341,1626 316,1562 278,1537 252,1511 214,1537 214,1511 189,1511 125,1511 125,1473 125,1449 151,1449 189,1449 125,1410 87,1410 62,1346 87,1322 87,1283 87,1257 125,1257 62,1195 38,1130 0,1068">
          <text:p/>
        </draw:polygon>
        <draw:polygon draw:style-name="gr14" draw:text-style-name="P8" draw:layer="layout" svg:width="2.856cm" svg:height="2.413cm" svg:x="31.463cm" svg:y="17.953cm" svg:viewBox="0 0 2857 2414" draw:points="0,1003 38,979 38,941 62,916 87,852 62,916 62,876 62,852 87,789 125,725 151,687 214,662 189,725 214,749 252,814 341,876 405,941 468,1003 532,1003 595,979 722,941 812,979 913,941 939,876 976,852 1066,814 1129,789 1193,814 1218,852 1282,876 1345,876 1384,876 1448,852 1499,852 1537,852 1561,814 1626,852 1626,789 1664,749 1688,687 1688,662 1688,624 1688,598 1791,535 1753,471 1753,408 1791,408 1854,382 1854,344 1854,318 1880,281 1880,217 1880,154 1918,63 1942,0 2007,26 2069,0 2095,26 2134,26 2134,0 2222,26 2285,0 2388,26 2450,63 2388,89 2450,127 2412,127 2476,154 2501,191 2476,217 2450,217 2412,154 2412,217 2388,217 2323,217 2349,255 2412,281 2388,318 2349,318 2412,344 2476,382 2450,408 2476,408 2450,408 2501,433 2476,433 2539,497 2603,560 2603,598 2565,624 2501,662 2539,687 2565,725 2666,789 2730,852 2793,876 2857,941 2857,979 2819,1003 2755,1003 2692,1003 2666,1003 2565,941 2603,979 2565,1003 2539,1003 2501,1029 2501,1068 2476,1092 2450,1257 2450,1384 2476,1384 2476,1410 2450,1449 2476,1473 2412,1473 2388,1473 2349,1511 2323,1562 2261,1562 2222,1537 2222,1600 2222,1626 2196,1626 2196,1664 2158,1689 2095,1753 2134,1753 2134,1790 2095,1854 2158,1854 2196,1854 2196,1917 2158,1981 2095,1943 2134,2007 2095,2044 2069,2070 2031,2070 2069,2108 2095,2134 2031,2160 2031,2197 2007,2223 1981,2261 1753,2350 1688,2388 1626,2414 1626,2324 1600,2261 1600,2197 1537,2223 1537,2197 1537,2160 1499,2197 1473,2197 1473,2160 1410,2223 1384,2223 1345,2223 1345,2197 1345,2160 1320,2160 1282,2160 1256,2160 1256,2134 1256,2160 1218,2134 1193,2070 1129,2160 1066,2197 1028,2197 1002,2197 976,2197 939,2197 875,2223 849,2261 849,2223 812,2134 812,2044 748,2108 685,2070 621,2108 595,2108 532,2108 558,2070 532,2108 506,2108 506,2070 468,2070 405,2108 379,2070 379,2007 379,1943 341,1816 316,1790 316,1753 341,1727 341,1664 341,1626 316,1562 278,1537 252,1511 214,1537 214,1511 189,1511 125,1511 125,1473 125,1449 151,1449 189,1449 125,1410 87,1410 62,1346 87,1322 87,1283 87,1257 125,1257 62,1195 38,1130 0,1068">
          <text:p/>
        </draw:polygon>
        <draw:polygon draw:style-name="gr7" draw:text-style-name="P7" draw:layer="layout" svg:width="0.051cm" svg:height="0.025cm" svg:x="30.027cm" svg:y="18.805cm" svg:viewBox="0 0 52 26" draw:points="0,0 0,26 25,26 52,26">
          <text:p/>
        </draw:polygon>
        <draw:polygon draw:style-name="gr14" draw:text-style-name="P8" draw:layer="layout" svg:width="0.051cm" svg:height="0.025cm" svg:x="30.027cm" svg:y="18.805cm" svg:viewBox="0 0 52 26" draw:points="0,0 0,26 25,26 52,26">
          <text:p/>
        </draw:polygon>
        <draw:polygon draw:style-name="gr7" draw:text-style-name="P7" draw:layer="layout" svg:width="0.026cm" svg:height="0.063cm" svg:x="28.961cm" svg:y="17.676cm" svg:viewBox="0 0 27 64" draw:points="27,0 0,0 0,25 27,64">
          <text:p/>
        </draw:polygon>
        <draw:polygon draw:style-name="gr14" draw:text-style-name="P8" draw:layer="layout" svg:width="0.026cm" svg:height="0.063cm" svg:x="28.961cm" svg:y="17.676cm" svg:viewBox="0 0 27 64" draw:points="27,0 0,0 0,25 27,64">
          <text:p/>
        </draw:polygon>
        <draw:polygon draw:style-name="gr7" draw:text-style-name="P7" draw:layer="layout" svg:width="0.026cm" svg:height="0.037cm" svg:x="30.116cm" svg:y="18.386cm" svg:viewBox="0 0 27 38" draw:points="0,0 0,38 27,38">
          <text:p/>
        </draw:polygon>
        <draw:polygon draw:style-name="gr14" draw:text-style-name="P8" draw:layer="layout" svg:width="0.026cm" svg:height="0.037cm" svg:x="30.116cm" svg:y="18.386cm" svg:viewBox="0 0 27 38" draw:points="0,0 0,38 27,38">
          <text:p/>
        </draw:polygon>
        <draw:polygon draw:style-name="gr7" draw:text-style-name="P7" draw:layer="layout" svg:width="1.155cm" svg:height="1.51cm" svg:x="28.961cm" svg:y="17.32cm" svg:viewBox="0 0 1156 1511" draw:points="26,102 0,102 89,507 127,533 127,660 153,723 153,761 343,1015 343,1067 902,1485 940,1511 965,1485 965,1448 1003,1422 1067,1448 1118,1485 1118,1448 1156,1358 1029,1130 965,1067 902,507 813,317 622,166 559,166 535,229 471,229 407,229 280,293 280,229 280,166 216,63 89,63 64,0 0,0">
          <text:p/>
        </draw:polygon>
        <draw:polygon draw:style-name="gr14" draw:text-style-name="P8" draw:layer="layout" svg:width="1.155cm" svg:height="1.51cm" svg:x="28.961cm" svg:y="17.32cm" svg:viewBox="0 0 1156 1511" draw:points="26,102 0,102 89,507 127,533 127,660 153,723 153,761 343,1015 343,1067 902,1485 940,1511 965,1485 965,1448 1003,1422 1067,1448 1118,1485 1118,1448 1156,1358 1029,1130 965,1067 902,507 813,317 622,166 559,166 535,229 471,229 407,229 280,293 280,229 280,166 216,63 89,63 64,0 0,0">
          <text:p/>
        </draw:polygon>
        <draw:polygon draw:style-name="gr7" draw:text-style-name="P7" draw:layer="layout" svg:width="2.731cm" svg:height="1.726cm" svg:x="31.651cm" svg:y="17.231cm" svg:viewBox="0 0 2732 1727" draw:points="26,1384 64,1447 127,1473 191,1511 216,1473 254,1473 254,1511 280,1537 343,1537 369,1537 407,1574 470,1574 534,1600 470,1574 431,1574 431,1537 431,1511 470,1511 431,1473 431,1447 470,1410 496,1384 534,1346 470,1346 470,1320 470,1283 558,1320 534,1257 534,1219 661,1156 812,1130 965,1066 1004,1041 1028,977 1092,914 1193,786 1218,659 1282,684 1308,722 1345,786 1409,811 1435,811 1472,786 1472,684 1435,659 1472,621 1498,595 1536,684 1562,722 1599,748 1599,659 1562,595 1562,571 1625,571 1663,532 1663,506 1599,468 1625,444 1663,379 1689,405 1752,341 1816,214 1842,190 1905,125 1943,63 1969,0 2006,0 2006,38 1969,87 2032,38 2070,0 2096,0 2133,63 2159,87 2197,87 2223,125 2260,151 2260,190 2223,190 2223,214 2223,278 2197,317 2286,278 2310,278 2350,252 2375,278 2350,317 2310,341 2350,341 2413,317 2437,317 2478,341 2503,379 2541,379 2565,405 2605,444 2630,444 2668,444 2692,444 2732,468 2692,506 2630,532 2541,571 2437,571 2413,571 2413,595 2478,659 2503,659 2503,684 2541,684 2541,722 2503,722 2437,748 2350,748 2260,722 2260,748 2260,786 2197,786 2159,748 2096,722 2070,722 2006,748 1943,722 1943,748 1905,748 1879,722 1842,722 1816,748 1790,748 1752,722 1726,786 1689,875 1689,939 1689,1003 1689,1041 1663,1104 1625,1104 1562,1130 1562,1156 1599,1257 1498,1320 1498,1346 1498,1384 1498,1410 1472,1473 1435,1511 1435,1574 1371,1537 1345,1574 1282,1574 1258,1574 1193,1600 1131,1600 1066,1600 1004,1537 965,1537 877,1511 812,1537 750,1574 724,1638 661,1701 558,1701 496,1664 407,1701 343,1727 318,1727 280,1727 216,1701 153,1638 127,1574 64,1537 64,1511 26,1473 0,1447">
          <text:p/>
        </draw:polygon>
        <draw:polygon draw:style-name="gr14" draw:text-style-name="P8" draw:layer="layout" svg:width="2.731cm" svg:height="1.726cm" svg:x="31.651cm" svg:y="17.231cm" svg:viewBox="0 0 2732 1727" draw:points="26,1384 64,1447 127,1473 191,1511 216,1473 254,1473 254,1511 280,1537 343,1537 369,1537 407,1574 470,1574 534,1600 470,1574 431,1574 431,1537 431,1511 470,1511 431,1473 431,1447 470,1410 496,1384 534,1346 470,1346 470,1320 470,1283 558,1320 534,1257 534,1219 661,1156 812,1130 965,1066 1004,1041 1028,977 1092,914 1193,786 1218,659 1282,684 1308,722 1345,786 1409,811 1435,811 1472,786 1472,684 1435,659 1472,621 1498,595 1536,684 1562,722 1599,748 1599,659 1562,595 1562,571 1625,571 1663,532 1663,506 1599,468 1625,444 1663,379 1689,405 1752,341 1816,214 1842,190 1905,125 1943,63 1969,0 2006,0 2006,38 1969,87 2032,38 2070,0 2096,0 2133,63 2159,87 2197,87 2223,125 2260,151 2260,190 2223,190 2223,214 2223,278 2197,317 2286,278 2310,278 2350,252 2375,278 2350,317 2310,341 2350,341 2413,317 2437,317 2478,341 2503,379 2541,379 2565,405 2605,444 2630,444 2668,444 2692,444 2732,468 2692,506 2630,532 2541,571 2437,571 2413,571 2413,595 2478,659 2503,659 2503,684 2541,684 2541,722 2503,722 2437,748 2350,748 2260,722 2260,748 2260,786 2197,786 2159,748 2096,722 2070,722 2006,748 1943,722 1943,748 1905,748 1879,722 1842,722 1816,748 1790,748 1752,722 1726,786 1689,875 1689,939 1689,1003 1689,1041 1663,1104 1625,1104 1562,1130 1562,1156 1599,1257 1498,1320 1498,1346 1498,1384 1498,1410 1472,1473 1435,1511 1435,1574 1371,1537 1345,1574 1282,1574 1258,1574 1193,1600 1131,1600 1066,1600 1004,1537 965,1537 877,1511 812,1537 750,1574 724,1638 661,1701 558,1701 496,1664 407,1701 343,1727 318,1727 280,1727 216,1701 153,1638 127,1574 64,1537 64,1511 26,1473 0,1447">
          <text:p/>
        </draw:polygon>
        <draw:polygon draw:style-name="gr7" draw:text-style-name="P7" draw:layer="layout" svg:width="0.024cm" svg:height="0.025cm" svg:x="33.723cm" svg:y="17.142cm" svg:viewBox="0 0 25 26" draw:points="0,0 0,26 25,26 25,0">
          <text:p/>
        </draw:polygon>
        <draw:polygon draw:style-name="gr14" draw:text-style-name="P8" draw:layer="layout" svg:width="0.024cm" svg:height="0.025cm" svg:x="33.723cm" svg:y="17.142cm" svg:viewBox="0 0 25 26" draw:points="0,0 0,26 25,26 25,0">
          <text:p/>
        </draw:polygon>
        <draw:polygon draw:style-name="gr7" draw:text-style-name="P7" draw:layer="layout" svg:width="0.038cm" svg:height="0.063cm" svg:x="33.683cm" svg:y="16.761cm" svg:viewBox="0 0 39 64" draw:points="39,64 39,25 39,0 0,25">
          <text:p/>
        </draw:polygon>
        <draw:polygon draw:style-name="gr14" draw:text-style-name="P8" draw:layer="layout" svg:width="0.038cm" svg:height="0.063cm" svg:x="33.683cm" svg:y="16.761cm" svg:viewBox="0 0 39 64" draw:points="39,64 39,25 39,0 0,25">
          <text:p/>
        </draw:polygon>
        <draw:polygon draw:style-name="gr7" draw:text-style-name="P7" draw:layer="layout" svg:width="0.724cm" svg:height="0.813cm" svg:x="33.747cm" svg:y="15.884cm" svg:viewBox="0 0 725 814" draw:points="37,750 0,814 164,724 214,686 279,623 406,559 444,496 468,470 444,432 468,432 468,406 508,369 533,369 595,369 595,343 635,305 685,305 725,279 725,254 685,190 661,127 685,89 685,25 661,0 661,25 661,63 635,89 661,190 635,152 595,127 635,190 595,254 571,279 571,254 533,279 508,305 468,305 468,343 468,369 468,343 444,343 444,406 381,470 254,559 214,559 164,623 101,660">
          <text:p/>
        </draw:polygon>
        <draw:polygon draw:style-name="gr14" draw:text-style-name="P8" draw:layer="layout" svg:width="0.724cm" svg:height="0.813cm" svg:x="33.747cm" svg:y="15.884cm" svg:viewBox="0 0 725 814" draw:points="37,750 0,814 164,724 214,686 279,623 406,559 444,496 468,470 444,432 468,432 468,406 508,369 533,369 595,369 595,343 635,305 685,305 725,279 725,254 685,190 661,127 685,89 685,25 661,0 661,25 661,63 635,89 661,190 635,152 595,127 635,190 595,254 571,279 571,254 533,279 508,305 468,305 468,343 468,369 468,343 444,343 444,406 381,470 254,559 214,559 164,623 101,660">
          <text:p/>
        </draw:polygon>
        <draw:polygon draw:style-name="gr15" draw:text-style-name="P7" draw:layer="layout" svg:width="0.014cm" svg:height="0.024cm" svg:x="33.785cm" svg:y="16.697cm" svg:viewBox="0 0 15 25" draw:points="7,25 0,25 0,0 15,0 15,25">
          <text:p/>
        </draw:polygon>
        <draw:polygon draw:style-name="gr7" draw:text-style-name="P7" draw:layer="layout" svg:width="2.514cm" svg:height="5.397cm" svg:x="26.725cm" svg:y="10.957cm" svg:viewBox="0 0 2515 5398" draw:points="571,3606 634,3391 634,3098 597,3074 597,3036 470,2794 444,2884 420,2858 355,2757 380,2731 444,2757 420,2731 380,2693 420,2667 420,2630 190,2540 190,2476 126,2476 101,2412 101,2438 63,2412 0,2285 0,2133 39,2133 101,2133 101,2006 101,1968 126,1942 190,1942 228,1904 228,1879 228,1815 228,1688 293,1688 293,1664 293,1410 355,1371 420,1371 507,1371 533,1345 698,1004 660,964 698,902 787,877 825,775 825,660 851,559 914,496 1004,470 1067,369 1194,343 1232,305 1321,343 1359,305 1321,242 1359,178 1410,152 1448,126 1448,63 1472,25 1511,0 1575,25 1638,89 1664,178 1702,242 1765,242 1791,712 1702,902 1664,902 1638,964 1599,1029 1537,1194 1575,1283 1537,1307 1511,1410 1537,1434 1664,1307 1853,1307 1853,1371 1892,1434 1892,1561 2045,1664 1980,1879 2133,1942 2172,1968 2261,2069 2362,2069 2451,2006 2477,2006 2515,2031 2477,2069 2477,2095 2324,2196 2362,2259 2300,2285 2261,2285 2235,2323 2197,2349 2172,2438 2069,2476 1853,2630 1638,2667 1537,2947 1537,2971 1511,3011 1599,3264 1726,3352 1765,3391 1765,3632 1829,3632 1853,3671 1829,3695 1765,3822 1765,3886 1702,3949 1702,3987 1664,4052 1702,4140 1918,4292 1980,4636 2069,4890 2069,4953 1980,5080 1918,5144 1829,5398 1765,5358 1853,4953 1765,4890 1765,4864 1829,4864 1791,4800 1829,4737 1702,4356 1702,4393 1664,4419 1537,3568 1472,3568 1359,3455 1295,3455 1258,3290 1232,3505 888,3798 851,3759 825,3759 787,3733 761,3798 660,3759 634,3733 634,3671 597,3733 571,3695">
          <text:p/>
        </draw:polygon>
        <draw:polygon draw:style-name="gr14" draw:text-style-name="P8" draw:layer="layout" svg:width="2.514cm" svg:height="5.397cm" svg:x="26.725cm" svg:y="10.957cm" svg:viewBox="0 0 2515 5398" draw:points="571,3606 634,3391 634,3098 597,3074 597,3036 470,2794 444,2884 420,2858 355,2757 380,2731 444,2757 420,2731 380,2693 420,2667 420,2630 190,2540 190,2476 126,2476 101,2412 101,2438 63,2412 0,2285 0,2133 39,2133 101,2133 101,2006 101,1968 126,1942 190,1942 228,1904 228,1879 228,1815 228,1688 293,1688 293,1664 293,1410 355,1371 420,1371 507,1371 533,1345 698,1004 660,964 698,902 787,877 825,775 825,660 851,559 914,496 1004,470 1067,369 1194,343 1232,305 1321,343 1359,305 1321,242 1359,178 1410,152 1448,126 1448,63 1472,25 1511,0 1575,25 1638,89 1664,178 1702,242 1765,242 1791,712 1702,902 1664,902 1638,964 1599,1029 1537,1194 1575,1283 1537,1307 1511,1410 1537,1434 1664,1307 1853,1307 1853,1371 1892,1434 1892,1561 2045,1664 1980,1879 2133,1942 2172,1968 2261,2069 2362,2069 2451,2006 2477,2006 2515,2031 2477,2069 2477,2095 2324,2196 2362,2259 2300,2285 2261,2285 2235,2323 2197,2349 2172,2438 2069,2476 1853,2630 1638,2667 1537,2947 1537,2971 1511,3011 1599,3264 1726,3352 1765,3391 1765,3632 1829,3632 1853,3671 1829,3695 1765,3822 1765,3886 1702,3949 1702,3987 1664,4052 1702,4140 1918,4292 1980,4636 2069,4890 2069,4953 1980,5080 1918,5144 1829,5398 1765,5358 1853,4953 1765,4890 1765,4864 1829,4864 1791,4800 1829,4737 1702,4356 1702,4393 1664,4419 1537,3568 1472,3568 1359,3455 1295,3455 1258,3290 1232,3505 888,3798 851,3759 825,3759 787,3733 761,3798 660,3759 634,3733 634,3671 597,3733 571,3695">
          <text:p/>
        </draw:polygon>
        <draw:polygon draw:style-name="gr7" draw:text-style-name="P7" draw:layer="layout" svg:width="0.976cm" svg:height="0.494cm" svg:x="25.723cm" svg:y="10.959cm" svg:viewBox="0 0 977 495" draw:points="850,151 788,125 763,87 699,125 509,87 483,63 483,24 445,24 419,0 356,0 292,24 229,87 191,177 63,279 63,304 0,368 0,406 37,406 37,431 63,469 101,469 356,495 483,469 596,495 915,431 977,406 977,368 977,304 953,279 850,241 850,215 850,177">
          <text:p/>
        </draw:polygon>
        <draw:polygon draw:style-name="gr14" draw:text-style-name="P8" draw:layer="layout" svg:width="0.976cm" svg:height="0.494cm" svg:x="25.723cm" svg:y="10.959cm" svg:viewBox="0 0 977 495" draw:points="850,151 788,125 763,87 699,125 509,87 483,63 483,24 445,24 419,0 356,0 292,24 229,87 191,177 63,279 63,304 0,368 0,406 37,406 37,431 63,469 101,469 356,495 483,469 596,495 915,431 977,406 977,368 977,304 953,279 850,241 850,215 850,177">
          <text:p/>
        </draw:polygon>
        <draw:polygon draw:style-name="gr7" draw:text-style-name="P7" draw:layer="layout" svg:width="0.941cm" svg:height="0.343cm" svg:x="22.002cm" svg:y="9.358cm" svg:viewBox="0 0 942 344" draw:points="0,306 26,306 90,344 192,280 192,243 217,179 255,51 281,0 344,0 370,0 472,0 559,25 624,51 662,116 726,153 789,153 813,116 839,116 878,116 902,153 942,179">
          <text:p/>
        </draw:polygon>
        <draw:polyline draw:style-name="gr14" draw:text-style-name="P8" draw:layer="layout" svg:width="0.941cm" svg:height="0.343cm" svg:x="22.002cm" svg:y="9.358cm" svg:viewBox="0 0 942 344" draw:points="0,306 26,306 90,344 192,280 192,243 217,179 255,51 281,0 344,0 370,0 472,0 559,25 624,51 662,116 726,153 789,153 813,116 839,116 878,116 902,153 942,179">
          <text:p/>
        </draw:polyline>
        <draw:frame draw:style-name="gr13" draw:text-style-name="P13" draw:layer="layout" svg:width="1.225cm" svg:height="0.92cm" svg:x="12.764cm" svg:y="10.656cm">
          <draw:text-box>
            <text:p text:style-name="P12"><text:span text:style-name="T2">DRC</text:span></text:p>
          </draw:text-box>
        </draw:frame>
        <draw:polygon draw:style-name="gr1" draw:text-style-name="P1" draw:layer="layout" svg:width="6.659cm" svg:height="1.695cm" svg:x="1.012cm" svg:y="16.76cm" svg:viewBox="0 0 6660 1696" draw:points="3330,1696 0,1696 0,0 6660,0 6660,1696">
          <text:p/>
        </draw:polygon>
        <draw:line draw:style-name="gr18" draw:text-style-name="P8" draw:layer="layout" svg:x1="7.636cm" svg:y1="16.76cm" svg:x2="7.672cm" svg:y2="16.796cm">
          <text:p/>
        </draw:line>
        <draw:line draw:style-name="gr18" draw:text-style-name="P8" draw:layer="layout" svg:x1="7.567cm" svg:y1="16.76cm" svg:x2="7.672cm" svg:y2="16.865cm">
          <text:p/>
        </draw:line>
        <draw:line draw:style-name="gr18" draw:text-style-name="P8" draw:layer="layout" svg:x1="7.498cm" svg:y1="16.76cm" svg:x2="7.672cm" svg:y2="16.934cm">
          <text:p/>
        </draw:line>
        <draw:line draw:style-name="gr18" draw:text-style-name="P8" draw:layer="layout" svg:x1="7.429cm" svg:y1="16.76cm" svg:x2="7.672cm" svg:y2="17.002cm">
          <text:p/>
        </draw:line>
        <draw:line draw:style-name="gr18" draw:text-style-name="P8" draw:layer="layout" svg:x1="7.36cm" svg:y1="16.76cm" svg:x2="7.672cm" svg:y2="17.071cm">
          <text:p/>
        </draw:line>
        <draw:line draw:style-name="gr18" draw:text-style-name="P8" draw:layer="layout" svg:x1="7.29cm" svg:y1="16.76cm" svg:x2="7.672cm" svg:y2="17.14cm">
          <text:p/>
        </draw:line>
        <draw:line draw:style-name="gr18" draw:text-style-name="P8" draw:layer="layout" svg:x1="7.221cm" svg:y1="16.76cm" svg:x2="7.672cm" svg:y2="17.209cm">
          <text:p/>
        </draw:line>
        <draw:line draw:style-name="gr18" draw:text-style-name="P8" draw:layer="layout" svg:x1="7.152cm" svg:y1="16.76cm" svg:x2="7.672cm" svg:y2="17.278cm">
          <text:p/>
        </draw:line>
        <draw:line draw:style-name="gr18" draw:text-style-name="P8" draw:layer="layout" svg:x1="7.083cm" svg:y1="16.76cm" svg:x2="7.672cm" svg:y2="17.348cm">
          <text:p/>
        </draw:line>
        <draw:line draw:style-name="gr18" draw:text-style-name="P8" draw:layer="layout" svg:x1="7.014cm" svg:y1="16.76cm" svg:x2="7.672cm" svg:y2="17.417cm">
          <text:p/>
        </draw:line>
        <draw:line draw:style-name="gr18" draw:text-style-name="P8" draw:layer="layout" svg:x1="6.945cm" svg:y1="16.76cm" svg:x2="7.672cm" svg:y2="17.486cm">
          <text:p/>
        </draw:line>
        <draw:line draw:style-name="gr18" draw:text-style-name="P8" draw:layer="layout" svg:x1="6.877cm" svg:y1="16.76cm" svg:x2="7.672cm" svg:y2="17.555cm">
          <text:p/>
        </draw:line>
        <draw:line draw:style-name="gr18" draw:text-style-name="P8" draw:layer="layout" svg:x1="6.808cm" svg:y1="16.76cm" svg:x2="7.672cm" svg:y2="17.624cm">
          <text:p/>
        </draw:line>
        <draw:line draw:style-name="gr18" draw:text-style-name="P8" draw:layer="layout" svg:x1="6.739cm" svg:y1="16.76cm" svg:x2="7.672cm" svg:y2="17.693cm">
          <text:p/>
        </draw:line>
        <draw:line draw:style-name="gr18" draw:text-style-name="P8" draw:layer="layout" svg:x1="6.67cm" svg:y1="16.76cm" svg:x2="7.672cm" svg:y2="17.761cm">
          <text:p/>
        </draw:line>
        <draw:line draw:style-name="gr18" draw:text-style-name="P8" draw:layer="layout" svg:x1="6.601cm" svg:y1="16.76cm" svg:x2="7.672cm" svg:y2="17.83cm">
          <text:p/>
        </draw:line>
        <draw:line draw:style-name="gr18" draw:text-style-name="P8" draw:layer="layout" svg:x1="6.531cm" svg:y1="16.76cm" svg:x2="7.672cm" svg:y2="17.899cm">
          <text:p/>
        </draw:line>
        <draw:line draw:style-name="gr18" draw:text-style-name="P8" draw:layer="layout" svg:x1="6.462cm" svg:y1="16.76cm" svg:x2="7.672cm" svg:y2="17.968cm">
          <text:p/>
        </draw:line>
        <draw:line draw:style-name="gr18" draw:text-style-name="P8" draw:layer="layout" svg:x1="6.393cm" svg:y1="16.76cm" svg:x2="7.672cm" svg:y2="18.037cm">
          <text:p/>
        </draw:line>
        <draw:line draw:style-name="gr18" draw:text-style-name="P8" draw:layer="layout" svg:x1="6.324cm" svg:y1="16.76cm" svg:x2="7.672cm" svg:y2="18.107cm">
          <text:p/>
        </draw:line>
        <draw:line draw:style-name="gr18" draw:text-style-name="P8" draw:layer="layout" svg:x1="6.255cm" svg:y1="16.76cm" svg:x2="7.672cm" svg:y2="18.176cm">
          <text:p/>
        </draw:line>
        <draw:line draw:style-name="gr18" draw:text-style-name="P8" draw:layer="layout" svg:x1="6.187cm" svg:y1="16.76cm" svg:x2="7.672cm" svg:y2="18.245cm">
          <text:p/>
        </draw:line>
        <draw:line draw:style-name="gr18" draw:text-style-name="P8" draw:layer="layout" svg:x1="6.118cm" svg:y1="16.76cm" svg:x2="7.672cm" svg:y2="18.314cm">
          <text:p/>
        </draw:line>
        <draw:line draw:style-name="gr18" draw:text-style-name="P8" draw:layer="layout" svg:x1="6.049cm" svg:y1="16.76cm" svg:x2="7.672cm" svg:y2="18.383cm">
          <text:p/>
        </draw:line>
        <draw:line draw:style-name="gr18" draw:text-style-name="P8" draw:layer="layout" svg:x1="5.98cm" svg:y1="16.76cm" svg:x2="7.672cm" svg:y2="18.451cm">
          <text:p/>
        </draw:line>
        <draw:line draw:style-name="gr18" draw:text-style-name="P8" draw:layer="layout" svg:x1="5.911cm" svg:y1="16.76cm" svg:x2="7.606cm" svg:y2="18.456cm">
          <text:p/>
        </draw:line>
        <draw:line draw:style-name="gr18" draw:text-style-name="P8" draw:layer="layout" svg:x1="5.842cm" svg:y1="16.76cm" svg:x2="7.537cm" svg:y2="18.456cm">
          <text:p/>
        </draw:line>
        <draw:line draw:style-name="gr18" draw:text-style-name="P8" draw:layer="layout" svg:x1="5.772cm" svg:y1="16.76cm" svg:x2="7.468cm" svg:y2="18.456cm">
          <text:p/>
        </draw:line>
        <draw:line draw:style-name="gr18" draw:text-style-name="P8" draw:layer="layout" svg:x1="5.703cm" svg:y1="16.76cm" svg:x2="7.399cm" svg:y2="18.456cm">
          <text:p/>
        </draw:line>
        <draw:line draw:style-name="gr18" draw:text-style-name="P8" draw:layer="layout" svg:x1="5.634cm" svg:y1="16.76cm" svg:x2="7.331cm" svg:y2="18.456cm">
          <text:p/>
        </draw:line>
        <draw:line draw:style-name="gr18" draw:text-style-name="P8" draw:layer="layout" svg:x1="5.565cm" svg:y1="16.76cm" svg:x2="7.262cm" svg:y2="18.456cm">
          <text:p/>
        </draw:line>
        <draw:line draw:style-name="gr18" draw:text-style-name="P8" draw:layer="layout" svg:x1="5.496cm" svg:y1="16.76cm" svg:x2="7.193cm" svg:y2="18.456cm">
          <text:p/>
        </draw:line>
        <draw:line draw:style-name="gr18" draw:text-style-name="P8" draw:layer="layout" svg:x1="5.428cm" svg:y1="16.76cm" svg:x2="7.124cm" svg:y2="18.456cm">
          <text:p/>
        </draw:line>
        <draw:line draw:style-name="gr18" draw:text-style-name="P8" draw:layer="layout" svg:x1="5.359cm" svg:y1="16.76cm" svg:x2="7.055cm" svg:y2="18.456cm">
          <text:p/>
        </draw:line>
        <draw:line draw:style-name="gr18" draw:text-style-name="P8" draw:layer="layout" svg:x1="5.29cm" svg:y1="16.76cm" svg:x2="6.986cm" svg:y2="18.456cm">
          <text:p/>
        </draw:line>
        <draw:line draw:style-name="gr18" draw:text-style-name="P8" draw:layer="layout" svg:x1="5.221cm" svg:y1="16.76cm" svg:x2="6.916cm" svg:y2="18.456cm">
          <text:p/>
        </draw:line>
        <draw:line draw:style-name="gr18" draw:text-style-name="P8" draw:layer="layout" svg:x1="5.152cm" svg:y1="16.76cm" svg:x2="6.847cm" svg:y2="18.456cm">
          <text:p/>
        </draw:line>
        <draw:line draw:style-name="gr18" draw:text-style-name="P8" draw:layer="layout" svg:x1="5.082cm" svg:y1="16.76cm" svg:x2="6.778cm" svg:y2="18.456cm">
          <text:p/>
        </draw:line>
        <draw:line draw:style-name="gr18" draw:text-style-name="P8" draw:layer="layout" svg:x1="5.013cm" svg:y1="16.76cm" svg:x2="6.709cm" svg:y2="18.456cm">
          <text:p/>
        </draw:line>
        <draw:line draw:style-name="gr18" draw:text-style-name="P8" draw:layer="layout" svg:x1="4.944cm" svg:y1="16.76cm" svg:x2="6.64cm" svg:y2="18.456cm">
          <text:p/>
        </draw:line>
        <draw:line draw:style-name="gr18" draw:text-style-name="P8" draw:layer="layout" svg:x1="4.875cm" svg:y1="16.76cm" svg:x2="6.572cm" svg:y2="18.456cm">
          <text:p/>
        </draw:line>
        <draw:line draw:style-name="gr18" draw:text-style-name="P8" draw:layer="layout" svg:x1="4.806cm" svg:y1="16.76cm" svg:x2="6.503cm" svg:y2="18.456cm">
          <text:p/>
        </draw:line>
        <draw:line draw:style-name="gr18" draw:text-style-name="P8" draw:layer="layout" svg:x1="4.738cm" svg:y1="16.76cm" svg:x2="6.434cm" svg:y2="18.456cm">
          <text:p/>
        </draw:line>
        <draw:line draw:style-name="gr18" draw:text-style-name="P8" draw:layer="layout" svg:x1="4.669cm" svg:y1="16.76cm" svg:x2="6.365cm" svg:y2="18.456cm">
          <text:p/>
        </draw:line>
        <draw:line draw:style-name="gr18" draw:text-style-name="P8" draw:layer="layout" svg:x1="4.6cm" svg:y1="16.76cm" svg:x2="6.296cm" svg:y2="18.456cm">
          <text:p/>
        </draw:line>
        <draw:line draw:style-name="gr18" draw:text-style-name="P8" draw:layer="layout" svg:x1="4.531cm" svg:y1="16.76cm" svg:x2="6.226cm" svg:y2="18.456cm">
          <text:p/>
        </draw:line>
        <draw:line draw:style-name="gr18" draw:text-style-name="P8" draw:layer="layout" svg:x1="4.462cm" svg:y1="16.76cm" svg:x2="6.157cm" svg:y2="18.456cm">
          <text:p/>
        </draw:line>
        <draw:line draw:style-name="gr18" draw:text-style-name="P8" draw:layer="layout" svg:x1="4.393cm" svg:y1="16.76cm" svg:x2="6.088cm" svg:y2="18.456cm">
          <text:p/>
        </draw:line>
        <draw:line draw:style-name="gr18" draw:text-style-name="P8" draw:layer="layout" svg:x1="4.323cm" svg:y1="16.76cm" svg:x2="6.019cm" svg:y2="18.456cm">
          <text:p/>
        </draw:line>
        <draw:line draw:style-name="gr18" draw:text-style-name="P8" draw:layer="layout" svg:x1="4.254cm" svg:y1="16.76cm" svg:x2="5.95cm" svg:y2="18.456cm">
          <text:p/>
        </draw:line>
        <draw:line draw:style-name="gr18" draw:text-style-name="P8" draw:layer="layout" svg:x1="4.185cm" svg:y1="16.76cm" svg:x2="5.882cm" svg:y2="18.456cm">
          <text:p/>
        </draw:line>
        <draw:line draw:style-name="gr18" draw:text-style-name="P8" draw:layer="layout" svg:x1="4.116cm" svg:y1="16.76cm" svg:x2="5.813cm" svg:y2="18.456cm">
          <text:p/>
        </draw:line>
        <draw:line draw:style-name="gr18" draw:text-style-name="P8" draw:layer="layout" svg:x1="4.047cm" svg:y1="16.76cm" svg:x2="5.744cm" svg:y2="18.456cm">
          <text:p/>
        </draw:line>
        <draw:line draw:style-name="gr18" draw:text-style-name="P8" draw:layer="layout" svg:x1="3.979cm" svg:y1="16.76cm" svg:x2="5.675cm" svg:y2="18.456cm">
          <text:p/>
        </draw:line>
        <draw:line draw:style-name="gr18" draw:text-style-name="P8" draw:layer="layout" svg:x1="3.91cm" svg:y1="16.76cm" svg:x2="5.606cm" svg:y2="18.456cm">
          <text:p/>
        </draw:line>
        <draw:line draw:style-name="gr18" draw:text-style-name="P8" draw:layer="layout" svg:x1="3.841cm" svg:y1="16.76cm" svg:x2="5.537cm" svg:y2="18.456cm">
          <text:p/>
        </draw:line>
        <draw:line draw:style-name="gr18" draw:text-style-name="P8" draw:layer="layout" svg:x1="3.772cm" svg:y1="16.76cm" svg:x2="5.467cm" svg:y2="18.456cm">
          <text:p/>
        </draw:line>
        <draw:line draw:style-name="gr18" draw:text-style-name="P8" draw:layer="layout" svg:x1="3.703cm" svg:y1="16.76cm" svg:x2="5.398cm" svg:y2="18.456cm">
          <text:p/>
        </draw:line>
        <draw:line draw:style-name="gr18" draw:text-style-name="P8" draw:layer="layout" svg:x1="3.633cm" svg:y1="16.76cm" svg:x2="5.329cm" svg:y2="18.456cm">
          <text:p/>
        </draw:line>
        <draw:line draw:style-name="gr18" draw:text-style-name="P8" draw:layer="layout" svg:x1="3.564cm" svg:y1="16.76cm" svg:x2="5.26cm" svg:y2="18.456cm">
          <text:p/>
        </draw:line>
        <draw:line draw:style-name="gr18" draw:text-style-name="P8" draw:layer="layout" svg:x1="3.495cm" svg:y1="16.76cm" svg:x2="5.191cm" svg:y2="18.456cm">
          <text:p/>
        </draw:line>
        <draw:line draw:style-name="gr18" draw:text-style-name="P8" draw:layer="layout" svg:x1="3.426cm" svg:y1="16.76cm" svg:x2="5.123cm" svg:y2="18.456cm">
          <text:p/>
        </draw:line>
        <draw:line draw:style-name="gr18" draw:text-style-name="P8" draw:layer="layout" svg:x1="3.357cm" svg:y1="16.76cm" svg:x2="5.054cm" svg:y2="18.456cm">
          <text:p/>
        </draw:line>
        <draw:line draw:style-name="gr18" draw:text-style-name="P8" draw:layer="layout" svg:x1="3.288cm" svg:y1="16.76cm" svg:x2="4.985cm" svg:y2="18.456cm">
          <text:p/>
        </draw:line>
        <draw:line draw:style-name="gr18" draw:text-style-name="P8" draw:layer="layout" svg:x1="3.22cm" svg:y1="16.76cm" svg:x2="4.916cm" svg:y2="18.456cm">
          <text:p/>
        </draw:line>
        <draw:line draw:style-name="gr18" draw:text-style-name="P8" draw:layer="layout" svg:x1="3.151cm" svg:y1="16.76cm" svg:x2="4.847cm" svg:y2="18.456cm">
          <text:p/>
        </draw:line>
        <draw:line draw:style-name="gr18" draw:text-style-name="P8" draw:layer="layout" svg:x1="3.082cm" svg:y1="16.76cm" svg:x2="4.777cm" svg:y2="18.456cm">
          <text:p/>
        </draw:line>
        <draw:line draw:style-name="gr18" draw:text-style-name="P8" draw:layer="layout" svg:x1="3.013cm" svg:y1="16.76cm" svg:x2="4.708cm" svg:y2="18.456cm">
          <text:p/>
        </draw:line>
        <draw:line draw:style-name="gr18" draw:text-style-name="P8" draw:layer="layout" svg:x1="2.944cm" svg:y1="16.76cm" svg:x2="4.639cm" svg:y2="18.456cm">
          <text:p/>
        </draw:line>
        <draw:line draw:style-name="gr18" draw:text-style-name="P8" draw:layer="layout" svg:x1="2.874cm" svg:y1="16.76cm" svg:x2="4.57cm" svg:y2="18.456cm">
          <text:p/>
        </draw:line>
        <draw:line draw:style-name="gr18" draw:text-style-name="P8" draw:layer="layout" svg:x1="2.805cm" svg:y1="16.76cm" svg:x2="4.501cm" svg:y2="18.456cm">
          <text:p/>
        </draw:line>
        <draw:line draw:style-name="gr18" draw:text-style-name="P8" draw:layer="layout" svg:x1="2.736cm" svg:y1="16.76cm" svg:x2="4.432cm" svg:y2="18.456cm">
          <text:p/>
        </draw:line>
        <draw:line draw:style-name="gr18" draw:text-style-name="P8" draw:layer="layout" svg:x1="2.667cm" svg:y1="16.76cm" svg:x2="4.364cm" svg:y2="18.456cm">
          <text:p/>
        </draw:line>
        <draw:line draw:style-name="gr18" draw:text-style-name="P8" draw:layer="layout" svg:x1="2.598cm" svg:y1="16.76cm" svg:x2="4.295cm" svg:y2="18.456cm">
          <text:p/>
        </draw:line>
        <draw:line draw:style-name="gr18" draw:text-style-name="P8" draw:layer="layout" svg:x1="2.53cm" svg:y1="16.76cm" svg:x2="4.226cm" svg:y2="18.456cm">
          <text:p/>
        </draw:line>
        <draw:line draw:style-name="gr18" draw:text-style-name="P8" draw:layer="layout" svg:x1="2.461cm" svg:y1="16.76cm" svg:x2="4.157cm" svg:y2="18.456cm">
          <text:p/>
        </draw:line>
        <draw:line draw:style-name="gr18" draw:text-style-name="P8" draw:layer="layout" svg:x1="2.392cm" svg:y1="16.76cm" svg:x2="4.088cm" svg:y2="18.456cm">
          <text:p/>
        </draw:line>
        <draw:line draw:style-name="gr18" draw:text-style-name="P8" draw:layer="layout" svg:x1="2.323cm" svg:y1="16.76cm" svg:x2="4.018cm" svg:y2="18.456cm">
          <text:p/>
        </draw:line>
        <draw:line draw:style-name="gr18" draw:text-style-name="P8" draw:layer="layout" svg:x1="2.254cm" svg:y1="16.76cm" svg:x2="3.949cm" svg:y2="18.456cm">
          <text:p/>
        </draw:line>
        <draw:line draw:style-name="gr18" draw:text-style-name="P8" draw:layer="layout" svg:x1="2.184cm" svg:y1="16.76cm" svg:x2="3.88cm" svg:y2="18.456cm">
          <text:p/>
        </draw:line>
        <draw:line draw:style-name="gr18" draw:text-style-name="P8" draw:layer="layout" svg:x1="2.115cm" svg:y1="16.76cm" svg:x2="3.811cm" svg:y2="18.456cm">
          <text:p/>
        </draw:line>
        <draw:line draw:style-name="gr18" draw:text-style-name="P8" draw:layer="layout" svg:x1="2.046cm" svg:y1="16.76cm" svg:x2="3.742cm" svg:y2="18.456cm">
          <text:p/>
        </draw:line>
        <draw:line draw:style-name="gr18" draw:text-style-name="P8" draw:layer="layout" svg:x1="1.977cm" svg:y1="16.76cm" svg:x2="3.674cm" svg:y2="18.456cm">
          <text:p/>
        </draw:line>
        <draw:line draw:style-name="gr18" draw:text-style-name="P8" draw:layer="layout" svg:x1="1.908cm" svg:y1="16.76cm" svg:x2="3.605cm" svg:y2="18.456cm">
          <text:p/>
        </draw:line>
        <draw:line draw:style-name="gr18" draw:text-style-name="P8" draw:layer="layout" svg:x1="1.839cm" svg:y1="16.76cm" svg:x2="3.536cm" svg:y2="18.456cm">
          <text:p/>
        </draw:line>
        <draw:line draw:style-name="gr18" draw:text-style-name="P8" draw:layer="layout" svg:x1="1.771cm" svg:y1="16.76cm" svg:x2="3.467cm" svg:y2="18.456cm">
          <text:p/>
        </draw:line>
        <draw:line draw:style-name="gr18" draw:text-style-name="P8" draw:layer="layout" svg:x1="1.702cm" svg:y1="16.76cm" svg:x2="3.398cm" svg:y2="18.456cm">
          <text:p/>
        </draw:line>
        <draw:line draw:style-name="gr18" draw:text-style-name="P8" draw:layer="layout" svg:x1="1.633cm" svg:y1="16.76cm" svg:x2="3.328cm" svg:y2="18.456cm">
          <text:p/>
        </draw:line>
        <draw:line draw:style-name="gr18" draw:text-style-name="P8" draw:layer="layout" svg:x1="1.564cm" svg:y1="16.76cm" svg:x2="3.259cm" svg:y2="18.456cm">
          <text:p/>
        </draw:line>
        <draw:line draw:style-name="gr18" draw:text-style-name="P8" draw:layer="layout" svg:x1="1.495cm" svg:y1="16.76cm" svg:x2="3.19cm" svg:y2="18.456cm">
          <text:p/>
        </draw:line>
        <draw:line draw:style-name="gr18" draw:text-style-name="P8" draw:layer="layout" svg:x1="1.425cm" svg:y1="16.76cm" svg:x2="3.121cm" svg:y2="18.456cm">
          <text:p/>
        </draw:line>
        <draw:line draw:style-name="gr18" draw:text-style-name="P8" draw:layer="layout" svg:x1="1.356cm" svg:y1="16.76cm" svg:x2="3.052cm" svg:y2="18.456cm">
          <text:p/>
        </draw:line>
        <draw:line draw:style-name="gr18" draw:text-style-name="P8" draw:layer="layout" svg:x1="1.287cm" svg:y1="16.76cm" svg:x2="2.983cm" svg:y2="18.456cm">
          <text:p/>
        </draw:line>
        <draw:line draw:style-name="gr18" draw:text-style-name="P8" draw:layer="layout" svg:x1="1.218cm" svg:y1="16.76cm" svg:x2="2.915cm" svg:y2="18.456cm">
          <text:p/>
        </draw:line>
        <draw:line draw:style-name="gr18" draw:text-style-name="P8" draw:layer="layout" svg:x1="1.149cm" svg:y1="16.76cm" svg:x2="2.846cm" svg:y2="18.456cm">
          <text:p/>
        </draw:line>
        <draw:line draw:style-name="gr18" draw:text-style-name="P8" draw:layer="layout" svg:x1="1.081cm" svg:y1="16.76cm" svg:x2="2.777cm" svg:y2="18.456cm">
          <text:p/>
        </draw:line>
        <draw:line draw:style-name="gr18" draw:text-style-name="P8" draw:layer="layout" svg:x1="1.012cm" svg:y1="16.76cm" svg:x2="2.708cm" svg:y2="18.456cm">
          <text:p/>
        </draw:line>
        <draw:line draw:style-name="gr18" draw:text-style-name="P8" draw:layer="layout" svg:x1="1.012cm" svg:y1="16.829cm" svg:x2="2.639cm" svg:y2="18.456cm">
          <text:p/>
        </draw:line>
        <draw:line draw:style-name="gr18" draw:text-style-name="P8" draw:layer="layout" svg:x1="1.012cm" svg:y1="16.897cm" svg:x2="2.569cm" svg:y2="18.456cm">
          <text:p/>
        </draw:line>
        <draw:line draw:style-name="gr18" draw:text-style-name="P8" draw:layer="layout" svg:x1="1.012cm" svg:y1="16.966cm" svg:x2="2.5cm" svg:y2="18.456cm">
          <text:p/>
        </draw:line>
        <draw:line draw:style-name="gr18" draw:text-style-name="P8" draw:layer="layout" svg:x1="1.012cm" svg:y1="17.035cm" svg:x2="2.431cm" svg:y2="18.456cm">
          <text:p/>
        </draw:line>
        <draw:line draw:style-name="gr18" draw:text-style-name="P8" draw:layer="layout" svg:x1="1.012cm" svg:y1="17.104cm" svg:x2="2.362cm" svg:y2="18.456cm">
          <text:p/>
        </draw:line>
        <draw:line draw:style-name="gr18" draw:text-style-name="P8" draw:layer="layout" svg:x1="1.012cm" svg:y1="17.173cm" svg:x2="2.293cm" svg:y2="18.456cm">
          <text:p/>
        </draw:line>
        <draw:line draw:style-name="gr18" draw:text-style-name="P8" draw:layer="layout" svg:x1="1.012cm" svg:y1="17.243cm" svg:x2="2.225cm" svg:y2="18.456cm">
          <text:p/>
        </draw:line>
        <draw:line draw:style-name="gr18" draw:text-style-name="P8" draw:layer="layout" svg:x1="1.012cm" svg:y1="17.312cm" svg:x2="2.156cm" svg:y2="18.456cm">
          <text:p/>
        </draw:line>
        <draw:line draw:style-name="gr18" draw:text-style-name="P8" draw:layer="layout" svg:x1="1.012cm" svg:y1="17.381cm" svg:x2="2.087cm" svg:y2="18.456cm">
          <text:p/>
        </draw:line>
        <draw:line draw:style-name="gr18" draw:text-style-name="P8" draw:layer="layout" svg:x1="1.012cm" svg:y1="17.45cm" svg:x2="2.018cm" svg:y2="18.456cm">
          <text:p/>
        </draw:line>
        <draw:line draw:style-name="gr18" draw:text-style-name="P8" draw:layer="layout" svg:x1="1.012cm" svg:y1="17.519cm" svg:x2="1.949cm" svg:y2="18.456cm">
          <text:p/>
        </draw:line>
        <draw:line draw:style-name="gr18" draw:text-style-name="P8" draw:layer="layout" svg:x1="1.012cm" svg:y1="17.587cm" svg:x2="1.88cm" svg:y2="18.456cm">
          <text:p/>
        </draw:line>
        <draw:line draw:style-name="gr18" draw:text-style-name="P8" draw:layer="layout" svg:x1="1.012cm" svg:y1="17.656cm" svg:x2="1.81cm" svg:y2="18.456cm">
          <text:p/>
        </draw:line>
        <draw:line draw:style-name="gr18" draw:text-style-name="P8" draw:layer="layout" svg:x1="1.012cm" svg:y1="17.725cm" svg:x2="1.741cm" svg:y2="18.456cm">
          <text:p/>
        </draw:line>
        <draw:line draw:style-name="gr18" draw:text-style-name="P8" draw:layer="layout" svg:x1="1.012cm" svg:y1="17.794cm" svg:x2="1.672cm" svg:y2="18.456cm">
          <text:p/>
        </draw:line>
        <draw:line draw:style-name="gr18" draw:text-style-name="P8" draw:layer="layout" svg:x1="1.012cm" svg:y1="17.863cm" svg:x2="1.603cm" svg:y2="18.456cm">
          <text:p/>
        </draw:line>
        <draw:line draw:style-name="gr18" draw:text-style-name="P8" draw:layer="layout" svg:x1="1.012cm" svg:y1="17.932cm" svg:x2="1.534cm" svg:y2="18.456cm">
          <text:p/>
        </draw:line>
        <draw:line draw:style-name="gr18" draw:text-style-name="P8" draw:layer="layout" svg:x1="1.012cm" svg:y1="18.002cm" svg:x2="1.466cm" svg:y2="18.456cm">
          <text:p/>
        </draw:line>
        <draw:line draw:style-name="gr18" draw:text-style-name="P8" draw:layer="layout" svg:x1="1.012cm" svg:y1="18.071cm" svg:x2="1.397cm" svg:y2="18.456cm">
          <text:p/>
        </draw:line>
        <draw:line draw:style-name="gr18" draw:text-style-name="P8" draw:layer="layout" svg:x1="1.012cm" svg:y1="18.14cm" svg:x2="1.328cm" svg:y2="18.456cm">
          <text:p/>
        </draw:line>
        <draw:line draw:style-name="gr18" draw:text-style-name="P8" draw:layer="layout" svg:x1="1.012cm" svg:y1="18.209cm" svg:x2="1.259cm" svg:y2="18.456cm">
          <text:p/>
        </draw:line>
        <draw:line draw:style-name="gr18" draw:text-style-name="P8" draw:layer="layout" svg:x1="1.012cm" svg:y1="18.278cm" svg:x2="1.19cm" svg:y2="18.456cm">
          <text:p/>
        </draw:line>
        <draw:line draw:style-name="gr18" draw:text-style-name="P8" draw:layer="layout" svg:x1="1.012cm" svg:y1="18.346cm" svg:x2="1.12cm" svg:y2="18.456cm">
          <text:p/>
        </draw:line>
        <draw:line draw:style-name="gr18" draw:text-style-name="P8" draw:layer="layout" svg:x1="1.012cm" svg:y1="18.415cm" svg:x2="1.051cm" svg:y2="18.456cm">
          <text:p/>
        </draw:line>
        <draw:polygon draw:style-name="gr19" draw:text-style-name="P8" draw:layer="layout" svg:width="6.659cm" svg:height="1.695cm" svg:x="1.012cm" svg:y="16.76cm" svg:viewBox="0 0 6660 1696" draw:points="3330,1696 0,1696 0,0 6660,0 6660,1696">
          <text:p/>
        </draw:polygon>
        <draw:polygon draw:style-name="gr1" draw:text-style-name="P1" draw:layer="layout" svg:width="5.872cm" svg:height="0.843cm" svg:x="1.436cm" svg:y="17.093cm" svg:viewBox="0 0 5873 844" draw:points="2937,844 0,844 0,0 5873,0 5873,844">
          <text:p/>
        </draw:polygon>
        <draw:frame draw:style-name="gr13" draw:text-style-name="P13" draw:layer="layout" svg:width="1.899cm" svg:height="0.92cm" svg:x="24.67cm" svg:y="9.95cm">
          <draw:text-box>
            <text:p text:style-name="P12"><text:span text:style-name="T2">NEPAL</text:span></text:p>
          </draw:text-box>
        </draw:frame>
        <draw:line draw:style-name="gr20" draw:text-style-name="P8" draw:layer="layout" svg:x1="8.041cm" svg:y1="12.109cm" svg:x2="10.218cm" svg:y2="10.684cm">
          <text:p/>
        </draw:line>
        <draw:line draw:style-name="gr20" draw:text-style-name="P8" draw:layer="layout" svg:x1="13.441cm" svg:y1="12.386cm" svg:x2="16.966cm" svg:y2="10.684cm">
          <text:p/>
        </draw:line>
        <draw:line draw:style-name="gr20" draw:text-style-name="P8" draw:layer="layout" svg:x1="15.367cm" svg:y1="15.622cm" svg:x2="13.894cm" svg:y2="14.65cm">
          <text:p/>
        </draw:line>
        <draw:polygon draw:style-name="gr1" draw:text-style-name="P1" draw:layer="layout" svg:width="4.072cm" svg:height="1.919cm" svg:x="14.928cm" svg:y="8.763cm" svg:viewBox="0 0 4073 1920" draw:points="2037,1920 0,1920 0,0 4073,0 4073,1920">
          <text:p/>
        </draw:polygon>
        <draw:polyline draw:style-name="gr18" draw:text-style-name="P8" draw:layer="layout" svg:width="0cm" svg:height="0cm" svg:x="19cm" svg:y="8.763cm" svg:viewBox="0 0 0 0" draw:points="0,0">
          <text:p/>
        </draw:polyline>
        <draw:line draw:style-name="gr18" draw:text-style-name="P8" draw:layer="layout" svg:x1="18.931cm" svg:y1="8.763cm" svg:x2="19.001cm" svg:y2="8.833cm">
          <text:p/>
        </draw:line>
        <draw:line draw:style-name="gr18" draw:text-style-name="P8" draw:layer="layout" svg:x1="18.862cm" svg:y1="8.763cm" svg:x2="19.001cm" svg:y2="8.902cm">
          <text:p/>
        </draw:line>
        <draw:line draw:style-name="gr18" draw:text-style-name="P8" draw:layer="layout" svg:x1="18.793cm" svg:y1="8.763cm" svg:x2="19.001cm" svg:y2="8.971cm">
          <text:p/>
        </draw:line>
        <draw:line draw:style-name="gr18" draw:text-style-name="P8" draw:layer="layout" svg:x1="18.723cm" svg:y1="8.763cm" svg:x2="19.001cm" svg:y2="9.041cm">
          <text:p/>
        </draw:line>
        <draw:line draw:style-name="gr18" draw:text-style-name="P8" draw:layer="layout" svg:x1="18.654cm" svg:y1="8.763cm" svg:x2="19.001cm" svg:y2="9.11cm">
          <text:p/>
        </draw:line>
        <draw:line draw:style-name="gr18" draw:text-style-name="P8" draw:layer="layout" svg:x1="18.585cm" svg:y1="8.763cm" svg:x2="19.001cm" svg:y2="9.179cm">
          <text:p/>
        </draw:line>
        <draw:line draw:style-name="gr18" draw:text-style-name="P8" draw:layer="layout" svg:x1="18.516cm" svg:y1="8.763cm" svg:x2="19.001cm" svg:y2="9.248cm">
          <text:p/>
        </draw:line>
        <draw:line draw:style-name="gr18" draw:text-style-name="P8" draw:layer="layout" svg:x1="18.447cm" svg:y1="8.763cm" svg:x2="19.001cm" svg:y2="9.317cm">
          <text:p/>
        </draw:line>
        <draw:line draw:style-name="gr18" draw:text-style-name="P8" draw:layer="layout" svg:x1="18.379cm" svg:y1="8.763cm" svg:x2="19.001cm" svg:y2="9.385cm">
          <text:p/>
        </draw:line>
        <draw:line draw:style-name="gr18" draw:text-style-name="P8" draw:layer="layout" svg:x1="18.31cm" svg:y1="8.763cm" svg:x2="19.001cm" svg:y2="9.454cm">
          <text:p/>
        </draw:line>
        <draw:line draw:style-name="gr18" draw:text-style-name="P8" draw:layer="layout" svg:x1="18.241cm" svg:y1="8.763cm" svg:x2="19.001cm" svg:y2="9.523cm">
          <text:p/>
        </draw:line>
        <draw:line draw:style-name="gr18" draw:text-style-name="P8" draw:layer="layout" svg:x1="18.172cm" svg:y1="8.763cm" svg:x2="19.001cm" svg:y2="9.592cm">
          <text:p/>
        </draw:line>
        <draw:line draw:style-name="gr18" draw:text-style-name="P8" draw:layer="layout" svg:x1="18.103cm" svg:y1="8.763cm" svg:x2="19.001cm" svg:y2="9.661cm">
          <text:p/>
        </draw:line>
        <draw:line draw:style-name="gr18" draw:text-style-name="P8" draw:layer="layout" svg:x1="18.034cm" svg:y1="8.763cm" svg:x2="19.001cm" svg:y2="9.73cm">
          <text:p/>
        </draw:line>
        <draw:line draw:style-name="gr18" draw:text-style-name="P8" draw:layer="layout" svg:x1="17.964cm" svg:y1="8.763cm" svg:x2="19.001cm" svg:y2="9.8cm">
          <text:p/>
        </draw:line>
        <draw:line draw:style-name="gr18" draw:text-style-name="P8" draw:layer="layout" svg:x1="17.895cm" svg:y1="8.763cm" svg:x2="19.001cm" svg:y2="9.869cm">
          <text:p/>
        </draw:line>
        <draw:line draw:style-name="gr18" draw:text-style-name="P8" draw:layer="layout" svg:x1="17.826cm" svg:y1="8.763cm" svg:x2="19.001cm" svg:y2="9.938cm">
          <text:p/>
        </draw:line>
        <draw:line draw:style-name="gr18" draw:text-style-name="P8" draw:layer="layout" svg:x1="17.757cm" svg:y1="8.763cm" svg:x2="19.001cm" svg:y2="10.007cm">
          <text:p/>
        </draw:line>
        <draw:line draw:style-name="gr18" draw:text-style-name="P8" draw:layer="layout" svg:x1="17.688cm" svg:y1="8.763cm" svg:x2="19.001cm" svg:y2="10.076cm">
          <text:p/>
        </draw:line>
        <draw:line draw:style-name="gr18" draw:text-style-name="P8" draw:layer="layout" svg:x1="17.62cm" svg:y1="8.763cm" svg:x2="19.001cm" svg:y2="10.144cm">
          <text:p/>
        </draw:line>
        <draw:line draw:style-name="gr18" draw:text-style-name="P8" draw:layer="layout" svg:x1="17.551cm" svg:y1="8.763cm" svg:x2="19.001cm" svg:y2="10.213cm">
          <text:p/>
        </draw:line>
        <draw:line draw:style-name="gr18" draw:text-style-name="P8" draw:layer="layout" svg:x1="17.482cm" svg:y1="8.763cm" svg:x2="19.001cm" svg:y2="10.282cm">
          <text:p/>
        </draw:line>
        <draw:line draw:style-name="gr18" draw:text-style-name="P8" draw:layer="layout" svg:x1="17.413cm" svg:y1="8.763cm" svg:x2="19.001cm" svg:y2="10.351cm">
          <text:p/>
        </draw:line>
        <draw:line draw:style-name="gr18" draw:text-style-name="P8" draw:layer="layout" svg:x1="17.344cm" svg:y1="8.763cm" svg:x2="19.001cm" svg:y2="10.42cm">
          <text:p/>
        </draw:line>
        <draw:line draw:style-name="gr18" draw:text-style-name="P8" draw:layer="layout" svg:x1="17.274cm" svg:y1="8.763cm" svg:x2="19.001cm" svg:y2="10.49cm">
          <text:p/>
        </draw:line>
        <draw:line draw:style-name="gr18" draw:text-style-name="P8" draw:layer="layout" svg:x1="17.205cm" svg:y1="8.763cm" svg:x2="19.001cm" svg:y2="10.559cm">
          <text:p/>
        </draw:line>
        <draw:line draw:style-name="gr18" draw:text-style-name="P8" draw:layer="layout" svg:x1="17.136cm" svg:y1="8.763cm" svg:x2="19.001cm" svg:y2="10.628cm">
          <text:p/>
        </draw:line>
        <draw:line draw:style-name="gr18" draw:text-style-name="P8" draw:layer="layout" svg:x1="17.067cm" svg:y1="8.763cm" svg:x2="18.989cm" svg:y2="10.683cm">
          <text:p/>
        </draw:line>
        <draw:line draw:style-name="gr18" draw:text-style-name="P8" draw:layer="layout" svg:x1="16.998cm" svg:y1="8.763cm" svg:x2="18.92cm" svg:y2="10.683cm">
          <text:p/>
        </draw:line>
        <draw:line draw:style-name="gr18" draw:text-style-name="P8" draw:layer="layout" svg:x1="16.93cm" svg:y1="8.763cm" svg:x2="18.851cm" svg:y2="10.683cm">
          <text:p/>
        </draw:line>
        <draw:line draw:style-name="gr18" draw:text-style-name="P8" draw:layer="layout" svg:x1="16.861cm" svg:y1="8.763cm" svg:x2="18.782cm" svg:y2="10.683cm">
          <text:p/>
        </draw:line>
        <draw:line draw:style-name="gr18" draw:text-style-name="P8" draw:layer="layout" svg:x1="16.792cm" svg:y1="8.763cm" svg:x2="18.713cm" svg:y2="10.683cm">
          <text:p/>
        </draw:line>
        <draw:line draw:style-name="gr18" draw:text-style-name="P8" draw:layer="layout" svg:x1="16.723cm" svg:y1="8.763cm" svg:x2="18.644cm" svg:y2="10.683cm">
          <text:p/>
        </draw:line>
        <draw:line draw:style-name="gr18" draw:text-style-name="P8" draw:layer="layout" svg:x1="16.654cm" svg:y1="8.763cm" svg:x2="18.574cm" svg:y2="10.683cm">
          <text:p/>
        </draw:line>
        <draw:line draw:style-name="gr18" draw:text-style-name="P8" draw:layer="layout" svg:x1="16.585cm" svg:y1="8.763cm" svg:x2="18.505cm" svg:y2="10.683cm">
          <text:p/>
        </draw:line>
        <draw:line draw:style-name="gr18" draw:text-style-name="P8" draw:layer="layout" svg:x1="16.515cm" svg:y1="8.763cm" svg:x2="18.436cm" svg:y2="10.683cm">
          <text:p/>
        </draw:line>
        <draw:line draw:style-name="gr18" draw:text-style-name="P8" draw:layer="layout" svg:x1="16.446cm" svg:y1="8.763cm" svg:x2="18.367cm" svg:y2="10.683cm">
          <text:p/>
        </draw:line>
        <draw:line draw:style-name="gr18" draw:text-style-name="P8" draw:layer="layout" svg:x1="16.377cm" svg:y1="8.763cm" svg:x2="18.298cm" svg:y2="10.683cm">
          <text:p/>
        </draw:line>
        <draw:line draw:style-name="gr18" draw:text-style-name="P8" draw:layer="layout" svg:x1="16.308cm" svg:y1="8.763cm" svg:x2="18.23cm" svg:y2="10.683cm">
          <text:p/>
        </draw:line>
        <draw:line draw:style-name="gr18" draw:text-style-name="P8" draw:layer="layout" svg:x1="16.239cm" svg:y1="8.763cm" svg:x2="18.161cm" svg:y2="10.683cm">
          <text:p/>
        </draw:line>
        <draw:line draw:style-name="gr18" draw:text-style-name="P8" draw:layer="layout" svg:x1="16.171cm" svg:y1="8.763cm" svg:x2="18.092cm" svg:y2="10.683cm">
          <text:p/>
        </draw:line>
        <draw:line draw:style-name="gr18" draw:text-style-name="P8" draw:layer="layout" svg:x1="16.102cm" svg:y1="8.763cm" svg:x2="18.023cm" svg:y2="10.683cm">
          <text:p/>
        </draw:line>
        <draw:line draw:style-name="gr18" draw:text-style-name="P8" draw:layer="layout" svg:x1="16.033cm" svg:y1="8.763cm" svg:x2="17.954cm" svg:y2="10.683cm">
          <text:p/>
        </draw:line>
        <draw:line draw:style-name="gr18" draw:text-style-name="P8" draw:layer="layout" svg:x1="15.964cm" svg:y1="8.763cm" svg:x2="17.884cm" svg:y2="10.683cm">
          <text:p/>
        </draw:line>
        <draw:line draw:style-name="gr18" draw:text-style-name="P8" draw:layer="layout" svg:x1="15.895cm" svg:y1="8.763cm" svg:x2="17.815cm" svg:y2="10.683cm">
          <text:p/>
        </draw:line>
        <draw:line draw:style-name="gr18" draw:text-style-name="P8" draw:layer="layout" svg:x1="15.825cm" svg:y1="8.763cm" svg:x2="17.746cm" svg:y2="10.683cm">
          <text:p/>
        </draw:line>
        <draw:line draw:style-name="gr18" draw:text-style-name="P8" draw:layer="layout" svg:x1="15.756cm" svg:y1="8.763cm" svg:x2="17.677cm" svg:y2="10.683cm">
          <text:p/>
        </draw:line>
        <draw:line draw:style-name="gr18" draw:text-style-name="P8" draw:layer="layout" svg:x1="15.687cm" svg:y1="8.763cm" svg:x2="17.608cm" svg:y2="10.683cm">
          <text:p/>
        </draw:line>
        <draw:line draw:style-name="gr18" draw:text-style-name="P8" draw:layer="layout" svg:x1="15.618cm" svg:y1="8.763cm" svg:x2="17.54cm" svg:y2="10.683cm">
          <text:p/>
        </draw:line>
        <draw:line draw:style-name="gr18" draw:text-style-name="P8" draw:layer="layout" svg:x1="15.549cm" svg:y1="8.763cm" svg:x2="17.471cm" svg:y2="10.683cm">
          <text:p/>
        </draw:line>
        <draw:line draw:style-name="gr18" draw:text-style-name="P8" draw:layer="layout" svg:x1="15.48cm" svg:y1="8.763cm" svg:x2="17.402cm" svg:y2="10.683cm">
          <text:p/>
        </draw:line>
        <draw:line draw:style-name="gr18" draw:text-style-name="P8" draw:layer="layout" svg:x1="15.412cm" svg:y1="8.763cm" svg:x2="17.333cm" svg:y2="10.683cm">
          <text:p/>
        </draw:line>
        <draw:line draw:style-name="gr18" draw:text-style-name="P8" draw:layer="layout" svg:x1="15.343cm" svg:y1="8.763cm" svg:x2="17.264cm" svg:y2="10.683cm">
          <text:p/>
        </draw:line>
        <draw:line draw:style-name="gr18" draw:text-style-name="P8" draw:layer="layout" svg:x1="15.274cm" svg:y1="8.763cm" svg:x2="17.195cm" svg:y2="10.683cm">
          <text:p/>
        </draw:line>
        <draw:line draw:style-name="gr18" draw:text-style-name="P8" draw:layer="layout" svg:x1="15.205cm" svg:y1="8.763cm" svg:x2="17.125cm" svg:y2="10.683cm">
          <text:p/>
        </draw:line>
        <draw:line draw:style-name="gr18" draw:text-style-name="P8" draw:layer="layout" svg:x1="15.136cm" svg:y1="8.763cm" svg:x2="17.056cm" svg:y2="10.683cm">
          <text:p/>
        </draw:line>
        <draw:line draw:style-name="gr18" draw:text-style-name="P8" draw:layer="layout" svg:x1="15.066cm" svg:y1="8.763cm" svg:x2="16.987cm" svg:y2="10.683cm">
          <text:p/>
        </draw:line>
        <draw:line draw:style-name="gr18" draw:text-style-name="P8" draw:layer="layout" svg:x1="14.997cm" svg:y1="8.763cm" svg:x2="16.918cm" svg:y2="10.683cm">
          <text:p/>
        </draw:line>
        <draw:line draw:style-name="gr18" draw:text-style-name="P8" draw:layer="layout" svg:x1="14.928cm" svg:y1="8.763cm" svg:x2="16.849cm" svg:y2="10.683cm">
          <text:p/>
        </draw:line>
        <draw:line draw:style-name="gr18" draw:text-style-name="P8" draw:layer="layout" svg:x1="14.928cm" svg:y1="8.832cm" svg:x2="16.781cm" svg:y2="10.683cm">
          <text:p/>
        </draw:line>
        <draw:line draw:style-name="gr18" draw:text-style-name="P8" draw:layer="layout" svg:x1="14.928cm" svg:y1="8.901cm" svg:x2="16.712cm" svg:y2="10.683cm">
          <text:p/>
        </draw:line>
        <draw:line draw:style-name="gr18" draw:text-style-name="P8" draw:layer="layout" svg:x1="14.928cm" svg:y1="8.97cm" svg:x2="16.643cm" svg:y2="10.683cm">
          <text:p/>
        </draw:line>
        <draw:line draw:style-name="gr18" draw:text-style-name="P8" draw:layer="layout" svg:x1="14.928cm" svg:y1="9.039cm" svg:x2="16.574cm" svg:y2="10.683cm">
          <text:p/>
        </draw:line>
        <draw:line draw:style-name="gr18" draw:text-style-name="P8" draw:layer="layout" svg:x1="14.928cm" svg:y1="9.108cm" svg:x2="16.505cm" svg:y2="10.683cm">
          <text:p/>
        </draw:line>
        <draw:line draw:style-name="gr18" draw:text-style-name="P8" draw:layer="layout" svg:x1="14.928cm" svg:y1="9.176cm" svg:x2="16.435cm" svg:y2="10.683cm">
          <text:p/>
        </draw:line>
        <draw:line draw:style-name="gr18" draw:text-style-name="P8" draw:layer="layout" svg:x1="14.928cm" svg:y1="9.245cm" svg:x2="16.366cm" svg:y2="10.683cm">
          <text:p/>
        </draw:line>
        <draw:line draw:style-name="gr18" draw:text-style-name="P8" draw:layer="layout" svg:x1="14.928cm" svg:y1="9.314cm" svg:x2="16.297cm" svg:y2="10.683cm">
          <text:p/>
        </draw:line>
        <draw:line draw:style-name="gr18" draw:text-style-name="P8" draw:layer="layout" svg:x1="14.928cm" svg:y1="9.383cm" svg:x2="16.228cm" svg:y2="10.683cm">
          <text:p/>
        </draw:line>
        <draw:line draw:style-name="gr18" draw:text-style-name="P8" draw:layer="layout" svg:x1="14.928cm" svg:y1="9.452cm" svg:x2="16.159cm" svg:y2="10.683cm">
          <text:p/>
        </draw:line>
        <draw:line draw:style-name="gr18" draw:text-style-name="P8" draw:layer="layout" svg:x1="14.928cm" svg:y1="9.522cm" svg:x2="16.09cm" svg:y2="10.683cm">
          <text:p/>
        </draw:line>
        <draw:line draw:style-name="gr18" draw:text-style-name="P8" draw:layer="layout" svg:x1="14.928cm" svg:y1="9.591cm" svg:x2="16.022cm" svg:y2="10.683cm">
          <text:p/>
        </draw:line>
        <draw:line draw:style-name="gr18" draw:text-style-name="P8" draw:layer="layout" svg:x1="14.928cm" svg:y1="9.66cm" svg:x2="15.953cm" svg:y2="10.683cm">
          <text:p/>
        </draw:line>
        <draw:line draw:style-name="gr18" draw:text-style-name="P8" draw:layer="layout" svg:x1="14.928cm" svg:y1="9.729cm" svg:x2="15.884cm" svg:y2="10.683cm">
          <text:p/>
        </draw:line>
        <draw:line draw:style-name="gr18" draw:text-style-name="P8" draw:layer="layout" svg:x1="14.928cm" svg:y1="9.798cm" svg:x2="15.815cm" svg:y2="10.683cm">
          <text:p/>
        </draw:line>
        <draw:line draw:style-name="gr18" draw:text-style-name="P8" draw:layer="layout" svg:x1="14.928cm" svg:y1="9.866cm" svg:x2="15.746cm" svg:y2="10.683cm">
          <text:p/>
        </draw:line>
        <draw:line draw:style-name="gr18" draw:text-style-name="P8" draw:layer="layout" svg:x1="14.928cm" svg:y1="9.935cm" svg:x2="15.676cm" svg:y2="10.683cm">
          <text:p/>
        </draw:line>
        <draw:line draw:style-name="gr18" draw:text-style-name="P8" draw:layer="layout" svg:x1="14.928cm" svg:y1="10.004cm" svg:x2="15.607cm" svg:y2="10.683cm">
          <text:p/>
        </draw:line>
        <draw:line draw:style-name="gr18" draw:text-style-name="P8" draw:layer="layout" svg:x1="14.928cm" svg:y1="10.073cm" svg:x2="15.538cm" svg:y2="10.683cm">
          <text:p/>
        </draw:line>
        <draw:line draw:style-name="gr18" draw:text-style-name="P8" draw:layer="layout" svg:x1="14.928cm" svg:y1="10.142cm" svg:x2="15.469cm" svg:y2="10.683cm">
          <text:p/>
        </draw:line>
        <draw:line draw:style-name="gr18" draw:text-style-name="P8" draw:layer="layout" svg:x1="14.928cm" svg:y1="10.211cm" svg:x2="15.4cm" svg:y2="10.683cm">
          <text:p/>
        </draw:line>
        <draw:line draw:style-name="gr18" draw:text-style-name="P8" draw:layer="layout" svg:x1="14.928cm" svg:y1="10.281cm" svg:x2="15.332cm" svg:y2="10.683cm">
          <text:p/>
        </draw:line>
        <draw:line draw:style-name="gr18" draw:text-style-name="P8" draw:layer="layout" svg:x1="14.928cm" svg:y1="10.35cm" svg:x2="15.263cm" svg:y2="10.683cm">
          <text:p/>
        </draw:line>
        <draw:line draw:style-name="gr18" draw:text-style-name="P8" draw:layer="layout" svg:x1="14.928cm" svg:y1="10.419cm" svg:x2="15.194cm" svg:y2="10.683cm">
          <text:p/>
        </draw:line>
        <draw:line draw:style-name="gr18" draw:text-style-name="P8" draw:layer="layout" svg:x1="14.928cm" svg:y1="10.488cm" svg:x2="15.125cm" svg:y2="10.683cm">
          <text:p/>
        </draw:line>
        <draw:line draw:style-name="gr18" draw:text-style-name="P8" draw:layer="layout" svg:x1="14.928cm" svg:y1="10.557cm" svg:x2="15.056cm" svg:y2="10.683cm">
          <text:p/>
        </draw:line>
        <draw:line draw:style-name="gr18" draw:text-style-name="P8" draw:layer="layout" svg:x1="14.928cm" svg:y1="10.625cm" svg:x2="14.987cm" svg:y2="10.683cm">
          <text:p/>
        </draw:line>
        <draw:polygon draw:style-name="gr1" draw:text-style-name="P1" draw:layer="layout" svg:width="3.493cm" svg:height="1.013cm" svg:x="15.236cm" svg:y="9.285cm" svg:viewBox="0 0 3494 1014" draw:points="1748,1014 0,1014 0,0 3494,0 3494,1014">
          <text:p/>
        </draw:polygon>
        <draw:frame draw:style-name="gr21" draw:text-style-name="P15" draw:layer="layout" svg:width="5.454cm" svg:height="0.716cm" svg:x="1.69cm" svg:y="17.185cm">
          <draw:text-box>
            <text:p text:style-name="P12"><text:span text:style-name="T3">UNDER </text:span><text:span text:style-name="T4">EXPLORATION</text:span></text:p>
          </draw:text-box>
        </draw:frame>
        <draw:polygon draw:style-name="gr1" draw:text-style-name="P1" draw:layer="layout" svg:width="4.073cm" svg:height="1.921cm" svg:x="15.092cm" svg:y="14.585cm" svg:viewBox="0 0 4074 1922" draw:points="2036,1922 0,1922 0,0 4074,0 4074,1922">
          <text:p/>
        </draw:polygon>
        <draw:line draw:style-name="gr18" draw:text-style-name="P8" draw:layer="layout" svg:x1="19.163cm" svg:y1="14.585cm" svg:x2="19.167cm" svg:y2="14.589cm">
          <text:p/>
        </draw:line>
        <draw:line draw:style-name="gr18" draw:text-style-name="P8" draw:layer="layout" svg:x1="19.095cm" svg:y1="14.585cm" svg:x2="19.166cm" svg:y2="14.657cm">
          <text:p/>
        </draw:line>
        <draw:line draw:style-name="gr18" draw:text-style-name="P8" draw:layer="layout" svg:x1="19.026cm" svg:y1="14.585cm" svg:x2="19.166cm" svg:y2="14.726cm">
          <text:p/>
        </draw:line>
        <draw:line draw:style-name="gr18" draw:text-style-name="P8" draw:layer="layout" svg:x1="18.957cm" svg:y1="14.585cm" svg:x2="19.166cm" svg:y2="14.794cm">
          <text:p/>
        </draw:line>
        <draw:line draw:style-name="gr18" draw:text-style-name="P8" draw:layer="layout" svg:x1="18.888cm" svg:y1="14.585cm" svg:x2="19.166cm" svg:y2="14.863cm">
          <text:p/>
        </draw:line>
        <draw:line draw:style-name="gr18" draw:text-style-name="P8" draw:layer="layout" svg:x1="18.819cm" svg:y1="14.585cm" svg:x2="19.166cm" svg:y2="14.932cm">
          <text:p/>
        </draw:line>
        <draw:line draw:style-name="gr18" draw:text-style-name="P8" draw:layer="layout" svg:x1="18.749cm" svg:y1="14.585cm" svg:x2="19.166cm" svg:y2="15.001cm">
          <text:p/>
        </draw:line>
        <draw:line draw:style-name="gr18" draw:text-style-name="P8" draw:layer="layout" svg:x1="18.68cm" svg:y1="14.585cm" svg:x2="19.166cm" svg:y2="15.07cm">
          <text:p/>
        </draw:line>
        <draw:line draw:style-name="gr18" draw:text-style-name="P8" draw:layer="layout" svg:x1="18.611cm" svg:y1="14.585cm" svg:x2="19.166cm" svg:y2="15.139cm">
          <text:p/>
        </draw:line>
        <draw:line draw:style-name="gr18" draw:text-style-name="P8" draw:layer="layout" svg:x1="18.542cm" svg:y1="14.585cm" svg:x2="19.166cm" svg:y2="15.209cm">
          <text:p/>
        </draw:line>
        <draw:line draw:style-name="gr18" draw:text-style-name="P8" draw:layer="layout" svg:x1="18.473cm" svg:y1="14.585cm" svg:x2="19.166cm" svg:y2="15.278cm">
          <text:p/>
        </draw:line>
        <draw:line draw:style-name="gr18" draw:text-style-name="P8" draw:layer="layout" svg:x1="18.405cm" svg:y1="14.585cm" svg:x2="19.166cm" svg:y2="15.347cm">
          <text:p/>
        </draw:line>
        <draw:line draw:style-name="gr18" draw:text-style-name="P8" draw:layer="layout" svg:x1="18.336cm" svg:y1="14.585cm" svg:x2="19.166cm" svg:y2="15.416cm">
          <text:p/>
        </draw:line>
        <draw:line draw:style-name="gr18" draw:text-style-name="P8" draw:layer="layout" svg:x1="18.267cm" svg:y1="14.585cm" svg:x2="19.166cm" svg:y2="15.485cm">
          <text:p/>
        </draw:line>
        <draw:line draw:style-name="gr18" draw:text-style-name="P8" draw:layer="layout" svg:x1="18.198cm" svg:y1="14.585cm" svg:x2="19.166cm" svg:y2="15.553cm">
          <text:p/>
        </draw:line>
        <draw:line draw:style-name="gr18" draw:text-style-name="P8" draw:layer="layout" svg:x1="18.129cm" svg:y1="14.585cm" svg:x2="19.166cm" svg:y2="15.622cm">
          <text:p/>
        </draw:line>
        <draw:line draw:style-name="gr18" draw:text-style-name="P8" draw:layer="layout" svg:x1="18.059cm" svg:y1="14.585cm" svg:x2="19.166cm" svg:y2="15.691cm">
          <text:p/>
        </draw:line>
        <draw:line draw:style-name="gr18" draw:text-style-name="P8" draw:layer="layout" svg:x1="17.99cm" svg:y1="14.585cm" svg:x2="19.166cm" svg:y2="15.76cm">
          <text:p/>
        </draw:line>
        <draw:line draw:style-name="gr18" draw:text-style-name="P8" draw:layer="layout" svg:x1="17.921cm" svg:y1="14.585cm" svg:x2="19.166cm" svg:y2="15.829cm">
          <text:p/>
        </draw:line>
        <draw:line draw:style-name="gr18" draw:text-style-name="P8" draw:layer="layout" svg:x1="17.852cm" svg:y1="14.585cm" svg:x2="19.166cm" svg:y2="15.899cm">
          <text:p/>
        </draw:line>
        <draw:line draw:style-name="gr18" draw:text-style-name="P8" draw:layer="layout" svg:x1="17.783cm" svg:y1="14.585cm" svg:x2="19.166cm" svg:y2="15.968cm">
          <text:p/>
        </draw:line>
        <draw:line draw:style-name="gr18" draw:text-style-name="P8" draw:layer="layout" svg:x1="17.714cm" svg:y1="14.585cm" svg:x2="19.166cm" svg:y2="16.037cm">
          <text:p/>
        </draw:line>
        <draw:line draw:style-name="gr18" draw:text-style-name="P8" draw:layer="layout" svg:x1="17.646cm" svg:y1="14.585cm" svg:x2="19.166cm" svg:y2="16.106cm">
          <text:p/>
        </draw:line>
        <draw:line draw:style-name="gr18" draw:text-style-name="P8" draw:layer="layout" svg:x1="17.577cm" svg:y1="14.585cm" svg:x2="19.166cm" svg:y2="16.175cm">
          <text:p/>
        </draw:line>
        <draw:line draw:style-name="gr18" draw:text-style-name="P8" draw:layer="layout" svg:x1="17.508cm" svg:y1="14.585cm" svg:x2="19.166cm" svg:y2="16.243cm">
          <text:p/>
        </draw:line>
        <draw:line draw:style-name="gr18" draw:text-style-name="P8" draw:layer="layout" svg:x1="17.439cm" svg:y1="14.585cm" svg:x2="19.166cm" svg:y2="16.312cm">
          <text:p/>
        </draw:line>
        <draw:line draw:style-name="gr18" draw:text-style-name="P8" draw:layer="layout" svg:x1="17.37cm" svg:y1="14.585cm" svg:x2="19.166cm" svg:y2="16.381cm">
          <text:p/>
        </draw:line>
        <draw:line draw:style-name="gr18" draw:text-style-name="P8" draw:layer="layout" svg:x1="17.3cm" svg:y1="14.585cm" svg:x2="19.166cm" svg:y2="16.45cm">
          <text:p/>
        </draw:line>
        <draw:line draw:style-name="gr18" draw:text-style-name="P8" draw:layer="layout" svg:x1="17.231cm" svg:y1="14.585cm" svg:x2="19.152cm" svg:y2="16.507cm">
          <text:p/>
        </draw:line>
        <draw:line draw:style-name="gr18" draw:text-style-name="P8" draw:layer="layout" svg:x1="17.162cm" svg:y1="14.585cm" svg:x2="19.083cm" svg:y2="16.507cm">
          <text:p/>
        </draw:line>
        <draw:line draw:style-name="gr18" draw:text-style-name="P8" draw:layer="layout" svg:x1="17.093cm" svg:y1="14.585cm" svg:x2="19.015cm" svg:y2="16.507cm">
          <text:p/>
        </draw:line>
        <draw:line draw:style-name="gr18" draw:text-style-name="P8" draw:layer="layout" svg:x1="17.024cm" svg:y1="14.585cm" svg:x2="18.946cm" svg:y2="16.507cm">
          <text:p/>
        </draw:line>
        <draw:line draw:style-name="gr18" draw:text-style-name="P8" draw:layer="layout" svg:x1="16.956cm" svg:y1="14.585cm" svg:x2="18.877cm" svg:y2="16.507cm">
          <text:p/>
        </draw:line>
        <draw:line draw:style-name="gr18" draw:text-style-name="P8" draw:layer="layout" svg:x1="16.887cm" svg:y1="14.585cm" svg:x2="18.808cm" svg:y2="16.507cm">
          <text:p/>
        </draw:line>
        <draw:line draw:style-name="gr18" draw:text-style-name="P8" draw:layer="layout" svg:x1="16.818cm" svg:y1="14.585cm" svg:x2="18.739cm" svg:y2="16.507cm">
          <text:p/>
        </draw:line>
        <draw:line draw:style-name="gr18" draw:text-style-name="P8" draw:layer="layout" svg:x1="16.749cm" svg:y1="14.585cm" svg:x2="18.67cm" svg:y2="16.507cm">
          <text:p/>
        </draw:line>
        <draw:line draw:style-name="gr18" draw:text-style-name="P8" draw:layer="layout" svg:x1="16.68cm" svg:y1="14.585cm" svg:x2="18.6cm" svg:y2="16.507cm">
          <text:p/>
        </draw:line>
        <draw:line draw:style-name="gr18" draw:text-style-name="P8" draw:layer="layout" svg:x1="16.611cm" svg:y1="14.585cm" svg:x2="18.531cm" svg:y2="16.507cm">
          <text:p/>
        </draw:line>
        <draw:line draw:style-name="gr18" draw:text-style-name="P8" draw:layer="layout" svg:x1="16.541cm" svg:y1="14.585cm" svg:x2="18.462cm" svg:y2="16.507cm">
          <text:p/>
        </draw:line>
        <draw:line draw:style-name="gr18" draw:text-style-name="P8" draw:layer="layout" svg:x1="16.472cm" svg:y1="14.585cm" svg:x2="18.393cm" svg:y2="16.507cm">
          <text:p/>
        </draw:line>
        <draw:line draw:style-name="gr18" draw:text-style-name="P8" draw:layer="layout" svg:x1="16.403cm" svg:y1="14.585cm" svg:x2="18.324cm" svg:y2="16.507cm">
          <text:p/>
        </draw:line>
        <draw:line draw:style-name="gr18" draw:text-style-name="P8" draw:layer="layout" svg:x1="16.334cm" svg:y1="14.585cm" svg:x2="18.256cm" svg:y2="16.507cm">
          <text:p/>
        </draw:line>
        <draw:line draw:style-name="gr18" draw:text-style-name="P8" draw:layer="layout" svg:x1="16.265cm" svg:y1="14.585cm" svg:x2="18.187cm" svg:y2="16.507cm">
          <text:p/>
        </draw:line>
        <draw:line draw:style-name="gr18" draw:text-style-name="P8" draw:layer="layout" svg:x1="16.197cm" svg:y1="14.585cm" svg:x2="18.118cm" svg:y2="16.507cm">
          <text:p/>
        </draw:line>
        <draw:line draw:style-name="gr18" draw:text-style-name="P8" draw:layer="layout" svg:x1="16.128cm" svg:y1="14.585cm" svg:x2="18.049cm" svg:y2="16.507cm">
          <text:p/>
        </draw:line>
        <draw:line draw:style-name="gr18" draw:text-style-name="P8" draw:layer="layout" svg:x1="16.059cm" svg:y1="14.585cm" svg:x2="17.98cm" svg:y2="16.507cm">
          <text:p/>
        </draw:line>
        <draw:line draw:style-name="gr18" draw:text-style-name="P8" draw:layer="layout" svg:x1="15.99cm" svg:y1="14.585cm" svg:x2="17.91cm" svg:y2="16.507cm">
          <text:p/>
        </draw:line>
        <draw:line draw:style-name="gr18" draw:text-style-name="P8" draw:layer="layout" svg:x1="15.921cm" svg:y1="14.585cm" svg:x2="17.841cm" svg:y2="16.507cm">
          <text:p/>
        </draw:line>
        <draw:line draw:style-name="gr18" draw:text-style-name="P8" draw:layer="layout" svg:x1="15.851cm" svg:y1="14.585cm" svg:x2="17.772cm" svg:y2="16.507cm">
          <text:p/>
        </draw:line>
        <draw:line draw:style-name="gr18" draw:text-style-name="P8" draw:layer="layout" svg:x1="15.782cm" svg:y1="14.585cm" svg:x2="17.703cm" svg:y2="16.507cm">
          <text:p/>
        </draw:line>
        <draw:line draw:style-name="gr18" draw:text-style-name="P8" draw:layer="layout" svg:x1="15.713cm" svg:y1="14.585cm" svg:x2="17.634cm" svg:y2="16.507cm">
          <text:p/>
        </draw:line>
        <draw:line draw:style-name="gr18" draw:text-style-name="P8" draw:layer="layout" svg:x1="15.644cm" svg:y1="14.585cm" svg:x2="17.566cm" svg:y2="16.507cm">
          <text:p/>
        </draw:line>
        <draw:line draw:style-name="gr18" draw:text-style-name="P8" draw:layer="layout" svg:x1="15.575cm" svg:y1="14.585cm" svg:x2="17.497cm" svg:y2="16.507cm">
          <text:p/>
        </draw:line>
        <draw:line draw:style-name="gr18" draw:text-style-name="P8" draw:layer="layout" svg:x1="15.507cm" svg:y1="14.585cm" svg:x2="17.428cm" svg:y2="16.507cm">
          <text:p/>
        </draw:line>
        <draw:line draw:style-name="gr18" draw:text-style-name="P8" draw:layer="layout" svg:x1="15.438cm" svg:y1="14.585cm" svg:x2="17.359cm" svg:y2="16.507cm">
          <text:p/>
        </draw:line>
        <draw:line draw:style-name="gr18" draw:text-style-name="P8" draw:layer="layout" svg:x1="15.369cm" svg:y1="14.585cm" svg:x2="17.29cm" svg:y2="16.507cm">
          <text:p/>
        </draw:line>
        <draw:line draw:style-name="gr18" draw:text-style-name="P8" draw:layer="layout" svg:x1="15.3cm" svg:y1="14.585cm" svg:x2="17.221cm" svg:y2="16.507cm">
          <text:p/>
        </draw:line>
        <draw:line draw:style-name="gr18" draw:text-style-name="P8" draw:layer="layout" svg:x1="15.231cm" svg:y1="14.585cm" svg:x2="17.151cm" svg:y2="16.507cm">
          <text:p/>
        </draw:line>
        <draw:line draw:style-name="gr18" draw:text-style-name="P8" draw:layer="layout" svg:x1="15.162cm" svg:y1="14.585cm" svg:x2="17.082cm" svg:y2="16.507cm">
          <text:p/>
        </draw:line>
        <draw:line draw:style-name="gr18" draw:text-style-name="P8" draw:layer="layout" svg:x1="15.092cm" svg:y1="14.585cm" svg:x2="17.013cm" svg:y2="16.507cm">
          <text:p/>
        </draw:line>
        <draw:line draw:style-name="gr18" draw:text-style-name="P8" draw:layer="layout" svg:x1="15.092cm" svg:y1="14.654cm" svg:x2="16.944cm" svg:y2="16.507cm">
          <text:p/>
        </draw:line>
        <draw:line draw:style-name="gr18" draw:text-style-name="P8" draw:layer="layout" svg:x1="15.092cm" svg:y1="14.723cm" svg:x2="16.875cm" svg:y2="16.507cm">
          <text:p/>
        </draw:line>
        <draw:line draw:style-name="gr18" draw:text-style-name="P8" draw:layer="layout" svg:x1="15.092cm" svg:y1="14.792cm" svg:x2="16.807cm" svg:y2="16.507cm">
          <text:p/>
        </draw:line>
        <draw:line draw:style-name="gr18" draw:text-style-name="P8" draw:layer="layout" svg:x1="15.092cm" svg:y1="14.861cm" svg:x2="16.738cm" svg:y2="16.507cm">
          <text:p/>
        </draw:line>
        <draw:line draw:style-name="gr18" draw:text-style-name="P8" draw:layer="layout" svg:x1="15.092cm" svg:y1="14.931cm" svg:x2="16.669cm" svg:y2="16.507cm">
          <text:p/>
        </draw:line>
        <draw:line draw:style-name="gr18" draw:text-style-name="P8" draw:layer="layout" svg:x1="15.092cm" svg:y1="15cm" svg:x2="16.6cm" svg:y2="16.507cm">
          <text:p/>
        </draw:line>
        <draw:line draw:style-name="gr18" draw:text-style-name="P8" draw:layer="layout" svg:x1="15.092cm" svg:y1="15.069cm" svg:x2="16.531cm" svg:y2="16.507cm">
          <text:p/>
        </draw:line>
        <draw:line draw:style-name="gr18" draw:text-style-name="P8" draw:layer="layout" svg:x1="15.092cm" svg:y1="15.138cm" svg:x2="16.461cm" svg:y2="16.507cm">
          <text:p/>
        </draw:line>
        <draw:line draw:style-name="gr18" draw:text-style-name="P8" draw:layer="layout" svg:x1="15.092cm" svg:y1="15.207cm" svg:x2="16.392cm" svg:y2="16.507cm">
          <text:p/>
        </draw:line>
        <draw:line draw:style-name="gr18" draw:text-style-name="P8" draw:layer="layout" svg:x1="15.092cm" svg:y1="15.275cm" svg:x2="16.323cm" svg:y2="16.507cm">
          <text:p/>
        </draw:line>
        <draw:line draw:style-name="gr18" draw:text-style-name="P8" draw:layer="layout" svg:x1="15.092cm" svg:y1="15.344cm" svg:x2="16.254cm" svg:y2="16.507cm">
          <text:p/>
        </draw:line>
        <draw:line draw:style-name="gr18" draw:text-style-name="P8" draw:layer="layout" svg:x1="15.092cm" svg:y1="15.413cm" svg:x2="16.185cm" svg:y2="16.507cm">
          <text:p/>
        </draw:line>
        <draw:line draw:style-name="gr18" draw:text-style-name="P8" draw:layer="layout" svg:x1="15.092cm" svg:y1="15.482cm" svg:x2="16.116cm" svg:y2="16.507cm">
          <text:p/>
        </draw:line>
        <draw:line draw:style-name="gr18" draw:text-style-name="P8" draw:layer="layout" svg:x1="15.092cm" svg:y1="15.551cm" svg:x2="16.048cm" svg:y2="16.507cm">
          <text:p/>
        </draw:line>
        <draw:line draw:style-name="gr18" draw:text-style-name="P8" draw:layer="layout" svg:x1="15.092cm" svg:y1="15.621cm" svg:x2="15.979cm" svg:y2="16.507cm">
          <text:p/>
        </draw:line>
        <draw:line draw:style-name="gr18" draw:text-style-name="P8" draw:layer="layout" svg:x1="15.092cm" svg:y1="15.69cm" svg:x2="15.91cm" svg:y2="16.507cm">
          <text:p/>
        </draw:line>
        <draw:line draw:style-name="gr18" draw:text-style-name="P8" draw:layer="layout" svg:x1="15.092cm" svg:y1="15.759cm" svg:x2="15.841cm" svg:y2="16.507cm">
          <text:p/>
        </draw:line>
        <draw:line draw:style-name="gr18" draw:text-style-name="P8" draw:layer="layout" svg:x1="15.092cm" svg:y1="15.828cm" svg:x2="15.772cm" svg:y2="16.507cm">
          <text:p/>
        </draw:line>
        <draw:line draw:style-name="gr18" draw:text-style-name="P8" draw:layer="layout" svg:x1="15.092cm" svg:y1="15.897cm" svg:x2="15.702cm" svg:y2="16.507cm">
          <text:p/>
        </draw:line>
        <draw:line draw:style-name="gr18" draw:text-style-name="P8" draw:layer="layout" svg:x1="15.092cm" svg:y1="15.966cm" svg:x2="15.633cm" svg:y2="16.507cm">
          <text:p/>
        </draw:line>
        <draw:line draw:style-name="gr18" draw:text-style-name="P8" draw:layer="layout" svg:x1="15.092cm" svg:y1="16.034cm" svg:x2="15.564cm" svg:y2="16.507cm">
          <text:p/>
        </draw:line>
        <draw:line draw:style-name="gr18" draw:text-style-name="P8" draw:layer="layout" svg:x1="15.092cm" svg:y1="16.103cm" svg:x2="15.495cm" svg:y2="16.507cm">
          <text:p/>
        </draw:line>
        <draw:line draw:style-name="gr18" draw:text-style-name="P8" draw:layer="layout" svg:x1="15.092cm" svg:y1="16.172cm" svg:x2="15.426cm" svg:y2="16.507cm">
          <text:p/>
        </draw:line>
        <draw:line draw:style-name="gr18" draw:text-style-name="P8" draw:layer="layout" svg:x1="15.092cm" svg:y1="16.241cm" svg:x2="15.358cm" svg:y2="16.507cm">
          <text:p/>
        </draw:line>
        <draw:line draw:style-name="gr18" draw:text-style-name="P8" draw:layer="layout" svg:x1="15.092cm" svg:y1="16.31cm" svg:x2="15.289cm" svg:y2="16.507cm">
          <text:p/>
        </draw:line>
        <draw:line draw:style-name="gr18" draw:text-style-name="P8" draw:layer="layout" svg:x1="15.092cm" svg:y1="16.38cm" svg:x2="15.22cm" svg:y2="16.507cm">
          <text:p/>
        </draw:line>
        <draw:line draw:style-name="gr18" draw:text-style-name="P8" draw:layer="layout" svg:x1="15.092cm" svg:y1="16.449cm" svg:x2="15.151cm" svg:y2="16.507cm">
          <text:p/>
        </draw:line>
        <draw:polygon draw:style-name="gr1" draw:text-style-name="P1" draw:layer="layout" svg:width="3.493cm" svg:height="1.013cm" svg:x="15.364cm" svg:y="15.109cm" svg:viewBox="0 0 3494 1014" draw:points="1749,1014 0,1014 0,0 3494,0 3494,1014">
          <text:p/>
        </draw:polygon>
        <draw:frame draw:style-name="gr13" draw:text-style-name="P13" draw:layer="layout" svg:width="2.749cm" svg:height="0.92cm" svg:x="15.649cm" svg:y="9.368cm">
          <draw:text-box>
            <text:p text:style-name="P12"><text:span text:style-name="T2">RWANDA</text:span></text:p>
          </draw:text-box>
        </draw:frame>
        <draw:polygon draw:style-name="gr1" draw:text-style-name="P1" draw:layer="layout" svg:width="5.177cm" svg:height="2.061cm" svg:x="2.863cm" svg:y="11.077cm" svg:viewBox="0 0 5178 2062" draw:points="2589,2062 0,2062 0,0 5178,0 5178,2062">
          <text:p/>
        </draw:polygon>
        <draw:line draw:style-name="gr18" draw:text-style-name="P8" draw:layer="layout" svg:x1="8.038cm" svg:y1="11.077cm" svg:x2="8.041cm" svg:y2="11.079cm">
          <text:p/>
        </draw:line>
        <draw:line draw:style-name="gr18" draw:text-style-name="P8" draw:layer="layout" svg:x1="7.969cm" svg:y1="11.077cm" svg:x2="8.041cm" svg:y2="11.148cm">
          <text:p/>
        </draw:line>
        <draw:line draw:style-name="gr18" draw:text-style-name="P8" draw:layer="layout" svg:x1="7.899cm" svg:y1="11.077cm" svg:x2="8.041cm" svg:y2="11.217cm">
          <text:p/>
        </draw:line>
        <draw:line draw:style-name="gr18" draw:text-style-name="P8" draw:layer="layout" svg:x1="7.83cm" svg:y1="11.077cm" svg:x2="8.041cm" svg:y2="11.286cm">
          <text:p/>
        </draw:line>
        <draw:line draw:style-name="gr18" draw:text-style-name="P8" draw:layer="layout" svg:x1="7.761cm" svg:y1="11.077cm" svg:x2="8.041cm" svg:y2="11.355cm">
          <text:p/>
        </draw:line>
        <draw:line draw:style-name="gr18" draw:text-style-name="P8" draw:layer="layout" svg:x1="7.692cm" svg:y1="11.077cm" svg:x2="8.041cm" svg:y2="11.425cm">
          <text:p/>
        </draw:line>
        <draw:line draw:style-name="gr18" draw:text-style-name="P8" draw:layer="layout" svg:x1="7.623cm" svg:y1="11.077cm" svg:x2="8.041cm" svg:y2="11.494cm">
          <text:p/>
        </draw:line>
        <draw:line draw:style-name="gr18" draw:text-style-name="P8" draw:layer="layout" svg:x1="7.554cm" svg:y1="11.077cm" svg:x2="8.041cm" svg:y2="11.563cm">
          <text:p/>
        </draw:line>
        <draw:line draw:style-name="gr18" draw:text-style-name="P8" draw:layer="layout" svg:x1="7.486cm" svg:y1="11.077cm" svg:x2="8.041cm" svg:y2="11.632cm">
          <text:p/>
        </draw:line>
        <draw:line draw:style-name="gr18" draw:text-style-name="P8" draw:layer="layout" svg:x1="7.417cm" svg:y1="11.077cm" svg:x2="8.041cm" svg:y2="11.701cm">
          <text:p/>
        </draw:line>
        <draw:line draw:style-name="gr18" draw:text-style-name="P8" draw:layer="layout" svg:x1="7.348cm" svg:y1="11.077cm" svg:x2="8.041cm" svg:y2="11.769cm">
          <text:p/>
        </draw:line>
        <draw:line draw:style-name="gr18" draw:text-style-name="P8" draw:layer="layout" svg:x1="7.279cm" svg:y1="11.077cm" svg:x2="8.041cm" svg:y2="11.838cm">
          <text:p/>
        </draw:line>
        <draw:line draw:style-name="gr18" draw:text-style-name="P8" draw:layer="layout" svg:x1="7.21cm" svg:y1="11.077cm" svg:x2="8.041cm" svg:y2="11.907cm">
          <text:p/>
        </draw:line>
        <draw:line draw:style-name="gr18" draw:text-style-name="P8" draw:layer="layout" svg:x1="7.14cm" svg:y1="11.077cm" svg:x2="8.041cm" svg:y2="11.976cm">
          <text:p/>
        </draw:line>
        <draw:line draw:style-name="gr18" draw:text-style-name="P8" draw:layer="layout" svg:x1="7.071cm" svg:y1="11.077cm" svg:x2="8.041cm" svg:y2="12.045cm">
          <text:p/>
        </draw:line>
        <draw:line draw:style-name="gr18" draw:text-style-name="P8" draw:layer="layout" svg:x1="7.002cm" svg:y1="11.077cm" svg:x2="8.041cm" svg:y2="12.115cm">
          <text:p/>
        </draw:line>
        <draw:line draw:style-name="gr18" draw:text-style-name="P8" draw:layer="layout" svg:x1="6.933cm" svg:y1="11.077cm" svg:x2="8.041cm" svg:y2="12.184cm">
          <text:p/>
        </draw:line>
        <draw:line draw:style-name="gr18" draw:text-style-name="P8" draw:layer="layout" svg:x1="6.864cm" svg:y1="11.077cm" svg:x2="8.041cm" svg:y2="12.253cm">
          <text:p/>
        </draw:line>
        <draw:line draw:style-name="gr18" draw:text-style-name="P8" draw:layer="layout" svg:x1="6.796cm" svg:y1="11.077cm" svg:x2="8.041cm" svg:y2="12.322cm">
          <text:p/>
        </draw:line>
        <draw:line draw:style-name="gr18" draw:text-style-name="P8" draw:layer="layout" svg:x1="6.727cm" svg:y1="11.077cm" svg:x2="8.041cm" svg:y2="12.391cm">
          <text:p/>
        </draw:line>
        <draw:line draw:style-name="gr18" draw:text-style-name="P8" draw:layer="layout" svg:x1="6.658cm" svg:y1="11.077cm" svg:x2="8.041cm" svg:y2="12.46cm">
          <text:p/>
        </draw:line>
        <draw:line draw:style-name="gr18" draw:text-style-name="P8" draw:layer="layout" svg:x1="6.589cm" svg:y1="11.077cm" svg:x2="8.041cm" svg:y2="12.528cm">
          <text:p/>
        </draw:line>
        <draw:line draw:style-name="gr18" draw:text-style-name="P8" draw:layer="layout" svg:x1="6.52cm" svg:y1="11.077cm" svg:x2="8.041cm" svg:y2="12.597cm">
          <text:p/>
        </draw:line>
        <draw:line draw:style-name="gr18" draw:text-style-name="P8" draw:layer="layout" svg:x1="6.451cm" svg:y1="11.077cm" svg:x2="8.041cm" svg:y2="12.666cm">
          <text:p/>
        </draw:line>
        <draw:line draw:style-name="gr18" draw:text-style-name="P8" draw:layer="layout" svg:x1="6.381cm" svg:y1="11.077cm" svg:x2="8.041cm" svg:y2="12.735cm">
          <text:p/>
        </draw:line>
        <draw:line draw:style-name="gr18" draw:text-style-name="P8" draw:layer="layout" svg:x1="6.312cm" svg:y1="11.077cm" svg:x2="8.041cm" svg:y2="12.804cm">
          <text:p/>
        </draw:line>
        <draw:line draw:style-name="gr18" draw:text-style-name="P8" draw:layer="layout" svg:x1="6.243cm" svg:y1="11.077cm" svg:x2="8.041cm" svg:y2="12.874cm">
          <text:p/>
        </draw:line>
        <draw:line draw:style-name="gr18" draw:text-style-name="P8" draw:layer="layout" svg:x1="6.174cm" svg:y1="11.077cm" svg:x2="8.041cm" svg:y2="12.943cm">
          <text:p/>
        </draw:line>
        <draw:line draw:style-name="gr18" draw:text-style-name="P8" draw:layer="layout" svg:x1="6.105cm" svg:y1="11.077cm" svg:x2="8.041cm" svg:y2="13.012cm">
          <text:p/>
        </draw:line>
        <draw:line draw:style-name="gr18" draw:text-style-name="P8" draw:layer="layout" svg:x1="6.037cm" svg:y1="11.077cm" svg:x2="8.041cm" svg:y2="13.081cm">
          <text:p/>
        </draw:line>
        <draw:line draw:style-name="gr18" draw:text-style-name="P8" draw:layer="layout" svg:x1="5.968cm" svg:y1="11.077cm" svg:x2="8.03cm" svg:y2="13.139cm">
          <text:p/>
        </draw:line>
        <draw:line draw:style-name="gr18" draw:text-style-name="P8" draw:layer="layout" svg:x1="5.899cm" svg:y1="11.077cm" svg:x2="7.961cm" svg:y2="13.139cm">
          <text:p/>
        </draw:line>
        <draw:line draw:style-name="gr18" draw:text-style-name="P8" draw:layer="layout" svg:x1="5.83cm" svg:y1="11.077cm" svg:x2="7.892cm" svg:y2="13.139cm">
          <text:p/>
        </draw:line>
        <draw:line draw:style-name="gr18" draw:text-style-name="P8" draw:layer="layout" svg:x1="5.761cm" svg:y1="11.077cm" svg:x2="7.823cm" svg:y2="13.139cm">
          <text:p/>
        </draw:line>
        <draw:line draw:style-name="gr18" draw:text-style-name="P8" draw:layer="layout" svg:x1="5.691cm" svg:y1="11.077cm" svg:x2="7.754cm" svg:y2="13.139cm">
          <text:p/>
        </draw:line>
        <draw:line draw:style-name="gr18" draw:text-style-name="P8" draw:layer="layout" svg:x1="5.622cm" svg:y1="11.077cm" svg:x2="7.686cm" svg:y2="13.139cm">
          <text:p/>
        </draw:line>
        <draw:line draw:style-name="gr18" draw:text-style-name="P8" draw:layer="layout" svg:x1="5.553cm" svg:y1="11.077cm" svg:x2="7.617cm" svg:y2="13.139cm">
          <text:p/>
        </draw:line>
        <draw:line draw:style-name="gr18" draw:text-style-name="P8" draw:layer="layout" svg:x1="5.484cm" svg:y1="11.077cm" svg:x2="7.548cm" svg:y2="13.139cm">
          <text:p/>
        </draw:line>
        <draw:line draw:style-name="gr18" draw:text-style-name="P8" draw:layer="layout" svg:x1="5.415cm" svg:y1="11.077cm" svg:x2="7.479cm" svg:y2="13.139cm">
          <text:p/>
        </draw:line>
        <draw:line draw:style-name="gr18" draw:text-style-name="P8" draw:layer="layout" svg:x1="5.347cm" svg:y1="11.077cm" svg:x2="7.41cm" svg:y2="13.139cm">
          <text:p/>
        </draw:line>
        <draw:line draw:style-name="gr18" draw:text-style-name="P8" draw:layer="layout" svg:x1="5.278cm" svg:y1="11.077cm" svg:x2="7.341cm" svg:y2="13.139cm">
          <text:p/>
        </draw:line>
        <draw:line draw:style-name="gr18" draw:text-style-name="P8" draw:layer="layout" svg:x1="5.209cm" svg:y1="11.077cm" svg:x2="7.271cm" svg:y2="13.139cm">
          <text:p/>
        </draw:line>
        <draw:line draw:style-name="gr18" draw:text-style-name="P8" draw:layer="layout" svg:x1="5.14cm" svg:y1="11.077cm" svg:x2="7.202cm" svg:y2="13.139cm">
          <text:p/>
        </draw:line>
        <draw:line draw:style-name="gr18" draw:text-style-name="P8" draw:layer="layout" svg:x1="5.071cm" svg:y1="11.077cm" svg:x2="7.133cm" svg:y2="13.139cm">
          <text:p/>
        </draw:line>
        <draw:line draw:style-name="gr18" draw:text-style-name="P8" draw:layer="layout" svg:x1="5.002cm" svg:y1="11.077cm" svg:x2="7.064cm" svg:y2="13.139cm">
          <text:p/>
        </draw:line>
        <draw:line draw:style-name="gr18" draw:text-style-name="P8" draw:layer="layout" svg:x1="4.932cm" svg:y1="11.077cm" svg:x2="6.995cm" svg:y2="13.139cm">
          <text:p/>
        </draw:line>
        <draw:line draw:style-name="gr18" draw:text-style-name="P8" draw:layer="layout" svg:x1="4.863cm" svg:y1="11.077cm" svg:x2="6.927cm" svg:y2="13.139cm">
          <text:p/>
        </draw:line>
        <draw:line draw:style-name="gr18" draw:text-style-name="P8" draw:layer="layout" svg:x1="4.794cm" svg:y1="11.077cm" svg:x2="6.858cm" svg:y2="13.139cm">
          <text:p/>
        </draw:line>
        <draw:line draw:style-name="gr18" draw:text-style-name="P8" draw:layer="layout" svg:x1="4.725cm" svg:y1="11.077cm" svg:x2="6.789cm" svg:y2="13.139cm">
          <text:p/>
        </draw:line>
        <draw:line draw:style-name="gr18" draw:text-style-name="P8" draw:layer="layout" svg:x1="4.656cm" svg:y1="11.077cm" svg:x2="6.72cm" svg:y2="13.139cm">
          <text:p/>
        </draw:line>
        <draw:line draw:style-name="gr18" draw:text-style-name="P8" draw:layer="layout" svg:x1="4.588cm" svg:y1="11.077cm" svg:x2="6.651cm" svg:y2="13.139cm">
          <text:p/>
        </draw:line>
        <draw:line draw:style-name="gr18" draw:text-style-name="P8" draw:layer="layout" svg:x1="4.519cm" svg:y1="11.077cm" svg:x2="6.581cm" svg:y2="13.139cm">
          <text:p/>
        </draw:line>
        <draw:line draw:style-name="gr18" draw:text-style-name="P8" draw:layer="layout" svg:x1="4.45cm" svg:y1="11.077cm" svg:x2="6.512cm" svg:y2="13.139cm">
          <text:p/>
        </draw:line>
        <draw:line draw:style-name="gr18" draw:text-style-name="P8" draw:layer="layout" svg:x1="4.381cm" svg:y1="11.077cm" svg:x2="6.443cm" svg:y2="13.139cm">
          <text:p/>
        </draw:line>
        <draw:line draw:style-name="gr18" draw:text-style-name="P8" draw:layer="layout" svg:x1="4.312cm" svg:y1="11.077cm" svg:x2="6.374cm" svg:y2="13.139cm">
          <text:p/>
        </draw:line>
        <draw:line draw:style-name="gr18" draw:text-style-name="P8" draw:layer="layout" svg:x1="4.242cm" svg:y1="11.077cm" svg:x2="6.305cm" svg:y2="13.139cm">
          <text:p/>
        </draw:line>
        <draw:line draw:style-name="gr18" draw:text-style-name="P8" draw:layer="layout" svg:x1="4.173cm" svg:y1="11.077cm" svg:x2="6.237cm" svg:y2="13.139cm">
          <text:p/>
        </draw:line>
        <draw:line draw:style-name="gr18" draw:text-style-name="P8" draw:layer="layout" svg:x1="4.104cm" svg:y1="11.077cm" svg:x2="6.168cm" svg:y2="13.139cm">
          <text:p/>
        </draw:line>
        <draw:line draw:style-name="gr18" draw:text-style-name="P8" draw:layer="layout" svg:x1="4.035cm" svg:y1="11.077cm" svg:x2="6.099cm" svg:y2="13.139cm">
          <text:p/>
        </draw:line>
        <draw:line draw:style-name="gr18" draw:text-style-name="P8" draw:layer="layout" svg:x1="3.966cm" svg:y1="11.077cm" svg:x2="6.03cm" svg:y2="13.139cm">
          <text:p/>
        </draw:line>
        <draw:line draw:style-name="gr18" draw:text-style-name="P8" draw:layer="layout" svg:x1="3.897cm" svg:y1="11.077cm" svg:x2="5.961cm" svg:y2="13.139cm">
          <text:p/>
        </draw:line>
        <draw:line draw:style-name="gr18" draw:text-style-name="P8" draw:layer="layout" svg:x1="3.829cm" svg:y1="11.077cm" svg:x2="5.892cm" svg:y2="13.139cm">
          <text:p/>
        </draw:line>
        <draw:line draw:style-name="gr18" draw:text-style-name="P8" draw:layer="layout" svg:x1="3.76cm" svg:y1="11.077cm" svg:x2="5.822cm" svg:y2="13.139cm">
          <text:p/>
        </draw:line>
        <draw:line draw:style-name="gr18" draw:text-style-name="P8" draw:layer="layout" svg:x1="3.691cm" svg:y1="11.077cm" svg:x2="5.753cm" svg:y2="13.139cm">
          <text:p/>
        </draw:line>
        <draw:line draw:style-name="gr18" draw:text-style-name="P8" draw:layer="layout" svg:x1="3.622cm" svg:y1="11.077cm" svg:x2="5.684cm" svg:y2="13.139cm">
          <text:p/>
        </draw:line>
        <draw:line draw:style-name="gr18" draw:text-style-name="P8" draw:layer="layout" svg:x1="3.553cm" svg:y1="11.077cm" svg:x2="5.615cm" svg:y2="13.139cm">
          <text:p/>
        </draw:line>
        <draw:line draw:style-name="gr18" draw:text-style-name="P8" draw:layer="layout" svg:x1="3.483cm" svg:y1="11.077cm" svg:x2="5.546cm" svg:y2="13.139cm">
          <text:p/>
        </draw:line>
        <draw:line draw:style-name="gr18" draw:text-style-name="P8" draw:layer="layout" svg:x1="3.414cm" svg:y1="11.077cm" svg:x2="5.478cm" svg:y2="13.139cm">
          <text:p/>
        </draw:line>
        <draw:line draw:style-name="gr18" draw:text-style-name="P8" draw:layer="layout" svg:x1="3.345cm" svg:y1="11.077cm" svg:x2="5.409cm" svg:y2="13.139cm">
          <text:p/>
        </draw:line>
        <draw:line draw:style-name="gr18" draw:text-style-name="P8" draw:layer="layout" svg:x1="3.276cm" svg:y1="11.077cm" svg:x2="5.34cm" svg:y2="13.139cm">
          <text:p/>
        </draw:line>
        <draw:line draw:style-name="gr18" draw:text-style-name="P8" draw:layer="layout" svg:x1="3.207cm" svg:y1="11.077cm" svg:x2="5.271cm" svg:y2="13.139cm">
          <text:p/>
        </draw:line>
        <draw:line draw:style-name="gr18" draw:text-style-name="P8" draw:layer="layout" svg:x1="3.139cm" svg:y1="11.077cm" svg:x2="5.202cm" svg:y2="13.139cm">
          <text:p/>
        </draw:line>
        <draw:line draw:style-name="gr18" draw:text-style-name="P8" draw:layer="layout" svg:x1="3.07cm" svg:y1="11.077cm" svg:x2="5.132cm" svg:y2="13.139cm">
          <text:p/>
        </draw:line>
        <draw:line draw:style-name="gr18" draw:text-style-name="P8" draw:layer="layout" svg:x1="3.001cm" svg:y1="11.077cm" svg:x2="5.063cm" svg:y2="13.139cm">
          <text:p/>
        </draw:line>
        <draw:line draw:style-name="gr18" draw:text-style-name="P8" draw:layer="layout" svg:x1="2.932cm" svg:y1="11.077cm" svg:x2="4.994cm" svg:y2="13.139cm">
          <text:p/>
        </draw:line>
        <draw:line draw:style-name="gr18" draw:text-style-name="P8" draw:layer="layout" svg:x1="2.863cm" svg:y1="11.077cm" svg:x2="4.925cm" svg:y2="13.139cm">
          <text:p/>
        </draw:line>
        <draw:line draw:style-name="gr18" draw:text-style-name="P8" draw:layer="layout" svg:x1="2.863cm" svg:y1="11.146cm" svg:x2="4.856cm" svg:y2="13.139cm">
          <text:p/>
        </draw:line>
        <draw:line draw:style-name="gr18" draw:text-style-name="P8" draw:layer="layout" svg:x1="2.863cm" svg:y1="11.215cm" svg:x2="4.787cm" svg:y2="13.139cm">
          <text:p/>
        </draw:line>
        <draw:line draw:style-name="gr18" draw:text-style-name="P8" draw:layer="layout" svg:x1="2.863cm" svg:y1="11.283cm" svg:x2="4.719cm" svg:y2="13.139cm">
          <text:p/>
        </draw:line>
        <draw:line draw:style-name="gr18" draw:text-style-name="P8" draw:layer="layout" svg:x1="2.863cm" svg:y1="11.352cm" svg:x2="4.65cm" svg:y2="13.139cm">
          <text:p/>
        </draw:line>
        <draw:line draw:style-name="gr18" draw:text-style-name="P8" draw:layer="layout" svg:x1="2.863cm" svg:y1="11.421cm" svg:x2="4.581cm" svg:y2="13.139cm">
          <text:p/>
        </draw:line>
        <draw:line draw:style-name="gr18" draw:text-style-name="P8" draw:layer="layout" svg:x1="2.863cm" svg:y1="11.49cm" svg:x2="4.512cm" svg:y2="13.139cm">
          <text:p/>
        </draw:line>
        <draw:line draw:style-name="gr18" draw:text-style-name="P8" draw:layer="layout" svg:x1="2.863cm" svg:y1="11.559cm" svg:x2="4.443cm" svg:y2="13.139cm">
          <text:p/>
        </draw:line>
        <draw:line draw:style-name="gr18" draw:text-style-name="P8" draw:layer="layout" svg:x1="2.863cm" svg:y1="11.629cm" svg:x2="4.373cm" svg:y2="13.139cm">
          <text:p/>
        </draw:line>
        <draw:line draw:style-name="gr18" draw:text-style-name="P8" draw:layer="layout" svg:x1="2.863cm" svg:y1="11.698cm" svg:x2="4.304cm" svg:y2="13.139cm">
          <text:p/>
        </draw:line>
        <draw:line draw:style-name="gr18" draw:text-style-name="P8" draw:layer="layout" svg:x1="2.863cm" svg:y1="11.767cm" svg:x2="4.235cm" svg:y2="13.139cm">
          <text:p/>
        </draw:line>
        <draw:line draw:style-name="gr18" draw:text-style-name="P8" draw:layer="layout" svg:x1="2.863cm" svg:y1="11.836cm" svg:x2="4.166cm" svg:y2="13.139cm">
          <text:p/>
        </draw:line>
        <draw:line draw:style-name="gr18" draw:text-style-name="P8" draw:layer="layout" svg:x1="2.863cm" svg:y1="11.905cm" svg:x2="4.097cm" svg:y2="13.139cm">
          <text:p/>
        </draw:line>
        <draw:line draw:style-name="gr18" draw:text-style-name="P8" draw:layer="layout" svg:x1="2.863cm" svg:y1="11.973cm" svg:x2="4.029cm" svg:y2="13.139cm">
          <text:p/>
        </draw:line>
        <draw:line draw:style-name="gr18" draw:text-style-name="P8" draw:layer="layout" svg:x1="2.863cm" svg:y1="12.042cm" svg:x2="3.96cm" svg:y2="13.139cm">
          <text:p/>
        </draw:line>
        <draw:line draw:style-name="gr18" draw:text-style-name="P8" draw:layer="layout" svg:x1="2.863cm" svg:y1="12.111cm" svg:x2="3.891cm" svg:y2="13.139cm">
          <text:p/>
        </draw:line>
        <draw:line draw:style-name="gr18" draw:text-style-name="P8" draw:layer="layout" svg:x1="2.863cm" svg:y1="12.18cm" svg:x2="3.822cm" svg:y2="13.139cm">
          <text:p/>
        </draw:line>
        <draw:line draw:style-name="gr18" draw:text-style-name="P8" draw:layer="layout" svg:x1="2.863cm" svg:y1="12.249cm" svg:x2="3.753cm" svg:y2="13.139cm">
          <text:p/>
        </draw:line>
        <draw:line draw:style-name="gr18" draw:text-style-name="P8" draw:layer="layout" svg:x1="2.863cm" svg:y1="12.319cm" svg:x2="3.684cm" svg:y2="13.139cm">
          <text:p/>
        </draw:line>
        <draw:line draw:style-name="gr18" draw:text-style-name="P8" draw:layer="layout" svg:x1="2.863cm" svg:y1="12.388cm" svg:x2="3.614cm" svg:y2="13.139cm">
          <text:p/>
        </draw:line>
        <draw:line draw:style-name="gr18" draw:text-style-name="P8" draw:layer="layout" svg:x1="2.863cm" svg:y1="12.457cm" svg:x2="3.545cm" svg:y2="13.139cm">
          <text:p/>
        </draw:line>
        <draw:line draw:style-name="gr18" draw:text-style-name="P8" draw:layer="layout" svg:x1="2.863cm" svg:y1="12.526cm" svg:x2="3.476cm" svg:y2="13.139cm">
          <text:p/>
        </draw:line>
        <draw:line draw:style-name="gr18" draw:text-style-name="P8" draw:layer="layout" svg:x1="2.863cm" svg:y1="12.595cm" svg:x2="3.407cm" svg:y2="13.139cm">
          <text:p/>
        </draw:line>
        <draw:line draw:style-name="gr18" draw:text-style-name="P8" draw:layer="layout" svg:x1="2.863cm" svg:y1="12.664cm" svg:x2="3.338cm" svg:y2="13.139cm">
          <text:p/>
        </draw:line>
        <draw:line draw:style-name="gr18" draw:text-style-name="P8" draw:layer="layout" svg:x1="2.863cm" svg:y1="12.732cm" svg:x2="3.27cm" svg:y2="13.139cm">
          <text:p/>
        </draw:line>
        <draw:line draw:style-name="gr18" draw:text-style-name="P8" draw:layer="layout" svg:x1="2.863cm" svg:y1="12.801cm" svg:x2="3.201cm" svg:y2="13.139cm">
          <text:p/>
        </draw:line>
        <draw:line draw:style-name="gr18" draw:text-style-name="P8" draw:layer="layout" svg:x1="2.863cm" svg:y1="12.87cm" svg:x2="3.132cm" svg:y2="13.139cm">
          <text:p/>
        </draw:line>
        <draw:line draw:style-name="gr18" draw:text-style-name="P8" draw:layer="layout" svg:x1="2.863cm" svg:y1="12.939cm" svg:x2="3.063cm" svg:y2="13.139cm">
          <text:p/>
        </draw:line>
        <draw:line draw:style-name="gr18" draw:text-style-name="P8" draw:layer="layout" svg:x1="2.863cm" svg:y1="13.008cm" svg:x2="2.994cm" svg:y2="13.139cm">
          <text:p/>
        </draw:line>
        <draw:line draw:style-name="gr18" draw:text-style-name="P8" draw:layer="layout" svg:x1="2.863cm" svg:y1="13.078cm" svg:x2="2.924cm" svg:y2="13.139cm">
          <text:p/>
        </draw:line>
        <draw:polygon draw:style-name="gr1" draw:text-style-name="P1" draw:layer="layout" svg:width="4.439cm" svg:height="1.604cm" svg:x="3.232cm" svg:y="11.317cm" svg:viewBox="0 0 4440 1605" draw:points="2220,1605 0,1605 0,0 4440,0 4440,1605">
          <text:p/>
        </draw:polygon>
        <draw:frame draw:style-name="gr13" draw:text-style-name="P13" draw:layer="layout" svg:width="2.432cm" svg:height="0.92cm" svg:x="15.921cm" svg:y="15.189cm">
          <draw:text-box>
            <text:p text:style-name="P12"><text:span text:style-name="T2">MALAWI</text:span></text:p>
          </draw:text-box>
        </draw:frame>
        <draw:frame draw:style-name="gr22" draw:text-style-name="P16" draw:layer="layout" svg:width="3.321cm" svg:height="0.814cm" svg:x="3.877cm" svg:y="11.406cm">
          <draw:text-box>
            <text:p text:style-name="P12"><text:span text:style-name="T5">CAMEROON</text:span><text:span text:style-name="T6"> </text:span></text:p>
          </draw:text-box>
        </draw:frame>
        <draw:frame draw:style-name="gr22" draw:text-style-name="P17" draw:layer="layout" svg:width="2.508cm" svg:height="0.814cm" svg:x="4.216cm" svg:y="12.079cm">
          <draw:text-box>
            <text:p text:style-name="P12"><text:span text:style-name="T6">(</text:span><text:span text:style-name="T5">vouchers</text:span><text:span text:style-name="T6">)</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Jost" svg:font-family="Jost"/>
    <style:font-face style:name="Jost*4" svg:font-family="Jost*4"/>
    <style:font-face style:name="Jost*400Book" svg:font-family="Jost*400Book"/>
    <style:font-face style:name="Jost*7001" svg:font-family="Jost*700"/>
    <style:font-face style:name="Jost*400Book1" svg:font-family="Jost*400Book" style:font-pitch="variable"/>
    <style:font-face style:name="Jost*700" svg:font-family="Jost*700" style:font-pitch="variable"/>
    <style:font-face style:name="Liberation Serif1" svg:font-family="'Liberation Serif'" style:font-pitch="variable"/>
    <style:font-face style:name="Tahoma1" svg:font-family="Tahoma" style:font-pitch="variable"/>
    <style:font-face style:name="Jost*" svg:font-family="Jos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33.867cm" fo:page-height="19.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6-09T03:08:14.327000000</dc:date>
    <meta:editing-duration>PT1M9S</meta:editing-duration>
    <meta:editing-cycles>1</meta:editing-cycles>
    <meta:document-statistic meta:object-count="820"/>
    <meta:generator>LibreOffice/6.3.6.2$Windows_X86_64 LibreOffice_project/2196df99b074d8a661f4036fca8fa0cbfa33a497</meta:generator>
  </office:meta>
</office:document-meta>
</file>