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draw:stroke-linejoin="none" svg:stroke-linecap="butt" draw:fill="solid" draw:fill-color="#016375" draw:textarea-horizontal-align="center" draw:textarea-vertical-align="middle"/>
    </style:style>
    <style:style style:name="gr2" style:family="graphic" style:parent-style-name="standard">
      <style:graphic-properties draw:stroke="none" draw:stroke-dash="Dashed_20__28_var_29__20_1" svg:stroke-width="0cm" draw:stroke-linejoin="none" svg:stroke-linecap="butt" draw:fill="solid" draw:fill-color="#fefefe" draw:textarea-horizontal-align="center" draw:textarea-vertical-align="middle"/>
    </style:style>
    <style:style style:name="P1" style:family="paragraph">
      <loext:graphic-properties draw:fill="solid" draw:fill-color="#016375"/>
      <style:paragraph-properties fo:text-align="center"/>
    </style:style>
    <style:style style:name="P2" style:family="paragraph">
      <loext:graphic-properties draw:fill="solid" draw:fill-color="#fefefe"/>
      <style:paragraph-properties fo:text-align="center"/>
    </style:style>
  </office:automatic-styles>
  <office:body>
    <office:drawing>
      <draw:page draw:name="page1" draw:style-name="dp1" draw:master-page-name="Standard">
        <draw:g>
          <draw:path draw:style-name="gr1" draw:text-style-name="P1" draw:layer="layout" svg:width="2.968cm" svg:height="2.968cm" svg:x="0cm" svg:y="0cm" svg:viewBox="0 0 2969 2969" svg:d="M1485 0l98 3 96 10 96 16 94 22 93 28 91 34 88 40 86 46 83 51 79 57 75 61 70 66 66 71 62 75 57 79 51 83 46 86 40 88 34 91 28 93 22 94 16 96 10 97 3 98-3 97-10 97-16 95-22 95-28 92-34 91-40 88-46 86-51 83-57 79-62 75-66 71-70 66-75 62-79 57-83 51-86 46-88 40-91 34-93 28-94 22-96 16-97 10-97 3-98-3-97-10-95-16-95-22-92-28-91-34-88-40-86-46-83-51-79-57-75-62-71-66-66-71-62-75-57-79-51-83-46-86-40-88-34-91-28-92-22-95-16-95-10-97-3-97v-1l3-98 10-96 16-96 22-94 28-93 34-90 40-88 46-86 51-83 57-79 62-75 66-71 71-66 75-62 79-57 83-51 86-46 88-40 91-34 93-28 94-22 96-16 97-10zM2433 1465l-3-60-7-59-11-58-14-58-18-56-21-56-25-54-28-52-33-53-36-51-40-48-42-45-46-43-48-39-51-36-53-33-52-28-54-25-55-21-57-18-57-14-58-11-59-7-60-3v345l1 1v1 1 2l1 1v1l1 1v2h1v1l1 1 2 2 1 1 1 1 2 1 2 2 2 1h2l1 1 2 1h1 2l2 1h1 2 1l1-1h1l3-1h2l9-5 9-4 9-3 10-3 9-2 10-2 10-1h9 11l9 1 10 1 10 3 9 2 10 4 9 4 8 5 9 5 8 6 8 6 7 7 6 7 7 8 5 8 5 9 5 8 4 9 3 10 3 9 3 10 1 9 1 10v10 7 7 3 4l-1 3-1 4-1 6-1 6-2 6-3 6-2 6-3 6-2 5-4 6-5 8-5 8-7 8-6 7-7 6-7 7-8 5-9 6-8 4-9 4-10 4-9 2-9 3-10 1-10 1-10 1h-3l-5-1h-4-2-3l-21-5-20-6-21-7-21-7h-1l-2 1-1 2-1 1-2 1-1 2-1 2-1 2-1 2v2l-1 2-1 3v6l-1 6v257 18h275 18 13l6 1 5 1 4 1 4 2 4 2 4 3 3 4 4 4 8 11 9 14 6 8 2 4 1 3 2 3 1 3v3 3 3 2l-1 3-2 3-1 3-2 4-6 7-4 6-2 3-2 2-3 6-2 6-2 5-2 6-1 6-1 6v6l-1 6 1 6v6l1 6 1 6 2 5 2 5 2 5 2 5 1 1v1l1 2 1 2v1l4 6 4 5 4 4 4 5 4 4 5 4 5 4 5 3 6 3 6 3 6 2 6 2 6 2 7 1h6 6 7 6l6-1 6-2 6-2 6-2 6-3 5-3 6-3 5-4 5-4 4-4 5-5 4-4 3-5 3-6 2-2 1-2v-1h1v-1-2l3-5 2-5 2-5 1-5 2-6 1-5v-6-6-6l-1-6-1-6-1-6-2-6-2-6-3-6-3-6-1-2-2-2-1-2-2-2-1-3-2-2-2-2-2-2h-1v-1h-1l-1-1v-1l-1-2-1-1-2-3-1-1-1-2v-2l-1-2-1-2v-2l-1-2v-1-1-1l1-2v-2l1-2 1-2 1-2 1-4h1v-1-1l1-1v-1l11-17 5-9 3-4 2-4v-1h1v-1l2-3v-1l1-1h1l1-1 1-1h1l3-2h1l2-1h1 1 2 1 3 365zM1465 1505h-271-19-14l-5-1-6-1-4-1-5-2-3-3-4-2-4-4-4-4-9-12-10-14-5-8-2-4-2-3-1-3-1-3v-3l-1-3 1-2v-3l1-3 1-3 4-7 5-8 4-6 1-1 1-2 1-1 1-1 2-6 3-6 2-6 2-6 2-6 1-5v-6l1-6-1-6v-6l-1-5-1-5-2-5-1-6-2-5-2-4-1-2-1-1v-1l-1-1-1-2v-2l-4-6-4-5-4-4-4-5-5-4-5-4-5-4-5-3-6-3-6-3-6-2-6-2-6-2-6-1h-6-6-7-6l-6 1-7 2-6 2-6 2-6 3-5 3-6 3-5 4-5 4-4 4-5 5-4 4-3 5-3 6-1 1v1l-1 1-1 2-1 1v1l-3 5-2 5-2 5-1 5-1 6-1 6v6 6 6 6l1 6 2 6 1 6 2 6 3 5 3 6 3 4 3 4 1 3 2 2 2 2 2 2h1l1 1 1 1v1l1 1 1 2 2 3 1 1 1 2 1 2v2l1 2v2l1 2v3 2l-1 2v2l-1 2v2l-1 2-1 3-1 2-1 1-1 1-1 1v1 1l-11 15-5 7-4 7v1h-1v1l-1 1v1 1h-1v1l-1 1-1 1-1 1-1 1-2 1h-1l-2 1-1 1h-2l-1 1h-2-1-2-1-3-362-17l6 96 16 93 24 89 33 86 41 81 48 76 54 71 61 65 66 59 70 53 75 46 79 39 82 30 84 23 87 14 88 5v-3-2-352l-1-1v-1-1-1-1l-1-1v-1-1h-1v-1l-1-1v-1l-2-1v-1h-1-1-1-1-1-1-1l-1 1h-1-1l-1 1h-1l-1 1-1 1-1 1-1 1h-1v1h-1l-1 1h-1l-10 5-9 4-9 4-10 3-9 2-10 2-10 1h-9-10l-10-1-10-2-10-2-9-3-10-4-9-4-8-5-9-5-8-6-8-6-7-7-7-7-6-7-6-8-5-9-4-7-4-8-3-8-3-7-2-9-2-8-1-8-1-9v-15-9l1-9 1-9 2-9 3-9 3-9 4-8 5-9 4-7 6-8 5-7 6-6 7-7 7-6 7-5 8-5 4-3 2-1 3-2 8-4 9-4 9-4 9-3 9-2 10-1 10-1 10-1 9 1 10 1 9 1 10 3 9 2 9 4 9 4 9 4v1h1 1l1 1 2 1 1 1 2 1h1 2 1 2 1 2 2l2-1h2l1-1 2-1 2-1 1-1 1-1 2-1 1-1 1-1 1-1 1-1 1-2v-1l1-1 1-3 2-5zM2431 1517h-360l-2 1h-2-1-2v1h-1l-1 1-1 1v1 1l-1 1 1 1v2 1l1 2 1 4 8 18 7 18 3 9 3 8 2 9 2 9v3 2l1 4v4 2 1 10l-1 10-2 10-2 9-3 10-4 9-4 9-5 8-5 9-6 8-6 7-6 7-7 7-8 6-7 6-9 5-8 5-9 4-9 4-10 2-9 3-10 1-10 1h-10-9l-10-1-10-1-9-3-10-2-9-4-9-4-9-5-5-3-4-3-5-3-5-4-4-4-5-4-4-4-4-5-5-6-5-6-2-3-2-3-3-4-2-4-4-8-4-9-4-10-3-9-2-10-2-10-1-9-1-11 1-9 1-9 1-9 2-9 2-9 4-9 3-8 4-9 2-3 2-4 1-3v-3l1-3v-1-2l-1-1v-1-1l-1-1-1-1v-1h-1l-1-1-1-1-1-1-3-1h-3l-3-1h-4l-5-1h-254-16v18 230l1 6 1 5v6 5 5 5 5l-1 5-1 5-1 4-1 5-2 4-1 3-3 3-2 3-3 2-3 2-3 2-7 4-14 8-7 4-6 4-1 1h-1l-2 2-1 1-1 1h-1l-3 2-2 1h-3l-2 1-3 1h-3-3-2-3-3-3l-3-1-2-1-3-1-2-1-2-1h-2l-1-1-2-1-1-1-1-1-1-1-1-1v-1l-3-1-3-2-4-3-6-3-6-2-5-2-6-2-6-2-6-1h-6l-6-1-7 1h-6l-6 1-6 2-6 2-5 2-6 2-5 3-6 3-2 2-2 1-5 3-3 4-4 3-4 4-4 4-3 4-3 4-2 4-3 6-3 6-2 6-2 6-1 6-2 7v6 6 4 3 3l1 4 1 7 2 6 1 6 1 2 1 3 1 2 2 3 1 3 2 2 3 6 4 5 4 5 4 5 5 4 5 4 5 4 6 3 5 3 6 3 6 2 7 2 6 1 6 1 7 1h7 6 6l7-1 6-2 6-2 6-2 6-3 6-3 7-4 4-3 4-3v-1l1-1 2-1 1-1 1-1 2-1 3-2 1-1 2-1 2-1h2l2-1h2l2-1h3 2l2 1h2l2 1h2l3 1 2 1 2 1 2 2h1l1 1h1l29 18h1v1h1l2 1 1 1 2 1 1 1 1 1 1 2 1 1v1l1 2 1 1v1l1 2v1 1 2 1 3 365 17l94-6 91-14 88-24 85-32 80-39 76-47 71-53 65-60 60-65 53-70 47-75 39-79 32-83 24-86 15-89zM539 1452h354l2-1h2 2l2-1h1l1-1h1 1v-1h1v-1h1v-2-2l-1-2v-2-2l-1-2v-1l-1-1v-1l-1-1-1-1v-1l-1-1-1-1-5-10-4-9-3-9-3-10-2-10-2-9-1-10v-10-11l1-10 1-9 3-10 2-10 4-9 4-9 5-9 3-6 3-5 4-5 4-4 4-5 4-4 9-8 2-3 3-2 3-3 3-2 7-4 6-3 8-5 10-5 9-3 9-3 10-2 10-2 10-1h10 10l9 1 10 2 9 2 10 3 9 4 9 4 9 5 9 5 4 3 5 3 5 4 5 5 5 5 4 6 5 5 4 6 4 6 4 6 4 9 5 9 3 9 3 10 3 10 1 10 1 9 1 11-1 9-1 9-1 10-2 9-2 9-4 9-3 8-4 9-2 3-1 3-1 3-1 3v3 2l1 2v1 1l1 1 1 1 1 1 1 1 2 1 3 1 2 1 3 1h4l4 1h272v-250-22-16l1-7 1-6 2-5 2-5 3-4 4-4 4-4 5-5 14-9 17-11 2-1 1-1 2-1 2-1 2-1 2-1 1-1 2-1h2 2 2 2 1 2l2 1h2l2 1 2 1 3 2h2l1 1 1 1h1l1 1 1 1 1 1v1l2 1 2 2 2 2 3 2 2 1 2 2 2 1 2 2 5 2 5 3 6 2 5 1 6 2 6 1h5l6 1h1 1 1v1h1 1l7-1h6l6-2 7-1 6-2 6-3 6-2 5-3 6-4 5-3 5-4 5-5 4-4 4-5 4-5 3-5 3-5 2-4 2-4 1-4 2-8 1-4 1-4 1-4v-4-4-4-7-6l-1-6-2-7-2-6-2-6-3-6-3-5-3-6-4-5-4-5-4-4-5-4-5-4-5-4-6-3-5-3-6-3-6-2-6-2-7-1-6-1-6-1h-7-6-6l-7 1-6 2-6 2-6 2-6 3-6 3-2 1-3 2-1 1-1 1-1 1-2 1h-1l-1 1-2 2-2 2-1 1-2 1-1 1-2 1h-2l-3 1h-2-2l-2 1h-3-2l-2-1h-2-2l-3-1h-2l-2-1-1-1h-1l-1-1-1-1-1-1-2-2-2-1-22-16-11-7-11-7-2-1-1-1-1-1-1-1-1-1-1-1-1-1v-1l-1-2-1-1v-1l-1-2v-1-1-2-1-3-351-16l-95 6-91 16-88 25-83 32-80 40-75 48-70 54-64 60-59 65-52 70-45 75-38 79-31 81-22 85-15 87z">
            <text:p/>
          </draw:path>
          <draw:polygon draw:style-name="gr2" draw:text-style-name="P2" draw:layer="layout" svg:width="0.927cm" svg:height="1.18cm" svg:x="1.505cm" svg:y="0.537cm" svg:viewBox="0 0 928 1181" draw:points="928,928 908,928 543,928 543,928 543,928 542,927 542,927 542,927 542,927 542,927 542,927 541,927 541,927 541,927 541,927 540,927 539,927 537,927 536,927 535,927 534,928 532,928 531,929 530,930 529,930 528,931 527,932 526,933 525,934 524,935 523,938 523,938 522,938 522,938 522,938 522,938 522,938 522,938 522,938 522,938 522,938 522,938 522,939 522,939 522,939 519,943 517,948 511,957 506,966 503,970 501,975 501,975 500,975 500,975 499,976 499,976 498,977 498,977 498,977 498,977 498,978 497,980 496,981 496,983 495,985 494,987 494,990 494,992 494,994 494,996 494,998 494,1000 495,1001 496,1003 496,1005 497,1007 498,1009 498,1009 499,1010 499,1011 500,1012 501,1013 506,1018 506,1018 508,1020 509,1022 511,1024 513,1026 516,1030 519,1035 522,1040 524,1046 526,1051 528,1057 529,1063 530,1069 531,1076 531,1082 531,1087 530,1093 530,1098 528,1104 527,1109 525,1115 523,1120 521,1125 521,1125 520,1126 520,1127 519,1128 519,1129 518,1131 517,1133 513,1138 510,1143 506,1148 502,1152 497,1157 492,1161 487,1164 482,1168 476,1171 470,1173 464,1175 458,1177 452,1179 445,1180 439,1180 433,1181 427,1180 420,1180 414,1179 408,1177 402,1175 396,1173 390,1171 385,1168 380,1164 374,1161 370,1157 365,1153 361,1148 357,1143 353,1138 350,1133 347,1127 347,1127 344,1121 342,1116 340,1111 338,1105 337,1099 336,1094 336,1088 336,1083 336,1076 337,1070 338,1064 339,1058 341,1052 343,1047 345,1041 348,1036 350,1033 352,1030 353,1028 354,1027 355,1026 356,1025 361,1017 363,1013 365,1010 366,1007 367,1004 368,1001 368,998 368,995 368,992 367,990 365,986 364,983 361,980 356,972 346,957 338,946 334,942 330,938 327,936 323,933 319,931 315,930 310,929 304,928 291,928 274,928 0,928 0,911 0,654 0,647 1,642 1,639 2,637 3,635 4,633 5,631 6,629 7,627 8,626 9,625 11,624 12,623 14,622 14,622 34,629 55,635 76,641 97,647 97,647 99,647 101,647 105,647 109,648 112,648 114,648 124,647 133,647 143,645 152,643 161,640 171,637 179,633 188,628 196,622 204,617 212,610 219,604 226,597 232,589 238,581 243,573 246,567 249,561 251,555 254,550 256,543 258,537 261,525 261,525 262,511 263,505 263,498 263,488 262,478 260,468 258,458 255,449 252,440 248,431 243,422 238,413 232,405 225,398 218,391 211,384 203,378 195,372 187,367 178,362 169,358 160,354 150,351 141,349 131,347 121,346 111,346 101,346 92,347 82,349 72,351 63,354 54,357 45,361 36,366 36,366 35,366 35,367 34,367 34,367 33,367 33,367 31,368 30,368 29,368 26,368 24,368 23,368 21,368 19,367 18,367 16,366 15,366 14,365 13,365 12,364 10,363 9,362 8,360 7,359 6,358 5,356 4,355 3,353 2,350 1,348 0,346 0,0 0,0 59,3 118,10 177,21 234,35 291,53 346,74 400,99 453,127 506,160 556,196 604,236 650,278 692,323 732,371 768,422 801,475 829,527 854,581 875,637 893,693 907,751 917,809 924,868">
            <text:p/>
          </draw:polygon>
          <draw:polygon draw:style-name="gr2" draw:text-style-name="P2" draw:layer="layout" svg:width="0.926cm" svg:height="1.179cm" svg:x="0.538cm" svg:y="1.251cm" svg:viewBox="0 0 927 1180" draw:points="927,255 927,538 927,538 925,543 924,545 923,547 923,548 922,549 921,551 920,552 918,553 917,555 916,556 914,557 913,558 911,559 910,559 908,560 907,560 905,561 903,561 902,561 900,561 898,561 897,561 895,560 893,560 892,560 890,559 888,559 887,558 887,558 887,558 887,557 887,557 887,557 887,557 887,557 886,557 886,557 886,557 886,557 886,557 886,557 886,557 885,557 885,557 885,557 876,552 868,548 859,545 850,542 840,540 831,538 821,537 812,537 802,537 793,538 783,540 774,542 764,545 755,548 746,552 738,557 733,559 731,560 730,561 729,562 729,562 721,567 714,572 707,578 700,584 694,591 688,598 683,605 678,613 673,621 669,630 666,638 664,647 661,656 660,666 659,675 659,685 659,687 659,689 659,692 660,696 660,698 660,700 660,700 661,708 662,716 664,724 666,732 669,740 672,748 676,755 680,763 685,771 691,779 697,787 704,794 711,801 719,808 727,813 736,819 745,823 754,828 763,831 772,834 782,836 791,837 801,838 811,839 821,838 831,837 840,836 850,834 860,831 869,827 878,823 887,819 889,817 891,816 892,815 894,815 895,814 897,813 899,812 901,811 902,811 903,810 903,810 904,810 905,810 906,810 907,810 908,811 908,811 908,811 908,812 909,812 911,815 911,816 912,817 912,817 913,818 913,819 913,821 914,822 914,822 914,823 914,823 914,1176 914,1176 914,1178 914,1180 826,1175 739,1161 655,1138 573,1107 494,1069 419,1023 348,970 282,911 222,846 167,775 120,699 79,618 46,532 22,443 6,350 0,254 17,254 378,254 378,254 378,254 378,254 378,254 379,254 379,254 379,254 380,255 380,255 380,255 380,255 381,255 381,255 383,255 385,255 386,254 388,254 390,253 391,252 393,252 394,251 395,250 396,249 398,248 399,247 400,246 401,245 402,243 403,242 403,242 403,242 403,242 403,242 403,242 403,241 403,241 403,241 403,241 403,241 403,241 404,241 404,241 404,241 409,233 413,225 418,218 423,210 423,210 423,210 424,210 424,209 424,209 424,209 425,208 425,208 426,207 426,206 427,205 428,203 429,201 430,199 430,197 431,195 431,193 432,191 432,189 432,187 432,185 431,182 431,180 430,178 429,176 428,174 427,172 425,170 425,169 424,167 423,166 422,165 420,164 419,163 419,163 416,159 413,155 410,151 407,146 404,141 401,135 399,129 397,124 396,118 395,112 394,105 394,99 394,93 395,88 396,82 397,77 398,71 400,66 402,60 405,55 405,55 406,53 406,53 406,52 407,51 408,50 408,50 409,49 412,43 416,38 419,33 424,29 428,24 433,20 438,16 444,13 450,10 455,7 461,5 467,3 473,2 479,1 486,0 492,0 498,0 504,1 511,2 517,3 523,5 529,7 535,10 541,13 546,16 551,20 556,24 561,29 565,33 569,38 573,43 576,49 576,49 577,50 577,51 578,52 578,53 579,55 580,56 581,57 581,57 583,62 585,67 587,72 588,77 589,83 590,88 591,93 591,99 591,105 590,111 589,117 587,123 585,129 583,135 581,141 578,146 576,149 574,152 573,153 572,155 571,156 570,157 565,165 562,168 561,172 559,175 559,177 558,180 558,183 558,186 559,189 559,192 561,195 562,198 565,202 570,210 580,225 589,236 592,240 596,244 600,247 604,249 608,251 613,253 618,254 624,254 638,255 656,255">
            <text:p/>
          </draw:polygon>
          <draw:polygon draw:style-name="gr2" draw:text-style-name="P2" draw:layer="layout" svg:width="1.18cm" svg:height="0.913cm" svg:x="1.251cm" svg:y="1.517cm" svg:viewBox="0 0 1181 914" draw:points="1181,0 1174,91 1159,179 1136,265 1104,348 1064,427 1018,502 964,573 905,638 839,697 768,751 693,798 612,837 528,869 440,893 349,908 255,914 255,897 255,532 255,532 255,529 255,527 255,526 254,525 254,523 254,522 253,520 253,519 252,518 251,517 250,515 249,514 248,513 247,512 246,511 244,510 243,509 243,509 243,509 243,509 242,508 242,508 242,508 242,508 241,508 241,508 241,508 241,508 237,506 233,504 226,499 211,490 211,490 211,490 211,489 210,489 209,489 209,488 206,487 204,486 202,485 200,484 198,483 196,483 193,482 191,482 189,482 187,482 185,482 183,483 181,483 179,484 177,485 175,486 173,487 170,489 169,490 167,491 166,492 165,493 164,494 163,494 163,495 163,495 159,498 155,500 148,505 142,508 136,511 130,513 124,515 118,517 112,518 105,519 99,519 92,519 86,518 79,517 73,515 67,513 61,511 55,508 49,505 43,501 38,498 33,494 29,489 24,485 20,480 16,474 13,469 12,466 10,464 9,461 8,458 7,456 6,453 4,448 4,448 3,441 1,434 1,431 0,428 0,424 0,421 0,414 1,408 2,402 3,396 5,390 8,384 10,378 13,373 16,368 19,364 22,360 25,356 29,352 33,348 37,345 41,342 41,342 43,340 46,339 51,336 56,333 62,330 68,328 74,326 80,325 86,324 92,323 98,323 104,323 110,324 116,325 122,326 128,328 134,330 140,333 145,336 147,337 150,339 153,340 155,342 155,342 156,343 157,344 158,345 159,346 160,347 161,347 162,348 164,349 166,350 169,351 171,352 174,353 177,353 179,354 182,354 185,354 188,354 191,354 193,353 196,353 199,352 201,351 204,350 206,349 208,348 209,347 210,346 211,346 211,345 212,345 213,344 220,340 227,336 241,328 248,324 251,322 254,319 256,317 259,314 261,312 263,309 263,309 264,304 266,300 267,295 267,290 268,285 269,281 269,276 269,271 269,266 268,260 268,254 267,249 267,19 267,2 283,2 537,2 541,2 545,2 548,3 551,4 554,5 555,6 556,6 557,7 558,8 559,9 559,10 560,11 560,12 561,13 561,14 561,15 561,16 561,19 560,22 559,26 558,29 556,33 556,33 552,41 548,50 545,59 542,67 540,76 539,85 538,95 538,104 538,114 539,124 541,134 544,143 547,153 550,162 554,171 559,180 563,187 568,194 573,201 578,207 578,207 582,211 586,215 590,219 595,223 599,226 604,230 609,233 614,236 622,241 631,245 641,248 650,251 660,253 669,255 679,256 689,256 699,256 708,255 718,253 728,251 737,248 746,245 755,241 764,236 772,231 780,225 787,219 794,212 801,205 807,197 812,189 818,181 823,172 827,163 830,154 833,145 836,135 837,125 838,116 839,106 839,104 839,102 838,98 838,95 838,93 838,91 838,91 836,82 833,72 831,63 827,54 821,36 813,19 811,15 811,13 810,11 810,10 810,8 810,8 810,7 810,7 810,6 811,6 811,5 811,5 812,4 812,4 813,4 813,3 814,3 815,3 817,2 819,2 821,2">
            <text:p/>
          </draw:polygon>
          <draw:polygon draw:style-name="gr2" draw:text-style-name="P2" draw:layer="layout" svg:width="1.175cm" svg:height="0.914cm" svg:x="0.539cm" svg:y="0.538cm" svg:viewBox="0 0 1176 915" draw:points="0,914 5,825 20,738 42,654 73,572 111,493 157,418 209,348 267,283 332,223 401,168 476,121 556,80 640,48 728,23 819,7 914,0 914,17 914,368 914,368 913,368 913,369 913,369 913,369 913,369 913,369 913,369 913,369 913,370 913,370 913,371 913,373 913,374 913,376 914,377 914,378 915,380 916,381 916,382 917,383 918,384 919,385 920,386 921,387 923,388 924,389 925,389 969,420 969,420 969,421 970,421 971,422 972,423 974,424 976,425 978,426 980,427 982,428 984,428 986,429 988,429 990,430 993,430 995,430 997,429 999,429 1001,428 1004,428 1006,427 1010,425 1011,424 1012,424 1013,423 1014,422 1015,421 1016,420 1019,418 1019,418 1021,416 1024,414 1026,412 1027,412 1029,411 1034,408 1040,405 1046,403 1052,401 1059,400 1065,399 1071,398 1078,398 1084,398 1090,399 1097,400 1103,401 1109,403 1115,405 1121,408 1127,411 1132,414 1137,418 1142,422 1147,426 1151,431 1156,436 1159,441 1163,447 1166,453 1168,458 1170,464 1172,471 1174,477 1175,483 1175,489 1176,496 1175,502 1175,509 1174,515 1172,521 1170,527 1168,533 1166,539 1163,545 1159,550 1156,555 1151,560 1147,565 1142,569 1137,573 1132,576 1127,580 1121,583 1115,585 1109,588 1103,589 1097,591 1090,592 1084,593 1078,593 1071,593 1065,592 1059,591 1052,590 1046,588 1040,585 1034,583 1029,580 1024,577 1022,576 1020,574 1018,573 1016,571 1015,570 1013,568 1013,568 1010,566 1009,565 1008,564 1007,563 1006,562 1005,562 1004,561 1002,560 1000,559 999,559 997,558 995,557 993,557 991,557 989,557 987,557 985,557 982,558 980,558 978,559 976,559 973,561 972,561 971,562 971,562 970,562 970,563 969,563 968,565 950,576 936,585 931,590 927,594 923,598 920,603 918,607 917,613 915,619 915,625 914,642 914,663 914,915 642,915 638,915 635,914 631,914 629,913 626,912 624,910 623,909 623,909 622,908 621,907 621,906 620,905 620,903 620,902 619,900 619,897 620,894 621,891 622,887 624,884 624,884 628,875 632,867 635,858 637,849 639,840 641,830 642,821 642,812 641,802 640,792 639,782 636,772 633,763 630,754 626,745 621,736 617,730 613,724 609,718 604,713 600,707 595,702 590,697 585,693 585,693 576,687 571,684 567,681 558,676 549,672 540,669 531,666 521,664 512,662 502,661 492,661 482,661 472,662 462,664 452,666 443,669 434,672 425,676 416,681 410,685 403,689 397,693 392,698 392,698 387,702 383,706 379,711 375,716 371,720 368,725 364,730 361,736 356,744 352,754 349,763 346,773 344,783 342,793 341,803 341,813 341,823 342,833 344,842 346,852 349,862 352,871 356,880 361,889 361,889 362,890 362,891 362,891 363,892 363,892 364,893 364,893 364,894 365,895 366,897 366,898 367,900 367,901 368,903 368,905 368,907 368,910 368,910 368,910 368,910 368,910 367,910 367,911 367,911 366,911 366,912 365,912 363,913 361,914 358,914 356,915 355,915 354,915 0,915">
            <text:p/>
          </draw:polygon>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121cm" fo:margin-bottom="0.121cm" fo:margin-left="0.121cm" fo:margin-right="0.121cm" fo:page-width="2.971cm" fo:page-height="2.97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0-10-23T12:05:42.962000000</dc:date>
    <meta:editing-duration>PT23S</meta:editing-duration>
    <meta:editing-cycles>1</meta:editing-cycles>
    <meta:document-statistic meta:object-count="6"/>
    <meta:generator>LibreOffice/7.0.2.2$Windows_X86_64 LibreOffice_project/8349ace3c3162073abd90d81fd06dcfb6b36b994</meta:generator>
  </office:meta>
</office:document-meta>
</file>