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ed_20__28_var_29__20_1" svg:stroke-width="0cm" draw:stroke-linejoin="none" svg:stroke-linecap="butt" draw:fill="solid" draw:fill-color="#a2bdc7" draw:textarea-horizontal-align="center" draw:textarea-vertical-align="middle"/>
    </style:style>
    <style:style style:name="gr2" style:family="graphic" style:parent-style-name="standard">
      <style:graphic-properties draw:stroke="none" draw:stroke-dash="Dashed_20__28_var_29__20_1" svg:stroke-width="0cm" draw:stroke-linejoin="none" svg:stroke-linecap="butt" draw:fill="solid" draw:fill-color="#fefefe" draw:textarea-horizontal-align="center" draw:textarea-vertical-align="middle"/>
    </style:style>
    <style:style style:name="P1" style:family="paragraph">
      <loext:graphic-properties draw:fill="solid" draw:fill-color="#a2bdc7"/>
      <style:paragraph-properties fo:text-align="center"/>
    </style:style>
    <style:style style:name="P2" style:family="paragraph">
      <loext:graphic-properties draw:fill="solid" draw:fill-color="#fefefe"/>
      <style:paragraph-properties fo:text-align="center"/>
    </style:style>
  </office:automatic-styles>
  <office:body>
    <office:drawing>
      <draw:page draw:name="page1" draw:style-name="dp1" draw:master-page-name="Standard">
        <draw:g>
          <draw:path draw:style-name="gr1" draw:text-style-name="P1" draw:layer="layout" svg:width="2.94cm" svg:height="2.969cm" svg:x="0cm" svg:y="0cm" svg:viewBox="0 0 2941 2970" svg:d="M1470 2968l-47 1h-23-11l-11-1-155-19-55-10-53-13-53-14-53-17-52-18-51-21-51-22-49-25-16-8-15-8-30-17-83-52-79-56-75-62-71-67-66-70-62-76-56-79-52-83-27-47-12-24-12-25-22-47-21-49-19-49-17-50-15-50-13-51-11-52-9-52-11-82-4-42-4-42-3-48-1-25v-24-14l1-13 1-27 7-86 11-85 16-84 21-83 28-89 33-87 39-84 44-82 36-60 40-59 42-56 45-54 35-40 37-38 38-37 39-35 41-34 42-33 43-31 44-29 65-40 52-29 54-27 55-24 55-22 57-19 58-17 58-15 59-12 44-7 44-6 89-9 24-2 24-2 25-1h25 2l33 1 32 1 65 6 66 6 32 5 32 5 62 12 60 15 60 18 58 20 58 22 57 25 56 28 54 30 14 8 13 8 25 16 39 25 38 27 37 27 36 29 35 30 35 31 33 32 32 33 58 65 53 68 50 72 46 74 25 46 26 50 23 51 22 52 20 53 17 53 15 54 14 54 11 56 6 34 4 35 4 35 3 36 4 36 3 36 1 36 1 35v4 4 5l-1 2v1l-3 60-4 59-7 59-8 58-10 53-11 52-14 52-15 51-18 51-19 50-22 49-23 48-45 83-46 76-51 72-55 70-59 65-63 62-66 59-70 54-74 50-15 10-15 10-32 18-50 28-52 26-52 23-53 22-55 19-55 17-55 15-57 12-46 8-46 7-94 11-13 2-13 1-26 1h-59zM1621 1494v-79l1-2v-2-2l1-1v-2l1-1 1-3 1-2 1-1 1-2 1-1 1-1 1-1 1-1h1l15-14 15-13 13-15 13-15 5-7 2-3 2-3 7-12 6-13 5-12 4-13 3-13 3-13 2-13 1-13v-2l1-1v-2-1-1l1-1v-1-1l1-2 1-1 1-1 1-1 1-1 1-1h1l1-1h1 1l1-1h1l2-1h1l2-1 1-1 3-1 2-1 4-2 3-3 3-2 3-3 2-3 3-3 2-3 2-3 2-4 2-3 1-3 1-4 1-3 1-4v-4-3-64l-1-8v-3l-1-4-1-3-1-4-2-3-2-3-2-4-2-3-3-3-3-3-2-3-4-2-3-2-4-2-2-2-3-1-3-1-3-1-3-1-3-1-3-1h-4-1l-2-1h-1-1l-1-1h-1l-1-1h-1v-1l-1-1v-1l-1-1-1-3-1-2-6-19-7-18-8-17-5-9-5-8-7-12-7-11-8-11-8-10-9-11-9-10-10-9-10-9-8-8-9-6-9-7-10-5-13-7-13-6-13-5-14-5-14-3-15-2-14-2h-14-10-9l-10 1-9 2-10 2-10 2-9 3-10 3-9 4-9 4-9 5-9 5-10 6-10 7-9 7-9 7-9 8-8 9-8 9-7 9-8 10-8 11-7 11-7 12-10 17-8 18-7 19-4 9-2 10-1 1v1l-2 2-1 2-2 2-1 1v1l-1 1h-1l-1 1h-1l-1 1h-3-4-3l-3 1-3 1-4 1-3 1-3 1-2 2-3 1-3 2-2 2-3 3-2 2-2 3-2 2-1 3-2 2-1 2-1 3-1 2-1 3v2l-1 3v3l-2 6-1 6-2 12-1 13v13 5 6l2 12v3 4l1 4 1 4 1 3 2 4 2 3 2 4 2 3 3 4 2 4 3 3 3 3 4 3 3 2 4 3 1 1 2 1 2 1h2l4 2 5 2v-1 1h1 1l1 1 1 1h1v1h1v1l1 1v1l1 1v1 1l1 1v1l1 5 1 5 2 10 1 11 2 12 3 12 3 11 4 11 5 11 5 10 6 11 6 9 6 10 7 9 7 9 8 8 8 8 8 8 10 7 1 1 2 2v1h1l1 1 1 2v1l1 1v1l1 2v1 2l1 1v2 75l-1 4v2 1 1l-1 2-1 1v1l-1 1-1 1-1 1h-1l-2 1-1 1-3 1-311 121-4 2-3 1-3 2-3 1-4 3-4 2-4 3-3 4-3 3-3 4-3 3-2 4-3 6-3 6-1 3-1 3-1 2v3 2l-1 2v2 1l-1 3-1 2v1l-16 81-8 41-6 41-24 202-10 90-2 13-2 12-5 26-7 43-3 22-2 21-4 67h1238l-4-73v-12l-1-13-3-25-1-23-1-10-1-11v-5l-2-6-2-11-3-11-1-5-1-6-5-65-2-32-4-33-9-88-5-45-7-44-7-43-9-41-19-83v-1l-1-2v-2l-1-2-1-2-1-1-1-2-1-2-1-2-2-2-2-3-2-2-2-2-3-2-2-2-3-2-2-1h-1l-1-1h-1l-1-1h-1l-2-1zM1067 1565l-36-13-17-6-16-5-6-1-2-1-2-1-2-1-2-2-1-1-2-2-1-1-1-2-1-2v-2l-1-2v-3-3l1-3v-4-5l1-4v-5-4l-1-5v-4-4l-1-1v-1-1-1-1-1-2-1-2-1l1-2v-1l1-2 1-1 1-2 1-1 1-2 1-1 1-1 1-1 1-1h2v-1h1 1 1v-1h1l3-2 3-2 3-3 3-2 3-2 2-2 6-5 4-5 5-6 5-5 4-6 8-11 8-12 6-11 5-11 4-12 5-11 3-12 3-12 1-12 2-12v-1-1-1-1l1-2v-1l1-1v-1l1-1v-1l1-1 1-1 1-1 1-1h1l1-1h1v-1l1-1h1 1l1-1h1l2-1 5-2 3-2 3-3 3-2 3-3 3-3 2-3 2-3 3-3 1-4 2-3 1-4 1-4 1-3v-4l1-4v-3-2-48-1-4l-1-4v-4l-1-3-1-4-1-3-2-4-1-3-2-4-3-3-2-3-3-2-3-3-3-2-3-2-3-2-3-2-3-1-3-1-3-1-2-1-3-1-3-1h-3-1l-1-1h-1-1l-1-1-1-1h-1v-1l-1-1-1-1-1-2-1-1-1-1v-1l-11-23-10-22-23-43-1-1-7-11-8-11-9-10-9-10-10-8-10-9-11-7-11-7-11-6-12-6-11-4-11-4-12-4-12-2-12-2-12-1h-12-14l-13 1-13 3-13 3-13 3-12 5-12 5-11 7-12 7-5 4-6 4-5 4-5 4-5 5-5 5-15 15-14 16-6 9-6 9-6 9-6 10-9 15-7 16-7 16-5 17-1 1v1l-2 2-1 2-2 2-1 1-1 1-1 1-1 1h-1l-1 1h-1-2-3-3-3l-3 1-2 1-3 1-3 1-2 2-3 1-2 2-2 2-2 2-2 2-2 2-2 2-1 3-1 2-1 2-1 2-1 2v2l-1 2v2 3l-2 6-1 6-2 12-1 12v13 5 5l1 5v6l1 6v4l1 3 1 3 1 3 1 4 2 3 2 3 2 2 2 3 3 2 2 3 3 2 3 2 3 2h1l2 1 3 2 3 1 3 1 2 2 3 2 2 2 2 2 1 2 1 2 2 2 1 2 1 3v2l2 6 1 6 1 10 2 11 3 10 3 11 3 10 4 9 5 10 5 10 6 9 6 9 7 9 7 8 7 8 9 8 8 7 9 7h1v1h1v1h1v1l1 2v1l1 1v1 1l1 1v1 2 63 1 1l-1 1v1l-1 2-1 1v1h-1l-1 1-1 1-2 1h-1l-75 23-73 26-73 29-70 32-4 3-4 3-4 3-3 3-3 4-4 4-2 3-3 4-2 4-2 4-2 4-1 5-2 4-1 4-1 5v4l-28 222-3 40-2 39-2 77v2 2l-1 3-1 4v1 2 77h527l5-70 2-44 2-22 3-22 11-95 7-47 8-47 8-43 9-43 20-87v-3l1-3 1-3v-2l2-3 1-3 1-3 2-3 2-4 3-4 4-3 3-4 4-4 4-3 4-3 4-3 2-1 2-1 2-1h2l8-4 10-3 11-4 21-9zM2616 2180l-5-106-6-131-3-69-3-36-4-36-4-30-5-29-12-59v-2l-1-2-1-2v-2l-1-2-1-1-1-2-1-2-2-2-1-2-2-3-2-2-3-2-2-2-2-2-3-2-2-1-2-1h-1l-1-1h-1l-1-1-41-17-21-9-21-8-209-76h-1-1l-1-1-1-1-1-1h-1v-1h-1l-1-1-1-2-1-1v-1-1l-1-1v-1-2-2-52-2-1l1-1v-1-1l1-1 1-1v-1l1-1v-1l1-1 2-2 1-1 10-7 9-7 9-8 8-8 7-9 8-9 6-10 6-9 6-11 5-10 4-11 4-12 3-11 2-11 2-12 1-11v-2-2l1-1v-2-1l1-2 1-1v-1l1-2 1-1 1-1 1-2 2-1 1-1 2-1 1-1h1v-1h1l3-1 2-1 2-1 1-1h1l3-3 3-2 3-2 3-2 2-2 2-3 2-3 2-2 2-4 1-3 1-3 1-4 1-3 1-4v-3-3-4-59l-1-7v-3l-1-3-1-3-1-3-1-3-2-2-2-3-2-3-2-3-2-2-2-2-3-3-3-2-3-1-2-2-2-1-3-1-2-1h-3l-3-1h-3-3-2l-2-1h-1-2l-1-1-1-1-1-1h-1l-1-2-1-1-1-1v-1l-2-3-1-3-2-9-3-8-3-8-3-7-8-16-8-15-7-12-8-12-8-11-9-11-9-10-10-10-10-9-11-9-10-8-6-3-5-3-12-7-12-5-12-5-13-4-13-3-13-2-13-1h-14-13l-13 1-14 2-13 3-12 4-13 5-12 5-12 7-1 1h-1v1h-1l-14 9-13 11-13 11-12 12-11 13-11 13-10 14-9 15-4 7-4 8-4 8-3 8-4 8-3 8-2 8-3 9v1l-1 1v1l-1 1-1 2-1 1-3 2-1 1-1 1-1 1h-1l-1 1h-2l-1 1h-1-1-2-3-3l-2 1-3 1h-3l-2 1-3 2-2 1-2 2-2 1-2 2-2 2-1 3-2 2-2 3-1 1v2l-1 2-1 1v2l-1 2-1 5-2 13-2 14-1 14-1 14v1 1l1 1v1 1 1 1 1l-1 1v2l1 4v4l1 4 1 4 1 4 1 4 2 4 2 4 3 3 2 4 3 3 3 3 3 3 3 3 4 2 3 3 3 1 3 1 1 1 1 1h2l1 1 1 1h1 1l1 1h1v1l1 1 1 1 1 1v2h1l1 1v1 1l8 42 2 7 2 8 2 8 3 7 3 8 3 7 4 7 3 7 6 9 6 9 7 8 7 8 7 8 8 7 8 6 8 7 2 1 1 2 2 3h1v1l1 1v1l1 5v60 2 1 1 1l-1 1v1l-1 1v1l-1 1v1h-1l-1 1-1 1h-1l-1 1-1 1h-1-1-1l-18 5-19 6-39 11 106 44 2 1h1l2 1h1l2 1 1 1 2 1h1l4 3 4 3 4 3 4 3 3 4 3 3 3 4 2 4 2 4 2 3 1 2v2l1 2v1l14 50 12 49 9 51 6 50 13 121 15 166 3 20 1 10 1 10z">
            <text:p/>
          </draw:path>
          <draw:polygon draw:style-name="gr2" draw:text-style-name="P2" draw:layer="layout" svg:width="1.239cm" svg:height="1.549cm" svg:x="0.854cm" svg:y="0.802cm" svg:viewBox="0 0 1240 1550" draw:points="768,693 1121,830 1121,830 1123,831 1125,831 1127,833 1129,833 1130,834 1132,835 1135,837 1137,839 1139,841 1141,844 1143,846 1145,849 1147,852 1148,855 1149,858 1151,862 1151,863 1152,865 1170,948 1179,990 1187,1032 1209,1209 1220,1340 1220,1345 1221,1351 1222,1356 1223,1362 1225,1373 1227,1378 1228,1384 1229,1394 1230,1406 1232,1428 1235,1478 1240,1550 0,1550 2,1516 3,1499 5,1483 17,1397 18,1390 19,1384 21,1371 24,1358 25,1352 26,1346 36,1256 59,1054 66,1013 73,973 89,891 89,890 89,889 89,888 89,888 90,886 91,885 92,882 93,880 93,879 93,879 93,876 94,873 95,870 96,867 97,864 98,861 99,858 101,856 104,852 106,848 110,844 113,841 116,837 120,834 124,831 128,829 129,828 131,827 132,826 134,826 136,825 137,825 139,824 141,824 452,702 455,700 458,699 459,698 460,697 461,696 462,695 462,694 463,693 464,692 464,691 464,689 465,688 465,686 465,684 465,608 465,608 464,605 463,602 463,601 462,600 461,597 460,596 460,595 459,594 459,593 458,592 457,591 457,591 456,590 456,590 447,583 438,575 430,568 422,559 414,551 407,542 401,532 395,523 389,512 384,501 380,491 376,479 373,468 370,457 368,445 366,434 366,434 366,431 366,429 365,426 365,423 365,421 364,419 364,416 363,414 363,414 363,414 363,413 363,413 363,413 363,412 362,412 362,412 362,412 361,411 361,410 361,410 361,410 360,409 360,408 359,407 358,406 357,405 357,404 356,404 356,404 355,403 354,403 354,403 354,403 354,403 354,403 354,403 354,402 354,402 354,402 354,402 354,402 353,402 353,402 353,402 353,402 353,402 353,402 351,401 349,401 347,400 345,400 344,399 342,398 340,397 338,396 334,393 331,391 327,388 324,385 321,382 318,378 315,375 313,371 311,367 309,364 308,360 307,357 306,353 305,349 304,346 304,342 304,342 303,336 303,329 303,317 303,305 304,292 306,280 308,268 308,268 308,265 309,263 310,260 310,258 311,255 312,253 314,250 315,248 317,245 318,243 320,240 322,238 325,236 327,233 330,232 331,231 333,230 336,228 339,227 342,226 345,225 348,224 351,223 355,223 358,223 361,223 361,223 362,223 362,223 362,223 363,222 364,222 365,221 366,220 368,218 369,216 371,214 372,212 373,210 373,210 379,191 387,173 395,155 400,146 405,137 412,125 419,114 427,104 435,93 435,93 442,84 449,75 458,67 466,58 475,51 485,44 495,37 505,31 514,26 523,22 532,18 541,14 550,11 560,8 570,5 580,3 580,3 589,2 598,1 608,0 617,0 631,0 646,2 660,4 674,8 688,12 701,17 715,23 728,30 737,36 747,42 756,49 765,56 765,56 775,65 784,75 793,85 802,95 810,105 817,116 825,127 832,139 836,147 841,156 849,173 856,191 863,210 863,213 864,215 865,216 865,217 866,218 867,219 867,220 868,220 869,221 870,221 871,222 873,222 874,222 876,222 876,222 879,222 882,223 885,224 888,225 891,226 894,227 897,229 900,230 903,232 907,234 910,237 913,240 916,242 918,245 921,249 923,252 924,255 926,259 927,262 929,266 929,269 930,273 931,276 931,280 931,343 931,343 931,344 931,348 930,351 929,355 929,359 927,362 926,366 924,369 923,373 921,376 918,379 916,382 913,385 910,388 907,391 904,393 901,395 898,396 896,398 894,398 893,399 891,399 890,400 890,400 890,400 889,400 889,400 889,400 888,401 888,401 887,401 886,402 886,402 886,402 881,405 880,406 880,406 879,407 879,407 878,408 878,408 878,409 877,410 877,411 876,412 876,413 876,415 876,416 876,417 876,419 876,419 874,432 872,446 869,459 866,472 862,485 857,497 851,509 845,521 843,524 840,527 836,534 836,534 830,542 823,549 810,564 795,578 780,591 780,591 775,595 774,596 773,597 773,598 772,600 771,601 770,603 770,604 769,606 769,608 769,609 769,611 769,613 769,614">
            <text:p/>
          </draw:polygon>
          <draw:polygon draw:style-name="gr2" draw:text-style-name="P2" draw:layer="layout" svg:width="0.803cm" svg:height="1.27cm" svg:x="0.326cm" svg:y="0.91cm" svg:viewBox="0 0 804 1271" draw:points="741,656 696,676 675,686 654,694 654,694 652,694 649,695 647,696 645,696 641,698 637,701 633,703 629,706 625,709 621,712 618,716 615,720 612,724 609,729 607,731 606,734 605,737 604,739 603,742 602,745 601,748 601,751 581,837 572,880 565,924 538,1113 535,1135 534,1157 531,1201 526,1271 0,1271 0,1194 0,1192 0,1190 0,1188 1,1187 2,1180 4,1101 6,1063 9,1024 37,802 37,802 38,797 38,793 39,788 41,784 42,779 44,775 46,771 48,767 48,767 48,767 51,763 54,759 57,755 60,752 63,749 67,746 71,743 75,741 75,741 75,741 146,709 218,679 291,653 366,631 366,631 366,631 366,631 366,631 366,630 366,630 366,630 367,630 367,630 371,627 372,627 372,626 372,626 373,625 373,625 374,624 374,624 374,623 374,623 374,622 375,622 375,621 375,620 375,620 375,619 375,556 375,556 375,555 375,554 375,552 374,551 374,550 374,549 373,548 373,547 373,546 372,546 372,545 371,545 371,544 370,544 370,543 369,543 369,543 369,543 360,536 352,529 344,521 336,513 329,505 322,496 316,487 310,478 305,468 300,459 296,449 293,439 290,428 287,418 285,407 284,397 283,391 281,386 281,383 280,381 279,378 278,376 276,374 275,372 273,370 271,368 269,366 266,365 263,363 260,362 260,362 257,360 255,360 254,359 251,357 248,355 245,353 243,350 240,347 238,345 236,342 234,339 232,336 231,333 230,330 229,327 228,324 228,321 227,314 227,314 227,309 226,303 226,298 226,293 226,281 227,268 229,256 231,250 232,244 232,244 232,242 232,239 233,237 233,235 234,233 235,231 236,229 237,227 238,224 240,222 242,220 244,218 246,216 248,214 250,212 253,211 256,210 258,208 261,207 264,206 266,206 269,205 272,205 275,205 277,205 277,205 278,205 279,205 279,204 280,204 281,203 282,202 284,200 286,198 288,196 289,194 289,193 290,192 290,192 296,175 302,159 309,143 313,135 318,127 324,118 330,109 336,100 342,91 356,75 371,59 371,59 381,50 391,42 402,34 414,27 425,21 437,15 450,11 462,7 475,4 488,2 501,0 515,0 527,0 527,0 539,1 551,3 563,5 575,9 586,12 598,17 609,22 620,28 631,35 642,43 652,51 662,60 671,70 680,80 688,91 695,102 695,102 695,102 695,102 695,102 695,102 695,102 695,102 695,102 695,102 695,102 695,102 695,103 696,103 696,103 696,103 719,146 730,168 740,191 741,193 742,194 743,196 745,198 746,199 747,200 748,200 749,201 750,201 751,202 752,202 752,202 758,203 761,203 764,204 767,205 769,206 772,207 775,209 778,211 781,214 784,216 787,219 790,222 792,224 795,228 797,231 798,234 800,238 801,241 802,245 803,249 803,252 804,256 804,260 804,261 804,308 804,308 804,311 804,315 803,318 803,322 802,326 801,329 800,333 799,336 797,340 795,343 792,346 790,349 787,352 784,354 781,357 778,359 775,361 772,362 770,363 768,365 767,365 766,366 766,366 766,366 765,366 765,366 765,366 764,366 764,366 763,367 763,367 762,368 761,368 760,369 759,370 758,371 757,372 756,373 756,374 755,376 754,377 754,379 753,380 753,381 753,382 753,384 753,384 753,384 752,396 750,408 747,420 744,432 740,443 735,455 730,466 724,477 716,489 708,500 704,506 699,512 695,517 690,522 690,522 684,527 682,529 679,532 676,534 673,536 670,538 667,540 666,540 666,540 665,540 665,540 665,541 664,541 664,541 663,542 663,542 661,544 659,545 658,546 657,547 656,548 655,549 654,551 653,552 652,554 652,555 651,557 651,558 651,560 651,561 651,563 651,564 651,565 651,566 651,567 651,567 651,568 652,569 652,569 652,573 652,578 653,582 653,587 653,591 652,596 652,600 652,605 652,608 651,610 652,613 652,615 653,617 653,619 654,621 655,623 657,624 658,625 660,627 662,628 664,629 667,629 669,630 672,631 688,636 705,643">
            <text:p/>
          </draw:polygon>
          <draw:polygon draw:style-name="gr2" draw:text-style-name="P2" draw:layer="layout" svg:width="0.798cm" svg:height="1.27cm" svg:x="1.817cm" svg:y="0.91cm" svg:viewBox="0 0 799 1271" draw:points="799,1271 286,1271 283,1250 282,1240 281,1231 265,1065 259,1004 256,974 252,944 252,944 246,893 237,843 225,793 211,744 211,744 210,742 210,740 209,738 209,736 208,735 207,733 205,730 202,726 200,722 197,718 194,714 190,711 186,708 182,705 178,703 166,697 60,653 136,631 136,631 137,631 138,631 139,631 140,631 140,630 141,630 142,630 142,630 143,629 143,629 143,629 143,629 144,628 144,628 145,626 145,626 146,625 146,624 147,623 147,623 148,622 148,621 148,620 148,620 148,619 148,616 148,556 148,556 148,555 148,554 147,552 147,551 147,550 146,549 146,548 145,547 144,546 144,545 143,544 143,544 142,543 141,542 141,542 132,536 124,529 117,522 109,514 102,506 96,498 90,489 84,480 80,473 77,465 73,458 70,451 68,443 66,436 64,428 62,421 61,416 59,410 57,400 56,389 54,384 53,379 53,379 53,379 53,378 53,378 53,378 53,377 52,377 52,377 52,376 51,375 51,373 50,372 49,371 48,370 47,369 47,369 46,369 46,368 45,368 45,368 45,368 45,368 44,368 44,368 44,368 44,368 44,368 44,368 43,368 43,368 43,368 43,368 40,367 37,365 35,364 33,364 32,363 28,361 25,358 22,355 19,352 16,349 13,346 11,343 9,339 7,335 5,331 4,327 2,323 1,319 1,315 0,310 0,306 0,303 0,303 0,296 0,282 1,268 3,254 5,240 5,240 6,236 6,234 7,232 8,230 8,229 9,227 10,225 11,224 11,223 13,220 15,218 17,217 19,215 21,213 24,211 26,210 28,209 31,207 33,206 36,205 38,205 41,204 43,204 46,204 46,204 46,204 46,204 47,204 47,204 47,204 47,204 47,205 47,205 47,205 48,205 48,205 48,205 48,205 48,205 49,205 50,205 51,204 52,204 53,203 54,202 56,201 57,200 59,198 60,197 60,196 61,194 62,193 63,192 63,191 63,191 69,174 75,158 82,142 90,127 99,112 109,98 119,85 131,72 143,60 156,49 169,39 183,29 183,29 184,29 184,28 185,28 186,28 186,28 186,27 187,27 187,27 187,27 199,21 211,15 223,11 236,7 249,4 262,2 275,0 288,0 301,0 314,2 328,4 341,7 353,11 366,15 378,21 390,27 395,30 400,34 411,41 411,41 422,50 432,59 442,69 451,79 460,90 469,101 477,112 484,124 488,131 492,139 499,155 505,171 511,188 512,191 513,193 514,195 514,196 515,197 516,198 517,199 518,200 519,200 521,201 522,201 524,202 526,202 528,202 528,202 533,203 536,203 538,204 541,205 544,206 546,207 549,209 551,211 554,213 557,215 559,217 561,220 563,222 565,225 567,228 568,231 570,233 571,236 572,239 573,242 573,245 574,249 574,252 574,310 574,310 574,315 574,318 573,322 573,325 572,328 571,332 570,335 568,338 567,341 565,344 563,347 561,350 559,352 556,355 554,357 551,359 548,361 546,362 543,363 541,364 539,365 539,365 539,365 538,365 538,365 538,365 538,365 537,365 536,366 535,366 534,367 534,367 533,368 532,368 532,369 531,370 529,371 529,372 527,375 526,376 525,378 524,379 524,381 523,383 523,384 523,386 523,388 523,388 522,399 520,411 518,422 515,434 511,445 507,456 502,466 497,477 491,487 484,496 477,506 469,514 460,522 452,530 442,537 433,544 433,544 431,545 430,547 430,547 429,548 428,549 428,550 427,551 427,552 426,553 426,554 426,557 425,558 425,559 425,612 425,612 425,614 425,614 425,615 425,615 425,616 425,617 426,618 426,619 426,620 427,621 427,622 428,622 428,623 429,624 430,624 430,625 431,625 432,626 433,626 433,626 434,627 436,627 436,627 437,628 645,703 728,738 728,738 730,739 732,739 733,740 734,740 736,741 737,742 739,743 742,745 744,747 746,749 749,751 751,753 751,754 752,755 753,756 754,758 755,760 755,761 756,763 757,765 758,769 759,773 771,832 776,862 780,891 783,926 786,962 790,1033 797,1164">
            <text:p/>
          </draw:polygon>
        </draw:g>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12cm" fo:margin-bottom="0.12cm" fo:margin-left="0.12cm" fo:margin-right="0.12cm" fo:page-width="2.943cm" fo:page-height="2.97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20-10-23T11:57:45.801000000</dc:date>
    <meta:editing-duration>PT47S</meta:editing-duration>
    <meta:editing-cycles>1</meta:editing-cycles>
    <meta:document-statistic meta:object-count="5"/>
    <meta:generator>LibreOffice/7.0.2.2$Windows_X86_64 LibreOffice_project/8349ace3c3162073abd90d81fd06dcfb6b36b994</meta:generator>
  </office:meta>
</office:document-meta>
</file>