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Dashed_20__28_var_29__20_1" svg:stroke-width="0cm" draw:stroke-linejoin="none" svg:stroke-linecap="butt" draw:fill="solid" draw:fill-color="#a5c1cb" draw:textarea-horizontal-align="center" draw:textarea-vertical-align="middle"/>
    </style:style>
    <style:style style:name="gr2" style:family="graphic" style:parent-style-name="standard">
      <style:graphic-properties draw:stroke="none" draw:stroke-dash="Dashed_20__28_var_29__20_1" svg:stroke-width="0cm" draw:stroke-linejoin="none" svg:stroke-linecap="butt" draw:fill="solid" draw:fill-color="#fefefe" draw:textarea-horizontal-align="center" draw:textarea-vertical-align="middle"/>
    </style:style>
    <style:style style:name="gr3" style:family="graphic" style:parent-style-name="standard">
      <style:graphic-properties draw:stroke="none" draw:stroke-dash="Dashed_20__28_var_29__20_1" svg:stroke-width="0cm" draw:stroke-linejoin="none" svg:stroke-linecap="butt" draw:fill="solid" draw:fill-color="#fdfdfd" draw:textarea-horizontal-align="center" draw:textarea-vertical-align="middle"/>
    </style:style>
    <style:style style:name="gr4" style:family="graphic" style:parent-style-name="standard">
      <style:graphic-properties draw:stroke="none" draw:stroke-dash="Dashed_20__28_var_29__20_1" svg:stroke-width="0cm" draw:stroke-linejoin="none" svg:stroke-linecap="butt" draw:fill="solid" draw:fill-color="#fcfdfd" draw:textarea-horizontal-align="center" draw:textarea-vertical-align="middle"/>
    </style:style>
    <style:style style:name="gr5" style:family="graphic" style:parent-style-name="standard">
      <style:graphic-properties draw:stroke="none" draw:stroke-dash="Dashed_20__28_var_29__20_1" svg:stroke-width="0cm" draw:stroke-linejoin="none" svg:stroke-linecap="butt" draw:fill="solid" draw:fill-color="#bcd0d8" draw:textarea-horizontal-align="center" draw:textarea-vertical-align="middle"/>
    </style:style>
    <style:style style:name="gr6" style:family="graphic" style:parent-style-name="standard">
      <style:graphic-properties draw:stroke="none" draw:stroke-dash="Dashed_20__28_var_29__20_1" svg:stroke-width="0cm" draw:stroke-linejoin="none" svg:stroke-linecap="butt" draw:fill="solid" draw:fill-color="#a6c2cc" draw:textarea-horizontal-align="center" draw:textarea-vertical-align="middle"/>
    </style:style>
    <style:style style:name="gr7" style:family="graphic" style:parent-style-name="standard">
      <style:graphic-properties draw:stroke="none" draw:stroke-dash="Dashed_20__28_var_29__20_1" svg:stroke-width="0cm" draw:stroke-linejoin="none" svg:stroke-linecap="butt" draw:fill="solid" draw:fill-color="#a7c2cc" draw:textarea-horizontal-align="center" draw:textarea-vertical-align="middle"/>
    </style:style>
    <style:style style:name="gr8" style:family="graphic" style:parent-style-name="standard">
      <style:graphic-properties draw:stroke="none" draw:stroke-dash="Dashed_20__28_var_29__20_1" svg:stroke-width="0cm" draw:stroke-linejoin="none" svg:stroke-linecap="butt" draw:fill="solid" draw:fill-color="#a8c3cd" draw:textarea-horizontal-align="center" draw:textarea-vertical-align="middle"/>
    </style:style>
    <style:style style:name="gr9" style:family="graphic" style:parent-style-name="standard">
      <style:graphic-properties draw:stroke="none" draw:stroke-dash="Dashed_20__28_var_29__20_1" svg:stroke-width="0cm" draw:stroke-linejoin="none" svg:stroke-linecap="butt" draw:fill="solid" draw:fill-color="#adc7d0" draw:textarea-horizontal-align="center" draw:textarea-vertical-align="middle"/>
    </style:style>
    <style:style style:name="P1" style:family="paragraph">
      <loext:graphic-properties draw:fill="solid" draw:fill-color="#a5c1cb"/>
      <style:paragraph-properties fo:text-align="center"/>
    </style:style>
    <style:style style:name="P2" style:family="paragraph">
      <loext:graphic-properties draw:fill="solid" draw:fill-color="#fefefe"/>
      <style:paragraph-properties fo:text-align="center"/>
    </style:style>
    <style:style style:name="P3" style:family="paragraph">
      <loext:graphic-properties draw:fill="solid" draw:fill-color="#fdfdfd"/>
      <style:paragraph-properties fo:text-align="center"/>
    </style:style>
    <style:style style:name="P4" style:family="paragraph">
      <loext:graphic-properties draw:fill="solid" draw:fill-color="#fcfdfd"/>
      <style:paragraph-properties fo:text-align="center"/>
    </style:style>
    <style:style style:name="P5" style:family="paragraph">
      <loext:graphic-properties draw:fill="solid" draw:fill-color="#bcd0d8"/>
      <style:paragraph-properties fo:text-align="center"/>
    </style:style>
    <style:style style:name="P6" style:family="paragraph">
      <loext:graphic-properties draw:fill="solid" draw:fill-color="#a6c2cc"/>
      <style:paragraph-properties fo:text-align="center"/>
    </style:style>
    <style:style style:name="P7" style:family="paragraph">
      <loext:graphic-properties draw:fill="solid" draw:fill-color="#a7c2cc"/>
      <style:paragraph-properties fo:text-align="center"/>
    </style:style>
    <style:style style:name="P8" style:family="paragraph">
      <loext:graphic-properties draw:fill="solid" draw:fill-color="#a8c3cd"/>
      <style:paragraph-properties fo:text-align="center"/>
    </style:style>
    <style:style style:name="P9" style:family="paragraph">
      <loext:graphic-properties draw:fill="solid" draw:fill-color="#adc7d0"/>
      <style:paragraph-properties fo:text-align="center"/>
    </style:style>
  </office:automatic-styles>
  <office:body>
    <office:drawing>
      <draw:page draw:name="page1" draw:style-name="dp1" draw:master-page-name="Standard">
        <draw:g>
          <draw:path draw:style-name="gr1" draw:text-style-name="P1" draw:layer="layout" svg:width="2.966cm" svg:height="2.966cm" svg:x="0.001cm" svg:y="0.001cm" svg:viewBox="0 0 2967 2967" svg:d="M0 1561l3-159 16-153 30-146 20-71 23-69 27-68 31-66 34-65 37-63 41-62 45-60 100-117 37-39 39-38 40-36 42-35 43-33 44-31 45-30 47-28 72-39 75-35 76-30 78-26 79-21 81-17 81-12 83-8 162-4 79 4 78 8 76 12 76 15 73 20 73 24 71 28 69 31 68 36 67 39 65 44 63 47 123 106 38 37 37 38 35 39 33 41 33 42 30 43 29 44 27 45 40 75 36 76 31 78 26 80 21 81 17 83 12 83 7 84 3 83v44l-8 140-20 136-33 131-45 127-57 122-69 118-82 113-95 108-37 39-39 36-40 36-41 33-42 33-44 30-45 30-46 27-85 46-89 40-90 34-92 28-94 22-96 16-96 9-97 3-98-3-96-9-96-16-94-22-93-28-90-34-88-40-86-46-68-41-65-45-62-49-60-52-43-39-42-42-40-43-37-45-36-46-34-47-33-49-30-50-41-77-37-79-32-80-27-83-22-84-16-85-12-86zM1491 2335l-3 2h4 638v-16l-1-15-3-30-5-50-10-96-4-44-2-20-3-20-20-141-39-203v-3l-1-3-1-3v-3l-2-3-1-3-1-3-2-3-2-4-3-3-2-4-4-3-3-3-3-2-4-3-4-2-1-1-1-1h-1l-1-1h-2l-3-1-162-66h-1l-1-1h-1l-1-1h-1l-2-1-1-1-2-1-2-2-1-1-1-1-2-2-1-1-1-2-1-3-1-2-1-3-1-2-3-16-4-15-5-15-5-15-4-11-4-11-5-10-6-10-6-11-8-11-8-10-9-9-9-9-10-8-11-8-11-7-12-6-13-5-14-5-13-4-15-4 1-3 1-4 2-7 1-3v-1l1-2 1-1v-1l1-1 1-1 9-7 7-7 8-7 6-8 7-8 6-9 6-8 5-9 5-8 4-8 4-8 3-8 3-9 3-8 2-9 1-9 4-20 4-19 5-37 8-1 7-1 7-2 5-2 6-2 4-2 4-4 4-3 3-4 3-5 2-5 2-5 1-6 1-7v-15-40-2-3-2-3l-1-3-1-3-1-2-1-3-2-2-2-4-1-1-2-2-1-2-2-1-2-2-2-1v1 1l-2 2-2 3-2 3-2 3-3 3-3 2-2 3-3 2-4 2-3 2-3 1-4 2-3 1-4 1h-3l-4 1h-4-3l2-13 1-13v-13l-1-12-2-12-3-12-4-11-4-11-10-22-12-21-26-42-8 1-48 11-48 9-49 7-49 4h-22-21l-21-2-21-2-20-4-21-4-20-5-20-7-19-7-2-1h-2-1l-1-1-1 1h-1-1l-1 1h-1l-1 1v1l-1 1-1 1v1l-1 3-15 31-7 16-3 8-2 8-9 28-4 14-3 14-2 14-1 8v7l1 7 1 8 1 7 3 8v1l-1 1v1 1 1l-7-1-6-2-2-1-2-1-3-1-2-2-6-4-7-6-20-19h-1v1l-1 1-1 2-1 1-1 1v2l-1 1-1 5-2 15-2 15-1 16v15 11 3 3l1 3 1 2 1 3 1 3 3 5 1 3 2 2 2 3 2 2 3 2 2 2 3 2 3 2 2 1 3 2h1l2 1 1 1h2l6 1 3 1h3l6 1h7l8 53 1 12 2 12 3 11 4 12 4 11 4 11 6 11 6 11 4 8 6 8 5 7 6 8 6 7 6 7 7 6 7 7v1h1v1l1 1 1 1v1l1 1v1h1v44l-9 1-9 2-9 2-8 3-8 3-8 3-8 4-7 4-7 4-6 4-6 4-5 4-6 5-5 5-5 5-4 5-8 9-7 10-6 10-6 10-6 9-5 10-4 10-4 10-4 10-3 10-3 10-2 11-1 2-1 2-2 5-1 2-1 1-2 2-1 1-1 2-2 1-2 1-1 1h-1l-1 1h-1v1h-1l-168 70h-2l-1 1h-1l-2 1-4 3-3 1-3 2-3 3-2 2-3 2-2 3-2 3-2 3-1 1-1 2-1 2v1l-1 2v2l-1 2v2l-19 70-8 36-8 36-7 35-6 34-10 69-15 119-13 106-9 93-2 24-1 12-1 13h638v-82l-1-1v-1-1l-1-1v-1l-1-1-4-5-47-63-43-61-4 24-1 5-1 5-1 5-1 5-2 5-2 4-2 5-2 5-4 5-4 5-4 5-4 5-5 4-4 4-5 3-5 4-6 3-6 2-2 2-3 1-3 1-3 1-6 3h-2l-1 1-2 1-1 1-2 1-1 2-1 1-1 2-2 1-2 2-1 2-2 2-2 1-2 2-2 1-2 2-3 1-3 1-3 1-2 1-3 1h-3-3l-3 1-4-1h-3-3l-3-1-3-1-3-1-3-1-2-1-1-1-1-1-2-1-2-2-2-1-2-2-2-1-1-2-2-2-1-2-1-2-2-3-1-2-1-3-1-2v-3l-1-3v-3-2-3-3-3l1-3 1-2 1-3 1-3 2-2 1-2v-1h1l1-3 2-2 2-2 1-2 3-1 2-2 2-2 3-1 2-2 3-1 3-1 2-1 3-1h3 3 3 3 3 3l2 1 3 1 3 1 3 1 3 2h1v1h1l1 1 1 1h1v1h1l1 1 1 1h1v1h1 1l2 1h1 2l1 1h2 1l1-1h1 2l1-1h1l1-1h2l1-1 1-1 1-1h1l4-4 2-2 2-3 2-2 2-2 2-3 2-2 1-3 1-3 1-2 1-1v-2l1-1 1-7 1-6 1-7 1-6v-13l1-12-1-12-1-12-1-12-2-12-2-12-4-12-3-11-4-11-67-136v-1h-1v-1l-1-1-1-1-1-1v-1l-1-1-1-1-2-1h-1v-1l-9-3-9-2-8-2-9-1-9-1-9-1h-9-8-9-9l-9 1-9 1-9 1-9 2-9 2-8 3h-1-1l-1 1h-1-1l-2-1-8-1-5 7-2 4-2 5-16 28-13 29-11 30-9 30-8 31-5 31-3 32-1 32v11 5l1 6v3l1 3v3l1 3 1 3 1 3 1 3 2 3v1h1v1l1 2 2 3 2 2 1 2 3 2 2 1 2 2 3 2 2 1 2 1 2 1h3l2 1h3l2 1h3 1l1-1h1 1l3-1 3-1 2-1 3-1 2-2 3-1 2-2 3-1 3-1 3-1 3-1h3 3 3 3 3l3 1 3 1 3 1 3 1 3 1 3 2h1l2 1 1 1 1 1 2 2 1 1 1 1 2 2 1 1v1l1 1 1 3 2 3 1 3 1 4 1 3v4l1 3v4 3l-1 3v4l-1 3-1 3-1 3-2 3-1 4h-1l1 1-2 1-1 2-2 1-1 2-2 1-2 1-2 1-1 2-3 1-3 1-2 1-3 1-3 1h-3-3l-3 1-4-1h-3-3l-3-1-3-1-3-1-3-1-2-1-2-1-1-1-1-1-2-1-2-2-2-2-4-3-4-3-4-2-3-2-3-2-3-1-6-3-2-1-2-1-2-1-2-1-4-1-2-1h-2l-1-1h-1l-2-1-2-1h-1l-6-4-5-4-6-5-5-4-4-5-5-5-4-6-3-5-4-6-2-7-3-6-2-6-1-7-1-7-1-7v-6-1-1-1l1-2v-1-8-23l2-23 2-23 3-22 5-23 5-22 6-22 8-22 2-10 4-10 3-9 4-9 4-10 4-9 5-9 5-8 5-10 6-9 6-9 7-8 4-5 1-3 1-1 1-2v-1-1-2-1-2l-1-2-1-1-1-2v-2l1-1 1-2v-2l1-2 1-1h1v-1h1l1-1 13-8 14-7 14-6 15-6 3-2 2-1 2-1 1-1 1-1 2-2 1-1v-1l1-2 1-1v-2l1-2v-2-2-2l-1-5v-6-12l1-25h68l3-24 132 44 3 5-68 61 26 22-7 10 8 13 9 13 8 13 8 14 6 9 8 19 8 20 8 21 7 20 6 21 5 21 5 21 4 22 1 7v4l1 4 1 3 1 4 2 4 2 4 28 47 15 23 16 23 13 19 14 18 30 38 32-38 54-79 25-40 24-41 31-56 29-56 27-57 24-57 1-1v-1-1-1-1-2-1-1-2l-1-1v-1l-2-2v-1-1-1h-1l-53-58-23-23 40-13 19-7 17-6h1v-1h1l2-1 2-1 2-2 2-1 2-1 1-2 2-2 1-1 1-2 3-4 3-4 3-4 3-4 4-3 3-3 4-3 4-2 3-2 3-1 1-1h1l2-1h1v32 2l1 1v2 1l1 2v1l1 1v2l1 1 1 1 1 2 1 1 2 1 1 1 1 1 1 1h2l1 1 1 1h2 1l2 1h2 1 2 3 2 1l2-1h2 1l2-1 1-1h1l2-1 1-1 1-1 1-1 1-1 1-1 1-2 1-1 1-2 1-1v-2l1-1v-2-1-2-1-2-35l7 1 7 2 3 1 3 2 3 1 3 2 5 2 4 3 3 3 4 4 3 3 3 4 3 4 2 4 3 4 1 4 2 5 2 4 1 5 1 5v4 5 2 5 6l-1 5-1 6-2 5-2 5-2 5-3 5-3 4-3 5-3 4-4 4-4 4-4 4-5 3-5 3-4 2-4 2-4 1-4 2-4 1-4 1-4 1-5 1h-7-8l-8-1-7-2-7-2-7-4-6-4-6-5-6-5-6-6-5-7-5-8-4-8-4-8-3-10-3-9-30 9 53 60h1v1l1 2 2 1v1 1l1 1 1 2 1 2v1l1 2v2 2 2 2 1 2l-1 2v2l-1 2-1 1-1 2-1 1-114 229-5 11-6 11-13 22-25 42-28 41-30 39-32 39v1l-1 1v2l-1 1-1 2v2l-1 2v1 2l-1 2v1l-1 7-1 8-1 8-1 8v16zM1805 971l1-4v-4l1-7 1-8 1-8 1-6v-6-6-6-24l-2-24-4-24-4-24-6-24-8-23-8-23-10-22v-1l-1-1v-2l-1-1v-1-2l-1-1v-2-1-3-9l-1-9-1-10-2-9-3-8-3-9-4-9-5-8-2-4-3-4-3-4-3-4-4-7-5-7-6-7-5-7-7-7-6-6-7-6-7-6h-1v-1h-1-1l-14-7-14-7-15-6-15-5-15-5-15-3-16-3-16-2-19-1-10-1h-10l-26 1-26 3-25 4-26 6-25 8-24 9-24 11-23 12-2 1-2 1-2 1-1 1-6 4-6 4-5 3-6 4-7 4-7 4-7 3-7 3-22 8-23 6-45 12-2 1h-2l-2 1-2 1h-1l-2 1-3 2-3 2-3 2-2 2-3 2-2 2-2 3-2 2-1 3-2 3-1 3-2 3-1 3v3l-1 3v3 3 3 3 3l1 2 1 3 1 3 1 2 1 3 1 4 2 4 4 8 3 8 2 4 2 4v1l1 1v2l1 1v1 2l1 1v1 1l-1 1v1 2 1l-7 19-7 19-5 19-4 20-4 19-2 20-2 20v20 17 8l1 8v5 6l2 10 1 11 1 5 1 5 46-41 12 27 3-19 5-19 5-18 6-19 7-18 8-18 8-17 10-17 4-7 4-7 10-14 9 4 20 9 21 8 21 7 21 5 22 5 22 3 22 1 23 1h12l13-1 13-1 12-1 43-6 43-7 42-9 41-10h1l1-1h1 1 1 1 1 2 1 1l1 1h1 1l1 1h1l2 1h1l1 1v1l1 1 1 1 1 2 8 10 6 10 12 20 8 13 7 14 6 14 6 14 5 15 5 14 4 15 3 15 10-26zM1065 1803l3 6 2 5 2 2 2 2 1 2 2 2 2 1 2 1 2 1 2 1h3 2l3-1h4l3-1 4-1 4-1h4l4-1h4 8 9 8l9 1 16 2 17 1 8 1h9 1l2-1h1l2-1 1-1 2-1 3-3 6-6 3-3 4-2-1-1-1-1-2-2-3-4-2-2-1-1-1-1-1-1-1-1h-1l-6-3-5-2-12-5-23-8-5-55h-31v55zM1192 1701v55l6 2 7 3 6 2 3 1 4 1h1l1 1h1 1l1-1h1l1-1h2 1l36-40z">
            <text:p/>
          </draw:path>
          <draw:path draw:style-name="gr2" draw:text-style-name="P2" draw:layer="layout" svg:width="1.309cm" svg:height="1.495cm" svg:x="0.818cm" svg:y="0.841cm" svg:viewBox="0 0 1310 1496" svg:d="M675 1494v-64-2-2-2l1-2v-2l1-1 1-2 1-1 1-2v-1h1l31-39 30-39 28-41 26-42 24-43 29-57 28-58 57-115v-1-1l1-1v-1l1-1v-1l1-2v-2-2l1-1v-2-2l-1-2v-2-2l-1-1-1-2v-2l-1-1-1-1v-1l-1-1v-1l-1-1-1-1-53-59 30-10 2 9 4 10 3 8 5 8 5 8 5 7 5 6 6 6 6 5 7 4 7 3 7 3 7 2 7 1h8 8l8-2 5-1 4-1 4-2 4-1 4-2 4-2 4-3 5-4 4-3 4-4 4-4 3-4 4-5 3-4 2-5 3-5 2-6 1-5 2-5 1-6v-5l1-5v-1-1h-1v-5l-1-5-1-5v-4l-2-5-1-4-2-4-2-4-3-4-3-4-3-4-3-4-4-3-4-3-4-3-4-2-3-2-4-1-3-2-3-1-3-1-4-1-3-1h-3v34 2 2l-1 1v2 1l-1 2v1l-1 1v2l-1 1-1 1-1 2-1 1-1 1-2 1-1 1-1 1h-2l-1 1-2 1h-1l-2 1h-1l-2 1h-1-1l-1-1h-1l-1 1h-1-2l-1-1h-2-2l-1-1-2-1h-1l-1-1-2-1-1-1-1-1-1-1-1-1-1-1v-1l-1-1-1-2-1-1-1-2v-1l-1-2v-1-2-1-33h-1l-2 1-3 1-2 1-2 1-1 1-4 2-4 3-4 3-3 4-3 3-3 4-3 4-2 4-3 3-2 2-1 2-2 1-2 1-1 2-2 1h-2v1h-1-1v1h-1l-76 27 23 23 27 28 13 15 13 15 1 1 1 1v1l1 1v1 2 1l1 1v1 2 6l-26 57-27 57-29 56-30 55-25 41-25 40-26 39-27 40-4 4-3 5-8 9-18 21-29-39-14-18-13-18-60-94-2-4-1-3-1-4-1-4-1-3-1-4-1-4v-4l-4-22-4-21-6-21-6-20-6-21-8-20-8-20-9-19-1-2v-1l-1-2-2-3v-1l-1-1-33-52 7-11-27-22 69-60-3-6-132-44-3 25h-69v47 5 2l-1 2v2l-1 1v2l-1 1-1 1-1 1-1 1-2 1-1 1-2 1-4 2-14 6-14 7-28 15h-1-1v1h-1v1l-2 2-1 2v2l-1 1v1 1 1l1 1 2 2v2l1 1v1 1 1 2 1l-1 1-1 2-2 2-4 6-7 8-6 9-5 9-6 9-5 8-5 9-4 9-4 9-4 10-3 9-3 10-3 10-7 22-6 22-6 22-4 23-4 22-2 23-2 23v24 7 6 6l1 7 1 7 2 6 2 7 2 6 3 6 3 7 4 5 3 6 5 5 4 5 5 5 6 4 5 4 6 4h1l2 1 1 1 1 1 1 1 4 1 5 1 4 1 2 1 2 1 6 2 3 2 3 2 2 1 2 1 3 2 7 6 2 2 3 2 3 2 1 1 2 2 3 1 2 1 3 1 3 1 3 1h3 3l3 1 3-1h3 3l3-1 3-1 3-1 2-1 3-1 2-2 1-1 2-1 2-2 3-2 3-3v-1h1l1-4 2-3 1-3 1-4 1-3v-4l1-3v-3-4l-1-3v-4l-1-3-1-3-1-3-2-3-1-3v-1h-1v-2l-1-1h-1l-2-3-3-2-3-2-2-1-1-1-3-2-2-1-3-1-3-1-3-1h-3-4-3-3-3-3l-3 1-3 1-3 1-2 1-3 2-5 3-2 1-3 1-2 2h-2-1l-1 1h-1-2-1l-2-1h-3-2l-2-1-3-1-2-1-3-1-2-1-2-2-2-1-2-2-2-2-2-2-2-2-2-2-1-2-1-1v-1l-3-6-1-3-1-3-1-3-1-3-1-3v-3-22l1-33 3-31 5-32 7-31 9-30 12-30 13-29 15-28 9-15h2 3l4 1h2 1 1 1 1 1l9-3 8-2 9-2 9-1 8-2 9-1h9 9 9 9l9 1 8 2 9 1 9 2 8 2 9 3h1l1 1h1v1l1 1 1 1 1 2 2 2h1v1l34 68 17 34 16 35 4 11 4 11 3 12 3 12 2 12 2 12 1 12v12l-1 12-1 13-1 12-2 13-3 6-2 3-1 3-2 2-1 3-2 2-2 2-2 3-2 2-2 2-2 2h-1v1h-1v1h-1l-1 1h-1l-2 1h-1l-2 1h-1-1-2l-1 1h-1v-1h-2-1-1l-3-1-2-1-1-1h-1l-1-1h-1v-1l-2-2h-1-1l-3-2-2-1-3-1-3-1-3-1h-3-3-3-3-3-3l-3 1-3 1-3 1-2 1-3 2-2 1-3 1-2 2-2 2-2 2-1 2-1 1-1 1-1 1v2h-1v1l-1 2-1 2-2 2-1 3v3l-1 2-1 3v3 3 2 3l1 3v3l1 2 1 3 1 3 2 3 1 1 1 2 2 2 1 2 2 2 2 1 2 2 2 2h1v1h1l1 1 1 1 3 1 2 1 3 1 3 1 3 1h3 3l3 1 3-1h3 3l3-1 3-1 3-1 3-1 3-1 2-2 2-1 2-2 2-2 2-1 2-2 1-2 2-2 4-5 2-1 1-1 1-1 2-1v-1h1l1-1h1l2-1h1 1l3-1 3-1 2-1 3-1 6-3 5-2 5-4 5-3 5-4 5-5 4-4 4-5 4-5 3-5 2-5 2-5 2-5 2-5 1-5 1-5 1-5 1-4v-3-3l1-3v-3l2-6v-4l1-3 43 62 48 63 1 1 1 1 1 1 1 2 1 1v1 1h1v1 1 82h-637v-12l1-12 3-25 8-93 13-105 16-119 10-70 5-34 7-34 8-35 9-36 18-72v-2l1-2 1-2v-1l2-4 2-3 2-3 2-3 2-2 2-3 3-2 2-2 3-2 3-2 1-1 1-1 3-1 3-1 1-1h1l169-69v-1h1 1l1-1h1l3-3 3-2 1-2 1-1 2-2 1-1 1-1v-1l1-2v-1-1l1-1v-2-1l6-21 3-10 4-10 4-10 4-10 5-10 5-9 6-10 6-10 8-9 7-9 5-6 5-5 5-5 6-5 5-4 6-4 6-4 6-4 8-5 8-3 8-4 8-3 8-2 9-2 8-2 9-1v-43-1-1l-1-1v-1-1h-1v-1h-1v-1h-1v-1h-1l-7-6-7-7-6-7-6-7-6-7-5-8-5-7-5-8-6-11-5-11-5-11-4-11-3-12-3-11-2-12-2-12-8-53-12-2-6-1-6-1-6-2h-2l-1-1h-2l-1-1-3-2-2-2-3-2-2-2-3-3-2-2-1-2-2-3-2-3-1-3-1-2-1-3v-3l-1-3v-3-3-1-1l-1-3v-3-1-1-16l1-15 2-15 2-16v-1l1-1 1-3 1-2 1-2v-1h1v-1-1l1-1h1v-1l20 19 7 6 6 4 2 2 3 1 2 2 3 1 5 1 7 2v-1-1l1-1 1-1v-1l-3-8-1-7-2-8v-7-8-7l1-8 1-7 3-14 4-14 10-28 6-16 6-15 14-31 1-3 1-1v-1l1-1 1-1 1-1 1-1h1 1 2 1 1 2l2 1 19 7 20 6 20 6 21 4 20 3 21 3 20 1 21 1h6l5-1h6 6l49-4 49-6 48-9 48-12 8-1 26 42 12 21 10 22 4 11 4 12 3 11 2 12 1 12v13l-1 13-2 13h3 3l4-1h4l4-1 3-1 4-2 3-1 4-2 3-2 3-2 3-2 2-3 3-3 2-2 2-3 2-3v-1l1-2 1-1 1-1 3 3 2 1 1 2 2 2 1 1 2 2 1 2 1 3 1 2 1 3 1 3 1 2v3l1 3v3 1 40l-1 15-1 7-1 6-2 6-2 5-3 4-3 4-3 4-5 3-4 2-6 3-6 1-6 2-15 2-6 39-3 18-3 19-2 9-3 9-2 8-3 9-3 8-4 9-4 8-4 8-6 9-6 8-6 9-6 7-7 8-8 7-7 7-8 7-1 1-1 1-1 1-1 2-1 1v2l-1 3-2 6-1 4-1 3 14 4 14 4 14 5 14 5 3 1 2 2 3 2 3 2 11 7 10 7 10 8 10 9 9 9 8 10 8 11 7 11 5 10 5 11 2 5 2 6 2 5 2 6 5 14 5 15 4 15 4 16v1 2 1 2l1 1v1l1 2 1 1 2 3 1 1 2 2 1 1 2 2 1 1 2 1h1l1 1h1 1l4 2 80 33 41 16 41 16 2 1 2 1 2 1 3 1 3 2 4 3 3 2 3 4 3 3 3 3 2 4 3 4 1 2 1 3 2 3 1 3 1 3v3l1 3 1 4 39 203 6 34 5 35 10 71 2 21 2 21 4 43 11 95 2 25 2 12 1 13 4 61h-635zM717 1134h4l97-461-8 2-133 53h-3l-4 1h-2l-2 1h-2-2-2-2l-2-1h-2l-4-1h-3l-20-7-20-8-39-16-64-24 96 452 15-96 19-155v-1-1l1-1v-1-1-1h-1v-2l-1-1-2-6v-1h-1v-1l-1-1-17-15-8-7-9-7 62-73 17 20 7 10 8 10 7 9 6 8 1 3 2 3v1 2l1 1v1 2l-1 1v1l-1 2-1 2-2 4-5 7-7 10-1 1-1 1h-1v1l-1 1v1l-1 1-1 2-1 2v2l-1 2v2l-1 4 1 9 1 8 3 17zM828 586v38 3 1 1 1 1 2l1 1v1l1 1v1l1 1 1 1 1 1h1l1 1 1 1 1 1 1 1h1 1v1h1 1l14 6 13 7 14 6 13 8 3 2 4 2 3 3 3 2 3 3 3 3 3 3 3 4 4 5 3 6 8 12 6 13 8 12-1-13-1-12-3-12-2-12-4-11-4-12-5-11-6-11-6-9-6-8-6-9-6-7-3-3-2-3-3-2-3-3-3-2-3-2-3-2-3-2-5-3-5-2-4-2-5-1-5-2h-5l-5-1h-5-3-3-1-1-1zM493 602l-12 1-12 2-12 3-10 5-10 7-10 7-9 8-8 10-7 10-7 11-6 11-5 13-5 12-3 13-3 14-2 14 1-1v-1l2-2 1-2 2-2v-1h1v-1l4-9 3-4 2-4 5-8 5-8 6-7 6-7 7-7 7-6 8-5 8-5 6-4 7-3 6-3 7-2 10-4 4-1 4-2 3-2 2-2 1-1 1-1 1-1v-1l1-1 1-2v-2l1-4v-3l-1-9-1-11zM776 141h-2-3-2l-2 1h-2l-2 1-2 1-1 1-2 1-1 1-2 2-1 1-2 1-1 2-1 1-1 2-1 1v1l-1 2-1 2v2l-1 2v2 2 2 2 2 2l1 2v2l1 1 1 2 1 2 2 3 1 2 2 2 1 1 2 2 1 1h1l1 1 1 1 2 1h2l2 1h2l2 1h3 2 2 2l1-1h2l2-1h2l2-1 2-1 1-1 2-1 2-2 1-1 2-2 1-2 2-1 1-2 1-2v-2l1-1 1-2v-2-2l1-2v-2-2l-1-2v-2-2l-1-2-1-2v-2l-1-2-1-1v-1l-2-1-1-2-2-1-1-1-2-2-3-2-2-1-2-1-2-1h-2l-2-1h-1-2zM584 172v-2-2l-1-2v-2l-1-2-1-1v-2l-1-2-1-2-1-2-2-1-1-2-2-1-2-2-1-1-2-1-2-1-1-1h-2l-2-1h-2l-1-1h-2-2-2-2l-2 1h-2l-2 1h-2l-1 1-2 1h-1l-1 1-1 1h-1l-1 2-2 1-1 2-1 1-1 2-1 2-1 2-1 1-1 2v2l-1 1v2 2 2 1 2 2 2l1 2v2l1 1 1 2 1 2 1 2 1 1 1 2 1 2 2 1 1 2h1l1 1h1l1 1 2 1 1 1h2l2 1h2l2 1h2 2 1 2l2-1h1l2-1 2-1h1l2-1 2-1 1-1 2-2 2-1 1-2 1-1 2-2 1-2 1-2 1-2v-2l1-2v-1l1-2v-2-2zM309 803h-3l-9 17-3 4-1 2v2l-1 1v1 1 1 1l1 1h1l1 1 2 1 4 1 6 1z">
            <text:p/>
          </draw:path>
          <draw:polygon draw:style-name="gr2" draw:text-style-name="P2" draw:layer="layout" svg:width="0.679cm" svg:height="0.461cm" svg:x="1.131cm" svg:y="0.533cm" svg:viewBox="0 0 680 462" draw:points="676,439 638,419 628,445 628,445 624,430 620,415 615,400 610,386 604,372 598,358 591,344 584,331 578,321 571,311 558,291 558,291 556,289 556,288 555,287 554,286 553,285 552,285 551,284 550,283 549,283 547,283 546,282 545,282 544,282 542,282 541,282 539,282 539,282 538,282 537,282 536,282 536,283 535,283 535,283 493,293 451,302 408,309 366,315 366,315 353,316 340,317 327,318 314,318 292,317 270,315 248,312 226,308 205,303 183,296 162,288 142,279 133,275 133,275 124,289 119,296 115,303 106,320 97,337 90,355 83,373 77,391 72,410 67,429 64,448 51,421 6,462 3,442 2,431 1,420 1,420 0,412 0,403 0,387 0,367 2,347 4,327 7,307 12,288 17,269 23,250 30,231 30,231 30,230 31,229 31,229 31,228 31,227 31,226 31,225 31,224 31,223 31,221 30,220 30,217 29,215 27,211 26,207 22,199 18,191 17,187 15,183 15,183 14,180 13,178 12,175 11,172 11,170 10,167 10,164 10,161 10,158 10,155 11,152 11,149 12,146 13,143 15,140 16,137 18,134 20,132 22,129 24,127 26,124 29,122 31,121 34,119 36,118 38,117 40,116 41,115 43,115 45,114 47,113 49,113 94,101 116,95 139,87 139,87 153,81 160,77 164,75 167,73 172,69 178,66 189,58 189,58 190,58 191,57 193,56 195,55 196,54 197,54 220,42 243,31 268,22 293,14 318,8 344,4 370,1 396,0 406,0 415,1 435,2 435,2 451,4 467,7 482,10 497,15 512,20 527,26 541,32 555,40 555,40 555,40 555,40 556,40 556,40 556,40 557,41 557,41 557,41 557,41 558,41 558,41 558,41 565,47 572,53 578,59 584,66 590,72 596,79 601,87 606,94 606,94 609,98 612,102 614,106 617,110 621,118 625,127 628,135 631,144 633,153 635,162 635,172 636,181 636,184 636,184 636,185 636,186 636,188 636,189 636,191 637,192 637,194 638,196 638,196 648,218 656,241 663,264 669,288 674,311 677,335 679,360 680,384 680,396 679,402 679,408 679,412 679,416 679,419 678,423 677,431">
            <text:p/>
          </draw:polygon>
          <draw:polygon draw:style-name="gr3" draw:text-style-name="P3" draw:layer="layout" svg:width="0.162cm" svg:height="0.104cm" svg:x="1.066cm" svg:y="1.721cm" svg:viewBox="0 0 163 105" draw:points="0,82 68,56 68,0 99,0 104,56 127,65 139,69 150,74 151,74 152,75 153,76 154,76 155,78 157,80 163,88 160,90 157,93 151,99 148,101 146,102 145,103 143,104 141,104 140,105 138,105 121,104 105,103 72,101 72,101 63,101 55,101 47,102 40,103 32,104 29,105 25,105 23,105 20,105 18,105 15,104 13,103 11,101 10,100 8,98 7,96 5,93 3,88">
            <text:p/>
          </draw:polygon>
          <draw:polygon draw:style-name="gr4" draw:text-style-name="P4" draw:layer="layout" svg:width="0.071cm" svg:height="0.064cm" svg:x="1.192cm" svg:y="1.701cm" svg:viewBox="0 0 72 65" draw:points="1,0 72,23 53,44 44,53 36,63 36,63 35,63 33,64 33,64 32,64 31,65 30,65 30,65 29,65 29,65 28,65 28,65 28,65 27,65 27,65 27,65 27,65 27,65 27,64 26,64 26,64 26,64 23,63 20,62 13,60 0,55">
            <text:p/>
          </draw:polygon>
          <draw:polygon draw:style-name="gr5" draw:text-style-name="P5" draw:layer="layout" svg:width="0.003cm" svg:height="0.002cm" svg:x="1.488cm" svg:y="2.335cm" svg:viewBox="0 0 4 3" draw:points="4,0 4,3 0,3">
            <text:p/>
          </draw:polygon>
          <draw:polygon draw:style-name="gr6" draw:text-style-name="P6" draw:layer="layout" svg:width="0.314cm" svg:height="0.461cm" svg:x="1.323cm" svg:y="1.512cm" svg:viewBox="0 0 315 462" draw:points="212,462 180,232 180,232 179,228 178,224 177,215 176,207 175,198 175,198 175,197 175,196 175,194 176,192 176,190 177,189 178,187 179,185 180,183 181,181 181,181 182,180 182,179 182,179 183,179 183,179 183,178 184,178 184,178 191,168 196,161 198,158 200,155 200,152 201,150 201,149 201,148 201,146 200,145 200,144 199,141 197,138 191,130 184,121 152,81 91,154 91,154 100,161 108,168 125,183 125,183 125,183 126,184 126,184 126,184 127,186 128,188 129,189 129,191 130,192 130,194 131,195 131,196 131,198 131,199 131,199 131,199 131,199 131,200 131,200 131,200 131,200 130,200 130,201 130,201 130,201 111,356 96,452 0,0 64,24 103,40 123,48 143,55 143,55 147,56 150,56 152,57 154,57 156,57 158,57 160,57 162,57 166,56 170,56 174,55 306,2 315,0 217,461">
            <text:p/>
          </draw:polygon>
          <draw:polygon draw:style-name="gr7" draw:text-style-name="P7" draw:layer="layout" svg:width="0.121cm" svg:height="0.155cm" svg:x="1.644cm" svg:y="1.426cm" svg:viewBox="0 0 122 156" draw:points="1,1 1,1 2,1 3,0 4,0 5,0 8,0 10,0 15,0 20,1 26,2 31,3 36,5 41,7 45,9 50,11 53,13 56,15 59,17 62,19 65,21 67,24 70,26 72,29 72,29 79,37 85,46 91,54 96,63 102,74 107,85 111,96 115,108 118,120 120,131 122,144 122,156 108,132 101,120 93,109 93,109 90,106 88,102 85,99 82,96 79,94 76,91 72,88 69,86 69,86 55,79 42,72 28,66 14,60 14,60 14,60 14,60 13,60 13,59 12,59 12,59 10,59 10,58 9,58 9,58 8,57 8,57 7,57 6,56 6,55 5,54 4,53 4,52 3,51 2,49 1,48 1,46 1,45 0,44 0,43 0,43 0,42 0,38 1,33 1,29 1,19">
            <text:p/>
          </draw:polygon>
          <draw:polygon draw:style-name="gr8" draw:text-style-name="P8" draw:layer="layout" svg:width="0.121cm" svg:height="0.14cm" svg:x="1.189cm" svg:y="1.443cm" svg:viewBox="0 0 122 141" draw:points="121,0 121,2 122,13 122,22 122,26 122,29 121,32 121,33 120,34 120,35 119,36 118,37 117,38 115,40 112,42 109,44 105,45 95,49 95,49 88,51 81,54 75,57 68,61 60,66 52,72 45,78 38,84 32,91 26,98 20,106 15,114 13,118 11,122 9,126 8,129 7,131 7,131 7,131 7,131 7,131 7,132 7,132 7,132 6,132 6,132 6,132 6,132 6,132 6,133 6,133 6,133 4,135 3,137 1,139 1,140 0,141 2,127 5,114 9,100 13,88 19,75 25,64 32,53 39,42 47,33 56,25 65,17 75,11 86,6 97,3 109,1">
            <text:p/>
          </draw:polygon>
          <draw:polygon draw:style-name="gr7" draw:text-style-name="P7" draw:layer="layout" svg:width="0.061cm" svg:height="0.061cm" svg:x="1.561cm" svg:y="0.982cm" svg:viewBox="0 0 62 62" draw:points="31,0 31,0 33,0 35,0 37,0 39,1 41,1 43,2 45,3 47,4 49,5 50,6 52,8 53,9 54,10 56,12 57,13 58,15 59,16 59,17 60,19 61,21 61,23 62,25 62,27 62,29 62,31 62,33 62,35 62,37 61,39 61,41 60,42 59,44 58,46 56,49 55,51 53,53 52,54 50,56 50,56 49,57 48,57 47,58 45,59 43,60 41,60 39,61 37,61 35,62 33,62 31,62 31,62 29,62 27,62 25,61 23,61 22,60 20,60 18,59 16,58 15,57 14,57 13,56 13,56 11,54 10,53 8,51 7,49 6,48 5,46 3,42 2,41 2,39 1,37 0,35 0,33 0,32 0,31 0,30 0,29 0,27 1,25 2,23 2,21 3,19 4,17 5,15 6,13 7,12 8,10 10,9 11,8 13,6 14,5 16,4 18,3 20,2 22,1 23,1 25,0 27,0 29,0">
            <text:p/>
          </draw:polygon>
          <draw:polygon draw:style-name="gr7" draw:text-style-name="P7" draw:layer="layout" svg:width="0.059cm" svg:height="0.061cm" svg:x="1.341cm" svg:y="0.982cm" svg:viewBox="0 0 60 62" draw:points="60,31 60,31 60,33 60,35 60,37 59,38 59,40 58,42 57,44 56,46 55,48 54,50 52,51 51,53 49,54 48,56 46,57 44,58 42,59 41,60 39,60 37,61 36,61 34,62 32,62 30,62 30,62 28,62 26,62 24,61 23,61 21,60 19,60 18,59 16,58 14,57 12,56 11,54 9,53 8,51 6,49 5,48 4,46 3,44 2,42 1,41 1,39 0,37 0,35 0,33 0,31 0,30 0,30 0,28 0,26 1,24 1,23 2,21 2,19 3,18 4,16 5,14 6,12 8,11 9,9 11,8 12,6 14,5 16,4 18,3 19,2 21,2 23,1 24,1 26,0 28,0 30,0 30,0 32,0 34,0 36,1 37,1 39,2 41,2 42,3 44,4 46,5 48,6 49,8 51,9 52,11 54,12 55,14 56,16 57,18 58,20 59,22 59,23 60,25 60,27 60,29">
            <text:p/>
          </draw:polygon>
          <draw:polygon draw:style-name="gr9" draw:text-style-name="P9" draw:layer="layout" svg:width="0.017cm" svg:height="0.034cm" svg:x="1.109cm" svg:y="1.642cm" svg:viewBox="0 0 18 35" draw:points="18,1 15,35 9,34 5,33 3,32 2,32 2,31 1,31 1,31 0,30 0,30 0,29 0,29 0,28 0,27 0,27 1,25 1,24 2,22 5,17 15,0">
            <text:p/>
          </draw:polygon>
        </draw:g>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121cm" fo:margin-bottom="0.121cm" fo:margin-left="0.121cm" fo:margin-right="0.121cm" fo:page-width="2.97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date>2020-10-23T12:01:46.622000000</dc:date>
    <meta:editing-duration>PT27S</meta:editing-duration>
    <meta:editing-cycles>1</meta:editing-cycles>
    <meta:document-statistic meta:object-count="13"/>
    <meta:generator>LibreOffice/7.0.2.2$Windows_X86_64 LibreOffice_project/8349ace3c3162073abd90d81fd06dcfb6b36b994</meta:generator>
  </office:meta>
</office:document-meta>
</file>