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13A00000B9C00000B9CC0142D0ABC01FBA5.svg" manifest:media-type="image/svg+xml"/>
  <manifest:file-entry manifest:full-path="Pictures/100002010000008C0000008C6FB8DA4DE5D6582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.971cm" svg:height="2.971cm" svg:x="0cm" svg:y="0cm">
          <draw:image xlink:href="Pictures/1000213A00000B9C00000B9CC0142D0ABC01FBA5.svg" xlink:type="simple" xlink:show="embed" xlink:actuate="onLoad" draw:mime-type="image/svg+xml">
            <text:p/>
          </draw:image>
          <draw:image xlink:href="Pictures/100002010000008C0000008C6FB8DA4DE5D65828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21cm" fo:margin-bottom="0.121cm" fo:margin-left="0.121cm" fo:margin-right="0.121cm" fo:page-width="2.972cm" fo:page-height="2.97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0-10-23T11:36:53.580000000</dc:date>
    <meta:editing-duration>PT1M27S</meta:editing-duration>
    <meta:editing-cycles>1</meta:editing-cycles>
    <meta:document-statistic meta:object-count="1"/>
    <meta:generator>LibreOffice/7.0.2.2$Windows_X86_64 LibreOffice_project/8349ace3c3162073abd90d81fd06dcfb6b36b994</meta:generator>
  </office:meta>
</office:document-meta>
</file>