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1" svg:stroke-width="0cm" draw:stroke-linejoin="none" svg:stroke-linecap="butt" draw:fill="solid" draw:fill-color="#a5c1cb" draw:textarea-horizontal-align="center" draw:textarea-vertical-align="middle"/>
    </style:style>
    <style:style style:name="gr2" style:family="graphic" style:parent-style-name="standard">
      <style:graphic-properties draw:stroke="none" draw:stroke-dash="Dashed_20__28_var_29__20_1" svg:stroke-width="0cm" draw:stroke-linejoin="none" svg:stroke-linecap="butt" draw:fill="solid" draw:fill-color="#fdfefe" draw:textarea-horizontal-align="center" draw:textarea-vertical-align="middle"/>
    </style:style>
    <style:style style:name="gr3" style:family="graphic" style:parent-style-name="standard">
      <style:graphic-properties draw:stroke="none" draw:stroke-dash="Dashed_20__28_var_29__20_1" svg:stroke-width="0cm" draw:stroke-linejoin="none" svg:stroke-linecap="butt" draw:fill="solid" draw:fill-color="#a6c1cb" draw:textarea-horizontal-align="center" draw:textarea-vertical-align="middle"/>
    </style:style>
    <style:style style:name="P1" style:family="paragraph">
      <loext:graphic-properties draw:fill="solid" draw:fill-color="#a5c1cb"/>
      <style:paragraph-properties fo:text-align="center"/>
    </style:style>
    <style:style style:name="P2" style:family="paragraph">
      <loext:graphic-properties draw:fill="solid" draw:fill-color="#fdfefe"/>
      <style:paragraph-properties fo:text-align="center"/>
    </style:style>
    <style:style style:name="P3" style:family="paragraph">
      <loext:graphic-properties draw:fill="solid" draw:fill-color="#a6c1cb"/>
      <style:paragraph-properties fo:text-align="center"/>
    </style:style>
  </office:automatic-styles>
  <office:body>
    <office:drawing>
      <draw:page draw:name="page1" draw:style-name="dp1" draw:master-page-name="Standard">
        <draw:g>
          <draw:path draw:style-name="gr1" draw:text-style-name="P1" draw:layer="layout" svg:width="2.968cm" svg:height="2.967cm" svg:x="0cm" svg:y="0cm" svg:viewBox="0 0 2969 2968" svg:d="M2969 1482l-8 152-22 147-35 141-23 68-25 67-30 66-32 64-36 63-40 61-89 118-103 112-34 34-36 32-36 31-38 31-38 28-40 28-40 26-42 25-75 41-78 36-80 31-82 27-83 21-84 16-86 12-86 6-58 2h-58l-146-9-142-23-136-36-66-23-65-26-126-63-121-76-116-89-110-102-33-34-32-35-31-36-30-37-28-38-28-39-26-40-24-41-40-74-36-77-31-78-26-80-21-82-17-82-11-83-7-85-3-99v-5l7-146 20-142 34-137 22-67 25-65 28-64 32-63 74-122 87-117 100-111 36-35 36-34 38-33 39-31 40-30 41-28 42-27 43-26 80-43 82-38 84-33 86-27 87-23 88-16 90-12 90-6h107l90 6 90 12 88 17 87 22 86 27 84 33 82 38 80 43 42 25 41 26 40 28 40 29 38 31 37 32 36 33 35 34 101 111 88 117 74 123 32 63 28 65 48 134 34 139 21 144zM763 1793l-10 5-10 5-9 4-10 5-20 11-20 11-38 22-2-5-3-4-2-4v-2l-1-2-14-37-12-39-11-39-8-39-7-40-4-40-3-41-1-41v-27l1-13 1-13 4-42 5-42 7-41 8-41 8-32 9-31 10-30 12-31 12-29 14-30 14-28 16-28 31-50 34-48 37-45 39-42 43-40 45-37 47-33 50-31 18-11 9-5 10-4 20-10 22-10 43-17 88-34 1-1h1l1-1 2-1 1-1 1-1 1-1 1-1v-1l1-1v-1l-29-89-85 28-80 33-76 39-71 45-68 51-62 57-58 64-53 70-37 56-33 57-28 58-25 58-21 59-16 59-13 60-9 60-4 60-1 62 3 61 7 62 11 63 15 63 18 63 23 64-118 62 291 130 1-7 1-7 2-12 18-141 14-132zM1859 1341l63-55v-1l2-1 1-1 1-1h1v-1l1-1v-1-1-1-1-1-2-1-1-1-1h-1v-1-1h-1l-9-16-9-15-9-16-9-15-1-2-1-1v-1l-1-1-1-1h-1l-2-1h-1-1-1-1-2-1l-1 1-4 1-72 23h-1-1v1h-1-1-1v-1h-1-1-1l-1-1h-1l-1-1h-1v-1h-1-1l-11-10-10-10-11-10-10-11v-1h-1v-1h-1v-1-1l-1-1v-1-1-2l-1-1v-1-3l27-73v-3-1-2-1-1l-1-1v-1-1h-1v-1-1h-1v-1l-1-1h-1l-61-36v-1h-1v-1h-1v-1h-1l-1-1h-1-1-1-1-1-1-1-1l-1 1h-1-1l-1 1h-1v1l-1 1-1 1-1 2-48 51v1l-1 1-1 1-1 1-1 1-1 1-1 1-2 1h-1l-1 1h-1l-2 1h-1-2l-1 1h-2-1l-2-1h-1-2l-1-1h-2l-1-1h-2l-9-4-4-1-5-2-5-1-5-1-5-1h-5-1l-2-1h-1-1l-1-1h-1l-1-1h-1v-1l-1-1v-1l-1-1-1-3-1-2-16-74v-2-2l-1-1v-2l-1-1v-1l-1-1-1-1h-1l-1-1h-1l-2-1h-1-1-2-2-69-2-2-1-2l-1 1h-1l-1 1-1 1h-1v1l-1 1-1 1v2l-1 1v3l-4 18-3 18-7 35-2 4v1 1l-1 1v1h-1v1l-1 1-1 1v1h-1l-1 1h-1v1h-2v1h-1-1-1l-1 1h-1-1l-10 2-9 2-10 3-9 4-5 1-4 1h-2l-2 1h-2-2l-2-1h-2l-2-1-1-1-2-1-2-2-2-1-1-2-25-26-12-14-12-13-2-2-1-2h-1l-1-1h-1-1-1-1-1-2-1-1-1-1v1h-1-1v1h-1v1l-14 9-15 8-14 9-14 8h-1-1-1v1h-2l-1 1v1h-1l-1 1v1l-1 1v1h-1v1 1l-1 1v2 1 1 1 1 1 1l1 1v1 1l1 1 6 17 5 17 12 35v1l1 1v1 1 1l1 1v1l-1 1v1 1 1l-1 1v1 1h-1v1l-1 1h-1v1l-1 1h-1v1l-18 17-9 9-8 10h-1l-1 1-1 2-1 1h-1l-1 1v1h-1l-2 1h-1-1-1l-1 1h-1-1-1l-1-1h-1-1-1l-1-1h-1l-20-7-21-6-41-12-39 70h-1v1 1h-1v1l-1 1v1 1 1 1 1 1 1 1 1 1l1 1v1l1 1 1 1v1h1l1 1v1h1l1 1 27 23 13 12 13 13h1v1h1v1h1v1l1 1v1l1 1v1l1 2v1 1l1 1v2 1l-4 16-5 16-9 33-82 17h-3l-2 1h-1l-1 1h-1l-1 1v1l-1 1-1 1v1 2 1 3 72 2 2 1 1l1 1v1l1 1v1l1 1 1 1h1l1 1h1l2 1h3l17 4 18 4 36 7 4 2h1 1l1 1h1l1 1 1 1 1 1 1 1 1 1 1 1 1 1 1 1v1 1l1 2 1 2v1h1v5l1 5 3 10 3 9 3 9v1 1 1l1 1v1 1 1 2 1l-1 1v1 1 1h-1v1l-3 3-1 2-1 1-53 46-2 2-1 1-1 2-1 1-1 1-1 2v1 1 1 2 1l1 1v2l1 1 2 3 17 29 8 14 8 14 1 2 1 2 1 1 1 1 1 1 1 1 1 1h1l1 1h2 1 1 2l1-1 4-1 17-5 17-6 18-5 18-5h3 1l2 1h2 2l2 1 1 1 2 1h2l1 1 1 1h1l4 4 4 3 7 8 8 7 4 4 4 3 1 1 1 1v1l1 1h1v1l1 1 1 1 1 3v1l1 1v1 2l1 1v1 2l-1 1v1 1 1l-1 1v1l-27 80 35 20 18 11 17 10 2 2v1h1 1 1 1 1 2 1 1 1 1 1 1l1-1h1v-1l1-1 1-1 1-2 48-51v-1l1-1h1l1-1 1-1 1-1h1l1-1h1l1-1h1l2-1h1 2l1-1h2 2 1l1 1h1 1l1 1h1l5 2 6 2 12 2 11 4 6 1 6 2v1h1 1l2 2 1 1 1 1 1 1 1 1 1 1 1 1v2h1v1h1l13 71v4l1 2v1l1 2 1 1 1 1 1 1 1 1h1l1 1 1 1h2 2 2 2 8l8-1h17 16l8 1h8 3 2 1l2-1h2l1-1 1-1 1-1 1-1 1-1 1-1 1-2v-1l1-2v-4l7-36 3-17 4-18h1v-1-1-1l1-1 1-1 1-1h1l1-1v-1l1-1 1-1h1l1-1h1v-1l15-4 14-4 15-3 14-5h1 1 1v-1h1 1 1 2l1 1h1 1 1l1 1 1 1 1 1h1l1 1 1 1 1 1 12 15 12 15 25 28h1v1h1v1l1 1h1 1 1 1 1 1 3l75-43-11-37-6-18-3-9-4-9v-1l-1-3-1-1v-2l-1-2v-1-2l-1-1v-1l1-1v-2-2l1-1v-2l1-2 1-3h1v-1l1-1 1-2 2-1 1-1 1-1 3-3 4-3 4-3 4-3 4-4 7-8 6-8h1v-1l1-1h1v-1l1-1 1-1h1 1v-1h1 1 1l1-1h1 1l1 1h1 1 1 1l1 1 1 1v-1l79 28 41-70h1v-1-1h1v-1l1-1v-1-1-1-1-1-1-1-1l-1-1v-1-1l-1-1v-1h-1l-1-1-1-1-1-1-1-1-12-10-12-10-13-11-6-5-7-5v-1h-1l-1-1-2-1-1-1-1-1-1-1-1-1-1-2v-1l-1-1v-2l-1-1v-2-1l-1-2v-2-1l1-2v-1-1l1-2v-1l1-1v-2l4-10 3-11 3-11 2-12v-1l1-1v-1-1-1l1-1v-1-1l1-1 1-1 1-1 1-1 1-1 1-1 1-1h1 1l1-1h1l4-2 17-2 17-3 34-7h1 1 2l1-1h1 1v-1l2-1h1v-1h1v-1h1v-1-1l1-1 1-2v-1-1-1-1-1-1l-1-1v-32-32-3-2-2l-1-2v-2l-1-1-1-2-1-1-1-1-1-1-1-1h-2l-1-1-2-1h-4l-18-3-18-3-18-3-18-3v-1h-1l-1-1h-1-1l-1-1-1-1-1-1-1-1v-1h-1v-1-1h-1zM842 2105l-31 33-15 17-14 17v1h-1v1 1 1 1 1 1 1l1 1v2l1 1v1l1 1v1l1 1h1l64 58 32 24 32 23 34 22 34 21 27 16 28 14 28 14 29 12 38 16 38 13 40 12 39 11 40 8 41 7 40 6 42 3 17 1 17 1 17 1h18l35-1 34-2 35-3 34-5 37-6 37-7 36-9 36-10 36-11 35-12 35-14 34-15 39-20 19-10 19-11 41-25 40-27 38-28 37-31 35-32 33-33 32-36 30-37h1v-1h1v-1l1-1 1-1h1v-1h1 1l1-1h1l1-1h1 1 1 1v1h1l2 1h1 1v1l1 1 47 30 55 34-33-317-283 119 120 71-27 34-29 33-31 31-32 30-33 28-35 26-36 25-38 22-37 21-39 18-39 17-40 15-40 13-42 11-41 9-43 6-55 7-54 3h-53l-52-3-51-5-51-9-49-12-49-14-47-18-47-20-46-24-45-26-44-29-43-32zM2340 1714l45 8 23 4 22 3h1 1 1l1-1 2-2 2-1 1-1 1-1v-1l1-1v-1l9-46 6-47 4-47 2-48 1-1v-2-1-2-3-4-25l-1-25-2-26-3-25-7-60-4-30-6-30-8-38-11-37-11-37-13-36-15-35-15-35-17-35-19-33-8-15-9-14-18-27-23-34-25-33-25-31-28-31-28-29-30-28-31-27-32-25-27-21-28-20-29-19-29-17-36-20-36-18-38-17-38-15-38-13-39-12-40-11-40-8-101-15v-132l-250 195 249 176v-137l98 16 93 25 45 15 43 18 42 20 41 22 39 24 38 26 37 29 36 31 34 33 33 35 61 78 28 41 26 42 23 42 20 43 17 44 15 44 13 45 10 46 8 46 5 46 2 47 1 48-6 96z">
            <text:p/>
          </draw:path>
          <draw:path draw:style-name="gr2" draw:text-style-name="P2" draw:layer="layout" svg:width="0.979cm" svg:height="0.98cm" svg:x="0.996cm" svg:y="0.994cm" svg:viewBox="0 0 980 981" svg:d="M864 347l17 67v1l1 1v1h1l1 1v1h1l1 1h1l1 1h1v1h1v1h1l18 3 18 4 18 2 18 3 4 1h1l2 1 1 1h2l1 1 1 1 1 1 1 2 1 1 1 2v1 2l1 3v2l-1 8v8 17 16 8l1 8v3 1l-1 1v1 1 1h-1v2h-1v1l-1 1-1 1-1 1-1 1h-1l-1 1h-1-1v1h-1-1-1l-34 7-17 3-17 3h-1-1-2l-1 1-1 1-2 1-2 1-1 1-1 1h-1l-1 1-1 1v1h-1v1 1l-1 1v1 1 1 1 1l-3 11-2 11-3 12-2 5-2 6-1 1-1 1v2l-1 1v1 2 1 2 1 2 1 2l1 1v2 1h1v1l1 1 1 1 1 1 1 1 1 1 1 1 1 1 3 2h1v1l12 9 13 10 12 11 12 11 1 1h1l1 1v1h1v1l1 1v1l1 1v1 1l1 1v1 1 1l-1 1v1l-1 4h-1v1 1l-11 16-10 18-20 36-79-28v-1l-1-1h-1-1l-1-1h-1-1-1-1-1-1-2l-1 1h-1-1v1l-2 1-1 1-1 1v1h-1v1 1l-7 7-7 8-7 7-8 7h-1l-1 1-1 1-2 1-1 1-1 1-1 2-1 1-1 2-1 1-1 2v1l-1 2v1 2 2 2 2 1 2 2l1 1v2l1 1 1 2h1v1l6 17 6 18 11 38-74 43h-4-1-1l-1-1-4-1-1-1h-1l-49-58-1-1v-1l-1-1-1-1-1-1v-1h-1l-1-1h-1-1-1-1-1-2-2-1-1-1l-1 1-14 4-15 4-14 4-14 4h-1-1l-1 1h-1v1h-1l-1 1-1 1-1 1h-1l-1 1-1 2v1h-1v1 1l-4 18-4 18-6 36-1 4v1l-1 2-1 1v2l-1 1-1 1-1 1h-1l-2 1h-1l-2 1h-2-2-2-8l-9-1h-8-8-8-8l-8 1h-8-2l-2-1h-2-2l-1-1h-2l-1-1-1-1h-1l-1-2-1-1v-1l-1-1v-2l-1-3-13-71v-1l-1-1v-1-1l-1-1v-1h-1v-1h-1l-1-2-1-1-1-1-2-1h-1-1v-1h-1l-6-2-6-2-11-2-11-3-6-2-5-2-2-1-3-1h-1-1-1-1-2-1-2-1l-1 1h-2l-1 1-1 1h-1l-1 1-1 1-1 1-1 1-1 1v1l-1 1-12 12-12 13-12 13-11 13h-1v1h-1v1l-2 1-1 1h-1v1h-1-1-1l-1 1h-1-1-1-1v-1h-1-1-1v-1h-1v-1h-1-1l-70-42 26-79 1-3v-2l1-1v-1-1-2-1-1l-1-2v-1-1l-1-1v-1l-1-1v-1l-1-1-1-1-1-1-1-1-2-1-4-4-4-3-7-8-7-7-4-4-4-3v-1h-1l-1-1-1-1h-1l-1-1h-1l-1-1h-2l-1-1h-2-2-2-1-4l-17 4-18 5-17 6-17 6-4 1h-1-2-1-1-2-1l-1-1-1-1h-1l-1-1-1-2-1-1-1-1-1-2-33-58-2-3v-2l-1-1-1-1v-2-1-1-1-2l1-1v-1l1-1 1-2 1-1 2-1 14-12 13-11 26-24 1-1h1l1-1h1v-1l1-1 1-1 1-1v-1-1l1-1v-1-1-1-1-1-1-1l-1-1v-1-1h-1v-1l-3-9-3-10-2-9-1-5-1-5-1-2v-2l-1-1v-1l-1-1-1-2-1-1-1-1-1-1-1-1h-1l-1-1-1-1-1-1h-1l-1-1h-1l-1-1h-1-1-1l-71-16-3-1h-1-2l-1-1-1-1-1-1-1-1v-1l-1-1v-2-1-3-73-3-1-1l1-2v-1h1v-1l1-1 1-1 1-1h2l1-1h1 2l81-17 9-33 5-16 4-16v-1-2-1-1l-1-1v-2l-1-1v-1l-1-1-2-3v-1l-1-1-53-47h-1l-1-1h-1l-1-1-1-1v-1h-1v-1l-1-2v-1-1l-1-1v-1-1-1-1-1-1l1-1 1-3v-1l1-1v-1l10-17 10-17 19-35 83 25 1 1h1 1l1 1h1 1 1 1 1l1-1h1 1l1-1 2-1 2-1 1-1h1v-1l1-1h1v-1l8-10 9-9 9-9 9-8h1v-1l1-1h1v-1l1-1h1v-1-1l1-1v-1-1l1-1v-1-1-1-2-1-1-1h-1v-1l-6-17-6-18-6-17-6-17v-1l-1-1v-1-1l-1-1v-1-1-1-1-1-1-1h1v-1-1l1-1 1-1v-1l1-1 1-1h1v-1l1-1h1l1-1h1 1l58-34v-1h1v-1h1 1v-1h1 1l1-1h1 1 1 1l1 1h1l2 1h1v1h1v1h1v1h1v1l12 13 13 13 12 13 6 7 6 7 2 2 2 2 2 1 1 2h2l2 1 2 1h2 2 2 2l2-1 4-1 5-1 4-2 5-1 9-3 9-3 10-2h1 1 1l1-1h1 1l1-1h1l1-1h1l1-1 1-1 1-1v-1l1-1 1-1v-1l1-1v-1l1-1v-1-1-1l3-18 4-18 4-17 3-18 1-3v-1l1-2v-1l1-1 1-1 1-1 1-1h1 2l1-1h1 4 70 3 1 2l1 1h1l1 1h1l1 1 1 1 1 1 1 1v2l1 1v2l1 2 3 18 4 19 8 37 1 2v2l1 1v1l1 1 1 1 1 1 1 1h1l1 1h1 2l1 1h2 5l4 1 5 1 5 1 4 1 5 2 4 1 5 2 1 1h2l1 1h2l1 1h2 1 2 1 2 1l2-1h1l2-1h1l2-1 1-1h1l1-1 1-1 1-1 1-1 1-1 1-1 11-13 12-13 12-13 12-13 1-1 1-1 1-1 1-1h1l1-1h1 1v-1h1 1 1 1 1 1v1l4 1h1v1h1l15 9 16 9 15 10 16 9v1h1v1l1 1v1l1 1v1 2l1 1v1 1 1 3l-13 36-7 18-6 19h-1v1 1 1 1 1 1l1 1v1l1 2 1 2v1h1v1l20 21 11 10 11 10h1v1h1 1l1 1h1l1 1h1 1 1 1 4l18-6 19-5 18-7 18-6 3-1h1l1-1h1 2l1 1h1 1l1 1h1l1 1 1 1 1 1 1 2 1 1 8 16 9 15 9 16 10 15 1 2v1l1 1v1 1l1 1v1 1 1h-1v1 1h-1v2h-1v1l-1 1-1 1-1 1h-1zM490 197h-1l-20 1-19 2-19 3-18 4-19 6-17 7-18 8-17 9-17 10-15 11-15 12-14 13-13 14-13 15-11 16-10 16-9 17-8 18-7 18-5 18-5 19-3 19-1 20-1 19 1 19 1 19 3 19 5 19 5 18 7 18 8 18 9 17 10 16 11 16 13 14 13 14 14 13 15 13 15 11 17 10 17 9 18 8 17 7 19 5 18 5 19 3 19 2 20 1 19-1 19-2 19-3 19-5 18-5 18-7 18-8 17-9 16-10 16-12 15-12 14-13 13-14 12-14 12-16 10-16 8-15 7-16 7-16 5-16 4-17 4-17 2-17 2-17v-34l-4-32-6-31-10-30-13-28-16-26-18-24-20-22-22-20-23-17-25-15-26-12-27-10-27-6-28-4z">
            <text:p/>
          </draw:path>
          <draw:polygon draw:style-name="gr2" draw:text-style-name="P2" draw:layer="layout" svg:width="0.808cm" svg:height="1.543cm" svg:x="0.436cm" svg:y="0.549cm" svg:viewBox="0 0 809 1544" draw:points="327,1245 313,1377 295,1517 295,1521 295,1524 294,1527 294,1531 291,1544 0,1415 118,1353 95,1289 77,1225 62,1162 51,1100 44,1037 41,976 42,915 46,854 55,794 67,734 84,675 105,616 129,558 158,500 191,443 228,387 281,317 339,254 402,196 469,145 540,100 616,61 697,28 781,0 795,45 802,67 809,89 809,89 809,90 808,90 808,91 808,92 807,92 807,93 805,95 804,96 803,97 802,97 801,98 800,98 800,99 799,99 712,133 668,150 647,160 626,170 626,170 589,190 539,221 492,255 447,291 405,331 365,374 329,419 295,466 264,516 248,544 234,573 220,602 208,632 197,662 186,692 177,723 169,755 169,755 161,796 153,837 148,879 144,921 144,921 143,948 142,961 142,975 143,1015 146,1056 151,1096 157,1136 166,1175 177,1214 189,1253 203,1291 210,1308 288,1264 298,1259 308,1254 318,1250 328,1245">
            <text:p/>
          </draw:polygon>
          <draw:polygon draw:style-name="gr2" draw:text-style-name="P2" draw:layer="layout" svg:width="1.608cm" svg:height="0.64cm" svg:x="0.781cm" svg:y="1.83cm" svg:viewBox="0 0 1609 641" draw:points="61,275 145,347 188,378 232,407 277,434 323,457 370,477 418,495 466,509 516,521 566,530 617,536 670,539 723,538 777,535 832,529 832,529 874,522 915,513 957,502 997,490 1037,475 1076,458 1115,439 1152,419 1190,396 1226,372 1261,345 1294,317 1326,288 1357,257 1386,224 1413,190 1293,119 1576,0 1609,317 1554,283 1507,253 1507,253 1507,253 1507,252 1506,252 1506,252 1506,251 1506,251 1505,251 1505,251 1505,251 1504,250 1504,250 1504,250 1503,250 1503,250 1502,250 1501,250 1499,250 1497,250 1496,250 1496,250 1495,250 1494,250 1493,251 1493,251 1492,251 1492,251 1492,251 1491,252 1491,252 1491,252 1490,252 1490,253 1489,254 1489,254 1488,256 1488,256 1488,256 1488,256 1488,256 1488,256 1488,256 1488,256 1488,256 1488,256 1487,256 1487,256 1487,257 1487,257 1487,257 1487,257 1457,294 1425,329 1392,363 1357,395 1320,425 1282,454 1242,481 1201,506 1183,516 1163,527 1144,537 1124,546 1124,546 1090,561 1055,575 1020,587 984,598 948,608 912,617 875,625 838,631 838,631 804,635 769,638 735,640 700,641 682,641 665,640 648,639 631,638 631,638 589,634 549,629 508,622 468,613 429,603 389,591 351,577 313,562 313,562 284,549 256,536 228,521 201,506 167,485 133,463 101,440 69,416 52,402 36,388 5,358 4,357 3,356 3,356 2,355 2,353 1,352 1,351 1,350 0,349 0,348 0,347 0,346 0,345 0,344 0,344 0,343 1,343 1,343 15,325 30,308">
            <text:p/>
          </draw:polygon>
          <draw:polygon draw:style-name="gr2" draw:text-style-name="P2" draw:layer="layout" svg:width="1.157cm" svg:height="1.349cm" svg:x="1.305cm" svg:y="0.381cm" svg:viewBox="0 0 1158 1350" draw:points="1036,1334 1051,1235 1057,1139 1057,1091 1054,1044 1049,998 1041,952 1031,907 1019,862 1004,817 986,774 966,731 943,688 918,646 890,605 828,527 795,492 761,459 726,428 689,399 651,373 611,349 571,327 529,307 485,289 441,273 348,248 250,232 250,371 0,195 251,0 251,132 352,147 352,147 392,156 431,166 470,178 509,191 547,206 584,222 621,240 657,260 686,278 714,296 742,316 770,337 770,337 801,363 832,390 862,418 890,447 917,477 943,509 968,541 992,575 992,575 1010,602 1018,617 1027,631 1045,665 1062,699 1078,734 1092,770 1105,806 1117,842 1127,879 1136,917 1136,917 1145,977 1149,1007 1152,1038 1152,1038 1154,1063 1156,1088 1157,1113 1158,1139 1158,1152 1158,1152 1156,1199 1151,1246 1144,1293 1136,1340 1136,1340 1136,1340 1135,1341 1135,1341 1135,1342 1134,1343 1134,1344 1133,1344 1132,1345 1131,1346 1129,1347 1129,1348 1128,1349 1127,1349 1126,1349 1125,1349 1125,1350 1125,1350">
            <text:p/>
          </draw:polygon>
          <draw:polygon draw:style-name="gr2" draw:text-style-name="P2" draw:layer="layout" svg:width="0cm" svg:height="0cm" svg:x="0.763cm" svg:y="1.792cm" svg:viewBox="0 0 1 1" draw:points="0,1 1,0 1,0 1,0">
            <text:p/>
          </draw:polygon>
          <draw:polygon draw:style-name="gr3" draw:text-style-name="P3" draw:layer="layout" svg:width="0.589cm" svg:height="0.589cm" svg:x="1.189cm" svg:y="1.191cm" svg:viewBox="0 0 590 590" draw:points="297,0 325,0 353,4 380,10 407,20 433,32 458,47 481,64 503,84 523,106 541,130 557,156 570,184 580,214 586,245 590,277 590,311 590,311 588,328 586,346 582,363 578,380 572,396 566,412 559,428 551,443 541,459 529,475 517,490 504,504 490,517 475,529 459,541 443,551 426,560 408,568 390,575 371,580 353,584 334,587 314,589 295,590 276,589 256,587 237,584 219,580 201,575 183,568 165,560 148,551 131,541 116,529 101,517 87,504 74,490 61,475 50,459 40,443 31,426 23,408 16,390 10,371 6,352 3,333 1,314 0,295 1,276 3,257 6,238 10,219 16,201 23,183 31,165 40,148 50,131 61,116 74,101 87,87 101,74 116,61 131,50 148,40 165,31 183,23 201,16 219,10 237,6 256,3 276,1 295,0">
            <text:p/>
          </draw:polygon>
        </draw:g>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121cm" fo:margin-bottom="0.121cm" fo:margin-left="0.121cm" fo:margin-right="0.121cm" fo:page-width="2.971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0-10-26T14:53:30.832000000</dc:date>
    <meta:editing-duration>PT27S</meta:editing-duration>
    <meta:editing-cycles>1</meta:editing-cycles>
    <meta:document-statistic meta:object-count="8"/>
    <meta:generator>LibreOffice/7.0.2.2$Windows_X86_64 LibreOffice_project/8349ace3c3162073abd90d81fd06dcfb6b36b994</meta:generator>
  </office:meta>
</office:document-meta>
</file>