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draw:stroke-linejoin="none" svg:stroke-linecap="butt" draw:fill="solid" draw:fill-color="#006375" draw:textarea-horizontal-align="center" draw:textarea-vertical-align="middle"/>
    </style:style>
    <style:style style:name="gr2" style:family="graphic" style:parent-style-name="standard">
      <style:graphic-properties draw:stroke="none" draw:stroke-dash="Dashed_20__28_var_29__20_1" svg:stroke-width="0cm" draw:stroke-linejoin="none" svg:stroke-linecap="butt" draw:fill="solid" draw:fill-color="#fcfdfd" draw:textarea-horizontal-align="center" draw:textarea-vertical-align="middle"/>
    </style:style>
    <style:style style:name="gr3" style:family="graphic" style:parent-style-name="standard">
      <style:graphic-properties draw:stroke="none" draw:stroke-dash="Dashed_20__28_var_29__20_1" svg:stroke-width="0cm" draw:stroke-linejoin="none" svg:stroke-linecap="butt" draw:fill="solid" draw:fill-color="#016375" draw:textarea-horizontal-align="center" draw:textarea-vertical-align="middle"/>
    </style:style>
    <style:style style:name="P1" style:family="paragraph">
      <loext:graphic-properties draw:fill="solid" draw:fill-color="#006375"/>
      <style:paragraph-properties fo:text-align="center"/>
    </style:style>
    <style:style style:name="P2" style:family="paragraph">
      <loext:graphic-properties draw:fill="solid" draw:fill-color="#fcfdfd"/>
      <style:paragraph-properties fo:text-align="center"/>
    </style:style>
    <style:style style:name="P3" style:family="paragraph">
      <loext:graphic-properties draw:fill="solid" draw:fill-color="#016375"/>
      <style:paragraph-properties fo:text-align="center"/>
    </style:style>
  </office:automatic-styles>
  <office:body>
    <office:drawing>
      <draw:page draw:name="page1" draw:style-name="dp1" draw:master-page-name="Standard">
        <draw:g>
          <draw:path draw:style-name="gr1" draw:text-style-name="P1" draw:layer="layout" svg:width="2.968cm" svg:height="2.968cm" svg:x="0cm" svg:y="0cm" svg:viewBox="0 0 2969 2969" svg:d="M0 1480l4-97 9-96 16-96 22-93 28-93 34-90 40-88 46-85 51-83 57-79 62-75 66-71 70-66 75-62 79-57 83-51 86-46 88-40 91-34 93-28 94-22 96-15 97-10 98-3 97 3 97 10 95 15 95 22 92 28 91 34 88 40 86 46 83 51 79 57 75 62 71 66 66 71 62 75 57 79 51 83 46 86 40 88 34 91 28 93 22 95 16 95 10 97 3 98-3 97-10 96-16 96-22 94-28 93-34 91-40 88-46 86-51 83-57 79-62 75-66 71-71 66-75 62-79 57-83 51-86 46-88 40-91 34-92 28-95 22-95 16-97 10-97 3h-15-8l-7-1-94-5-93-10-92-17-91-22-89-28-87-33-85-39-82-44-83-51-79-57-75-61-71-67-66-70-61-75-57-79-51-83-46-86-40-88-34-91-28-93-22-94-16-96-10-97-3-97zM1277 1038l-81 48 26 81v1l1 1v1 1 1l1 1v1l-1 1v1 1 1l-1 1v1 1h-1v1h-1v1l-2 1v1l-11 9-9 9-18 20h-1v1 1h-1v1h-1v1h-1l-2 2h-1-1l-1 1h-1-1-1l-1 1h-1-1l-1-1h-1-1-1l-1-1h-1l-80-24-40 71-1 1-1 2v1l-1 2v1 1 2 1l1 1v1l1 1v1l1 1 1 1 3 3 56 47v1h1l1 1v1h1v1l1 1v1l1 1v1 1 1l1 1v1 1l-1 1v1 1l-1 1v2l-4 12-3 12-3 13-2 13v1l-1 1v1l-1 4-1 1-1 1v1l-1 1h-1l-1 1v1h-1-1l-1 1h-1-1-1l-1 1-18 3-18 4-36 8h-1-1-1-1v1l-1 1h-1l-1 1-1 1-2 2v1h-1v1 1 87l85 18 3 1 1 1h2l1 1 1 1h1l1 1 1 1 1 1 1 1 1 2v1l1 2v2l1 1 1 10 3 10 1 5 1 4 2 5 2 4v2l1 1v1h1v1 1l1 1v1 2l-1 1v1 1l-1 1v1l-1 1v1l-1 1v1l-1 1h-1l-1 2-1 1-63 54 44 76v1l1 1h1v1h1 1 1l2 1h2 1 1 1l1-1 74-22h3 1l2 1h1 2 1l2 1 1 1h2v1h1v1h1l4 5 5 4 9 9 8 8 5 5 5 3v1l1 1 1 1 2 2v1 1h1v1 1 1l1 1v1 2 1l-1 1v1 1 1l-15 41-6 20-6 21 81 47 61-64v-1l2-1 1-1h1l1-1h1l1-1h1 1 1l1-1h1 1l1 1h1 1l1 1h2l12 4 13 3 12 3 13 3v1h1v1h1 1v1h1l1 1 1 1 1 1 1 1 2 2v1 1h1v1h1l16 86h93l17-85h1v-1-1-1l1-1v-1-1l2-1 1-1v-1l1-1 1-1h1 1v-1l18-5 18-5 36-9 62 74 82-48-27-84v-1-1-1-1h-1v-1-1l1-1v-1-1l1-1v-1l1-1v-2-1l50-48 90 31 47-82-32-27-16-13-16-13h-1l-1-1h-1l-1-1-1-1v-1l-1-1-1-1v-1l-1-1v-1-1-1l-1-1v-1-2-1l1-1v-1-1l1-4 3-5 2-6 3-12 3-12 2-13v-1-1l1-1v-1-1-1l1-2v-1h1l1-1v-1l1-1 1-1 1-1 1-1 1-1h1 1l1-1h1 1 1 1l1-1 81-17v-93l-95-17-8-32-4-15-2-7-3-7-1-4v-1-1l-1-1v-1-1-1l1-1v-1-1-1h1v-1l2-2 1-2 1-1 1-1 65-57-44-73v-1h-1v-1h-1-1l-2-2-2-1h-1-1-1-1-1-1-1v1h-1l-69 23-1 1h-1-1-1l-1 1h-3-2l-1-1h-1-1-1l-1-1h-2v-1h-1l-1-1v-1h-1l-1-1v-1h-1l-8-10-8-9-9-9-5-4-5-3-1-1h-1v-1h-1l-1-1v-1l-1-1h-1v-1l-1-2v-1-1-1l-1-1v-1-2l1-1v-1-1-1l1-1v-1l29-80-81-47-57 61v1l-1 1-1 1-1 1-1 1h-1l-1 1-1 1h-1l-1 1h-1l-2 1h-1-1l-1 1h-2-1l-1-1h-2-1-1l-1-1h-3l-5-3-5-1-6-2-5-2-6-1-5-1-6-2h-6l-1-1h-2l-1-1h-1l-1-1-1-1h-1l-1-1v-1l-1-1v-1-1l-1-1v-1l-1-2-7-38-5-18-5-18v-1-1-1-1h-1v-1l-1-1v-1l-1-1h-1v-1h-1l-1-1h-1-1-87l-20 93-62 18h-2l-1 1h-1-1l-1 1h-2l-1-1h-1-1l-1-1h-1l-1-1h-1l-1-1h-1l-1-1v-1h-1l-1-1v-1l-15-17-15-15zM645 1857l-16-40-14-42-11-42-10-43-8-42-5-44-3-43-1-44v-34l2-34 4-34 4-34 6-33 7-34 9-33 10-32 20-57 23-55 25-51 28-49 31-47 33-44 36-41 38-39 41-36 43-34 45-31 48-29 51-27 52-23 55-22 58-19-30-95-95 32-90 39-84 46-78 54-73 61-34 33-32 35-60 76-54 84-30 53-25 54-23 55-19 54-15 55-12 56-9 55-6 56-2 56 2 56 4 56 8 57 11 57 15 57 38 115-118 62 291 130 39-305zM2439 1730l16-89 8-89 1-88-7-86-15-86-23-84-31-83-40-82-33-58-35-54-38-50-39-48-42-44-45-41-46-38-49-35-51-31-53-29-55-25-57-22-59-19-62-16-63-13-66-10v-133l-251 196 249 176v-137l48 6 46 8 46 11 45 13 45 15 43 18 43 20 41 23 33 20 32 21 31 23 30 24 29 25 28 27 27 28 25 29 35 43 32 44 29 45 25 46 23 47 19 47 16 49 13 49 11 50 7 50 5 52 1 52-1 53-4 53-17 109 80 15zM775 2180l70 62 73 56 76 47 79 41 83 33 86 25 89 16 94 9 64 1 63-2 62-6 60-9 59-13 57-16 55-20 54-23 53-26 51-30 49-33 48-36 47-40 45-42 43-46 42-50 113 71-33-317-283 118 119 69-59 71-66 64-73 56-78 48-83 40-87 32-90 22-92 14-94 4-94-6-94-16-93-26-91-37-88-49-86-59-80-72z">
            <text:p/>
          </draw:path>
          <draw:path draw:style-name="gr2" draw:text-style-name="P2" draw:layer="layout" svg:width="0.981cm" svg:height="0.978cm" svg:x="0.994cm" svg:y="0.994cm" svg:viewBox="0 0 982 979" svg:d="M283 44l30 31 14 15 14 16 1 1 2 2 1 1 2 1h1v1h1 1l2 1h1 1 1 1 1 1l1-1h1 1 1l15-5 15-4 32-9 20-94h87 1l1 1 1 1h1v1h1l1 2 1 2 1 1 1 1v1l16 74 1 5 1 1v1l1 1v1l1 1h1v1h1l2 1h1l1 1h2l6 1 5 1 6 1 6 1 5 2 6 2 11 4 1 1h1 1l1 1h1 2 2 1 2 1l1-1h1 2l1-1h1l1-1h1l1-1 1-1 1-1v-1l2-2 13-15 15-16 29-31 82 48-29 79-1 1v1l-1 1v1 1 1 2 1 1 1 1 1l1 1v1 1h1l2 3 1 1 2 2 9 8 9 8 5 4 4 5 4 4 4 5 1 1 2 2 3 2 1 1h1v1h1 1l2 1h1 1 1 1 1l1-1h1l1-1h2l1-1 69-23h3 1 1 1 1l1 1h1 1v1h1l2 1 1 1v1h1l11 18 10 18 22 37-64 57h-1l-1 1-1 1-1 1-1 2h-1v1 1h-1v1 1 1 1 1 1 2 1 1 1 1h1v1l5 15 4 15 9 32 95 16v95l-81 16h-1-2-1l-1 1h-1l-1 1h-1l-1 1h-1l-1 1h-1v1l-1 1-1 1-1 1v1l-1 2-1 1v1l-1 1v2 1 1l-2 12-3 13-3 12-4 12h-1v1l-1 1v1 1 2 2 1 1 1 1 1l1 1v1l1 1v1l1 1 1 1h1v1l1 1h1l1 1 32 27 16 13 16 13-47 82-89-31-50 48h-1v1h-1v1 1l-1 1v1 1 1 2 1 1 1 1 1l1 1 26 85-81 47-62-73-37 8-18 5-18 5-3 3-1 1-1 1-1 1v1h-1v1l-1 2-1 3-16 84h-95l-16-86v-1-1h-1v-1l-1-1v-2l-1-1h-1l-1-1-1-1-1-1h-1l-1-1h-1-1l-7-2-6-2-13-3-12-3-6-2-6-2-1-1h-1-1l-1-1h-1-1-1-1-1-1l-1 1h-1l-1 1h-1l-1 1-3 1v1h-1v1l-1 1-60 64-81-48 26-82 1-2v-1l1-1v-1-1-1-1-1l-1-1v-1-1l-1-1v-1l-1-1h-1v-1l-1-1h-1v-1h-1l-9-9-9-9-8-8-5-4-4-4v-1h-1-1v-1h-1l-1-1h-2l-1-1h-1l-2-1h-1-2-1-3l-20 5-18 5-37 11h-3-2l-2-1h-2-1-1l-1-1h-1l-44-76 32-28 15-14 16-13 1-1 1-1h1l1-1v-1l1-1h1v-1l1-2v-1-1l1-1v-1-1-1-1-1-2l-1-1v-2l-1-2-4-9-3-9-1-5-1-5-1-4-1-5v-2-2l-1-2v-1l-1-1v-2l-1-1-1-1-1-1h-1l-2-1-1-1-3-1-3-1-85-18v-88-1l1-1v-1h1v-1h1v-1l2-1 2-1 1-1h1 1l73-16h1l1-1h1 1l2-1 1-1 1-1h1v-1l1-1 1-1v-1h1v-1-1l1-1v-1-1-1l2-13 3-13 4-12 4-13v-1l1-1v-1-1-1-1-2-1-1-1-1h-1v-1l-1-2h-1v-1l-1-1h-1v-1h-1l-55-48-2-2-1-1-1-1-1-1-1-1v-1l-1-1v-2-1-1l1-1v-2-1l1-1 1-2 10-18 10-17 20-37 79 25h1 1l1 1h1 1 2 2 1 1l2-1h1 1l1-1 1-1 1-1h1l1-2 2-1 9-10 9-10 9-9 10-9 1-1 1-1v-1l2-2v-1l1-1v-1h1v-1-1-1-1-2-1-1-1h-1v-1l-7-20-7-20-13-42zM196 490v1l1 19 2 20 3 19 4 19 6 18 7 18 8 18 9 17 10 16 11 16 13 15 13 14 14 13 15 12 15 12 17 10 17 9 18 8 17 6 19 6 18 4 19 3 19 2 20 1 19-1 20-2 19-3 18-4 19-6 18-6 18-8 17-9 16-10 16-12 15-12 14-13 13-14 12-15 11-16 11-16 9-17 8-18 7-18 5-18 4-19 3-19 2-20 1-19-1-20-2-19-3-19-4-18-5-19-7-17-8-18-9-17-11-17-11-15-12-15-13-14-14-13-15-13-16-11-16-10-17-9-18-8-18-7-18-6-18-4-19-3-19-2-19-1h-3l-19 1-19 2-19 3-19 4-19 6-18 7-17 8-17 9-16 10-16 11-15 12-14 13-13 14-12 15-11 15-10 17-9 17-8 18-7 17-6 19-4 18-3 19-2 19z">
            <text:p/>
          </draw:path>
          <draw:polygon draw:style-name="gr2" draw:text-style-name="P2" draw:layer="layout" svg:width="0.811cm" svg:height="1.543cm" svg:x="0.437cm" svg:y="0.55cm" svg:viewBox="0 0 812 1544" draw:points="208,1308 329,1240 291,1544 0,1415 118,1353 80,1237 65,1180 54,1123 46,1066 42,1009 41,953 43,897 48,841 57,785 69,730 84,675 103,621 126,566 152,512 181,459 235,375 264,336 295,299 328,264 361,231 397,200 434,170 512,117 596,71 686,32 781,0 812,95 754,114 699,136 646,160 595,186 547,215 501,246 458,280 417,316 379,355 343,396 310,440 279,487 251,536 226,587 203,642 183,699 183,699 173,732 165,765 157,798 151,832 147,866 144,901 142,935 141,970 142,1013 145,1056 151,1099 158,1142 167,1184 179,1226 192,1267">
            <text:p/>
          </draw:polygon>
          <draw:polygon draw:style-name="gr2" draw:text-style-name="P2" draw:layer="layout" svg:width="1.157cm" svg:height="1.349cm" svg:x="1.306cm" svg:y="0.381cm" svg:viewBox="0 0 1158 1350" draw:points="1134,1350 1116,1348 1036,1333 1052,1223 1056,1170 1058,1117 1056,1065 1051,1013 1044,963 1034,913 1020,864 1004,816 985,768 962,721 937,675 908,630 877,586 842,543 842,543 816,514 790,486 762,459 733,434 703,410 672,387 640,366 607,346 565,324 523,303 479,285 435,270 389,257 343,246 297,238 250,232 250,371 0,196 252,0 252,132 317,142 381,155 442,171 501,190 558,213 613,238 666,266 717,298 766,333 812,371 856,412 898,456 938,504 976,554 1011,608 1045,666 1083,747 1114,829 1136,913 1151,998 1158,1084 1157,1172 1149,1260">
            <text:p/>
          </draw:polygon>
          <draw:polygon draw:style-name="gr2" draw:text-style-name="P2" draw:layer="layout" svg:width="1.615cm" svg:height="0.637cm" svg:x="0.775cm" svg:y="1.83cm" svg:viewBox="0 0 1616 638" draw:points="0,350 68,275 149,346 234,406 323,454 414,491 507,518 601,534 695,540 789,536 881,522 971,500 1058,468 1141,428 1219,380 1291,324 1358,261 1417,190 1300,120 1583,0 1616,317 1503,246 1462,295 1418,341 1373,384 1327,424 1279,460 1229,493 1178,523 1125,549 1071,572 1016,592 959,608 900,621 840,630 779,636 715,638 651,637 558,628 468,612 382,587 299,555 220,515 143,467 70,412">
            <text:p/>
          </draw:polygon>
          <draw:polygon draw:style-name="gr3" draw:text-style-name="P3" draw:layer="layout" svg:width="0.589cm" svg:height="0.589cm" svg:x="1.19cm" svg:y="1.19cm" svg:viewBox="0 0 590 590" draw:points="0,294 0,294 1,275 3,256 6,237 11,218 16,200 23,182 31,165 40,148 50,131 62,116 74,101 87,87 101,74 116,62 131,50 148,40 165,31 183,23 201,16 219,10 237,6 256,3 276,1 295,0 314,1 334,3 353,6 371,10 390,16 408,23 426,31 443,40 459,50 475,61 490,74 504,87 517,101 529,116 541,131 551,148 560,165 568,183 575,201 580,219 584,237 587,256 589,276 590,295 589,314 587,334 584,353 580,372 575,390 568,408 560,426 551,443 541,459 529,475 517,490 504,504 490,517 475,529 459,541 443,551 426,560 408,568 390,574 371,580 353,584 334,587 314,589 295,590 294,590 294,590 294,590 275,589 255,587 236,584 218,580 200,574 182,568 164,560 147,551 130,541 115,529 100,517 86,504 73,490 61,475 50,459 40,443 31,426 23,408 16,391 10,372 6,354 3,335 1,316 0,297">
            <text:p/>
          </draw:polygon>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121cm" fo:margin-bottom="0.121cm" fo:margin-left="0.121cm" fo:margin-right="0.121cm" fo:page-width="2.971cm" fo:page-height="2.97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0-10-26T14:46:06.539000000</dc:date>
    <meta:editing-duration>PT1M21S</meta:editing-duration>
    <meta:editing-cycles>1</meta:editing-cycles>
    <meta:document-statistic meta:object-count="7"/>
    <meta:generator>LibreOffice/7.0.2.2$Windows_X86_64 LibreOffice_project/8349ace3c3162073abd90d81fd06dcfb6b36b994</meta:generator>
  </office:meta>
</office:document-meta>
</file>