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5090000495600004D3DB20E33B194CF5252.svg" manifest:media-type="image/svg+xml"/>
  <manifest:file-entry manifest:full-path="Pictures/10000201000002B1000002D5FAEC0E0D9D4E3A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773cm" svg:height="19.772cm" svg:x="0cm" svg:y="0cm">
          <draw:image xlink:href="Pictures/100035090000495600004D3DB20E33B194CF5252.svg" xlink:type="simple" xlink:show="embed" xlink:actuate="onLoad" loext:mime-type="image/svg+xml">
            <text:p/>
          </draw:image>
          <draw:image xlink:href="Pictures/10000201000002B1000002D5FAEC0E0D9D4E3ABA.png" xlink:type="simple" xlink:show="embed" xlink:actuate="onLoad" loext:mime-type="image/png"/>
          <svg:title>openIMIS Vertic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83cm" fo:margin-bottom="0.783cm" fo:margin-left="0.783cm" fo:margin-right="0.783cm" fo:page-width="18.774cm" fo:page-height="19.7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