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41B0000495600004D3DBFF3CCC08953E089.svg" manifest:media-type="image/svg+xml"/>
  <manifest:file-entry manifest:full-path="Pictures/10000201000002B1000002D5F05AE52893BA757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773cm" svg:height="19.772cm" svg:x="0cm" svg:y="0cm">
          <draw:image xlink:href="Pictures/1000341B0000495600004D3DBFF3CCC08953E089.svg" xlink:type="simple" xlink:show="embed" xlink:actuate="onLoad" loext:mime-type="image/svg+xml">
            <text:p/>
          </draw:image>
          <draw:image xlink:href="Pictures/10000201000002B1000002D5F05AE52893BA757A.png" xlink:type="simple" xlink:show="embed" xlink:actuate="onLoad" loext:mime-type="image/png"/>
          <svg:title>openIMIS Vertical Logo</svg:titl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83cm" fo:margin-bottom="0.783cm" fo:margin-left="0.783cm" fo:margin-right="0.783cm" fo:page-width="18.774cm" fo:page-height="19.77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6.2$Windows_X86_64 LibreOffice_project/2196df99b074d8a661f4036fca8fa0cbfa33a497</meta:generator>
  </office:meta>
</office:document-meta>
</file>