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5100000495600004D3DDC471F4AB70B942F.svg" manifest:media-type="image/svg+xml"/>
  <manifest:file-entry manifest:full-path="Pictures/10000201000002B1000002D57D7AAB511C9C7F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773cm" svg:height="19.772cm" svg:x="0cm" svg:y="0cm">
          <draw:image xlink:href="Pictures/100035100000495600004D3DDC471F4AB70B942F.svg" xlink:type="simple" xlink:show="embed" xlink:actuate="onLoad" loext:mime-type="image/svg+xml">
            <text:p/>
          </draw:image>
          <draw:image xlink:href="Pictures/10000201000002B1000002D57D7AAB511C9C7F00.png" xlink:type="simple" xlink:show="embed" xlink:actuate="onLoad" loext:mime-type="image/png"/>
          <svg:title>openIMIS Vertic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83cm" fo:margin-bottom="0.783cm" fo:margin-left="0.783cm" fo:margin-right="0.783cm" fo:page-width="18.774cm" fo:page-height="19.7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