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9D000052AB00001B6D31421FBC4D02EF77.svg" manifest:media-type="image/svg+xml"/>
  <manifest:file-entry manifest:full-path="Pictures/100002010000032000000109D2E07551291ED7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162cm" svg:height="7.02cm" svg:x="0cm" svg:y="0cm">
          <draw:image xlink:href="Pictures/10004B9D000052AB00001B6D31421FBC4D02EF77.svg" xlink:type="simple" xlink:show="embed" xlink:actuate="onLoad" loext:mime-type="image/svg+xml">
            <text:p/>
          </draw:image>
          <draw:image xlink:href="Pictures/100002010000032000000109D2E07551291ED70F.png" xlink:type="simple" xlink:show="embed" xlink:actuate="onLoad" loext:mime-type="image/png"/>
          <svg:title>openIMIS Horizont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73cm" fo:margin-bottom="0.573cm" fo:margin-left="0.573cm" fo:margin-right="0.573cm" fo:page-width="21.163cm" fo:page-height="7.0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