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72300003348000031606CBD9E5711877642.svg" manifest:media-type="image/svg+xml"/>
  <manifest:file-entry manifest:full-path="Pictures/10000201000001F0000001DEF399EDBBBD8EF15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127cm" svg:height="12.639cm" svg:x="0cm" svg:y="0cm">
          <draw:image xlink:href="Pictures/1000272300003348000031606CBD9E5711877642.svg" xlink:type="simple" xlink:show="embed" xlink:actuate="onLoad" loext:mime-type="image/svg+xml">
            <text:p/>
          </draw:image>
          <draw:image xlink:href="Pictures/10000201000001F0000001DEF399EDBBBD8EF158.png" xlink:type="simple" xlink:show="embed" xlink:actuate="onLoad" loext:mime-type="image/png"/>
          <svg:title>openIMIS Icon</svg:titl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24cm" fo:margin-bottom="0.524cm" fo:margin-left="0.524cm" fo:margin-right="0.524cm" fo:page-width="13.128cm" fo:page-height="12.6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6.2$Windows_X86_64 LibreOffice_project/2196df99b074d8a661f4036fca8fa0cbfa33a497</meta:generator>
  </office:meta>
</office:document-meta>
</file>