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0AF0002C6F000033C20694711AE98675B3A.svg" manifest:media-type="image/svg+xml"/>
  <manifest:file-entry manifest:full-path="Pictures/100002010000028F000002FB62396336725400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1.999cm" svg:height="211.999cm" svg:x="0cm" svg:y="0cm">
          <draw:image xlink:href="Pictures/100050AF0002C6F000033C20694711AE98675B3A.svg" xlink:type="simple" xlink:show="embed" xlink:actuate="onLoad" loext:mime-type="image/svg+xml">
            <text:p/>
          </draw:image>
          <draw:image xlink:href="Pictures/100002010000028F000002FB623963367254005E.png" xlink:type="simple" xlink:show="embed" xlink:actuate="onLoad" loext:mime-type="image/png"/>
          <svg:title>openIMIS Table Cloth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8.007cm" fo:margin-bottom="8.007cm" fo:margin-left="8.007cm" fo:margin-right="8.007cm" fo:page-width="182cm" fo:page-height="21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