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A7100018E70000376B8DBADAB930AEB44C8.svg" manifest:media-type="image/svg+xml"/>
  <manifest:file-entry manifest:full-path="Pictures/10000201000001DA0000041F84F17D8C97C914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1.999cm" svg:height="226.999cm" svg:x="0cm" svg:y="0cm">
          <draw:image xlink:href="Pictures/1000DA7100018E70000376B8DBADAB930AEB44C8.svg" xlink:type="simple" xlink:show="embed" xlink:actuate="onLoad" loext:mime-type="image/svg+xml">
            <text:p/>
          </draw:image>
          <draw:image xlink:href="Pictures/10000201000001DA0000041F84F17D8C97C91453.png" xlink:type="simple" xlink:show="embed" xlink:actuate="onLoad" loext:mime-type="image/png"/>
          <svg:title>openIMIS Roll-up Banner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6.686cm" fo:margin-bottom="6.686cm" fo:margin-left="6.686cm" fo:margin-right="6.686cm" fo:page-width="102cm" fo:page-height="2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