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7000001B11F881B4BD8652F2D.png" manifest:media-type="image/png"/>
  <manifest:file-entry manifest:full-path="Pictures/100002010000015300000071694C2093D695D9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Poppins" svg:font-family="Poppins" style:font-pitch="variable"/>
    <style:font-face style:name="Poppins ExtraLight" svg:font-family="'Poppins ExtraLight'" style:font-pitch="variable"/>
    <style:font-face style:name="Poppins Light" svg:font-family="'Poppins Light'" style:font-pitch="variable"/>
    <style:font-face style:name="Poppins SemiBold" svg:font-family="'Poppins SemiBold'" style:font-pitch="variable"/>
    <style:font-face style:name="Poppins SemiBold1" svg:font-family="'Poppins SemiBol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006374" draw:fill="solid" draw:fill-color="#e7e6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006374" draw:fill="solid" draw:fill-color="#e7e6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00637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44546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80b0b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6374" draw:stroke-linejoin="miter" draw:fill="solid" draw:fill-color="#b2d0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6374" draw:marker-start="msArrowEnd_20_9" draw:marker-start-width="0.355cm" draw:marker-start-center="false" draw:marker-end="msArrowEnd_20_9" draw:marker-end-width="0.35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006374" draw:fill="solid" draw:fill-color="#44546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4955" draw:stroke-linejoin="miter" draw:fill="solid" draw:fill-color="#00637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Titel_20_und_20_Inhalt-notes">
      <style:graphic-properties draw:fill-color="#ffffff" fo:min-height="13.364cm"/>
    </style:style>
    <style:style style:name="P1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 fo:hyphenate="false"/>
    </style:style>
    <style:style style:name="P8" style:family="paragraph">
      <loext:graphic-properties draw:fill="solid" draw:fill-color="#006374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44546a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80b0b9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b2d0d5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T1" style:family="text">
      <style:text-properties fo:font-variant="normal" fo:text-transform="none" fo:color="#006374" style:text-line-through-style="none" style:text-line-through-type="none" style:text-position="0% 100%" style:font-name="Poppin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T2" style:family="text">
      <style:text-properties fo:font-variant="normal" fo:text-transform="none" fo:color="#006374" style:text-line-through-style="none" style:text-line-through-type="none" style:text-position="0% 100%" style:font-name="Poppins SemiBold" fo:font-size="40pt" fo:letter-spacing="normal" fo:font-style="normal" style:text-underline-style="none" fo:font-weight="bold" style:font-size-asian="40pt" style:font-style-asian="normal" style:font-weight-asian="bold" style:font-name-complex="Poppins SemiBold" style:font-size-complex="40pt" style:font-style-complex="normal" style:font-weight-complex="bold"/>
    </style:style>
    <style:style style:name="T3" style:family="text">
      <style:text-properties fo:font-variant="normal" fo:text-transform="none" fo:color="#006374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style:style style:name="T4" style:family="text">
      <style:text-properties fo:font-variant="normal" fo:text-transform="none" fo:color="#b2b2b2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7" style:family="text">
      <style:text-properties fo:font-variant="normal" fo:text-transform="none" fo:color="#006374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oppins" fo:font-size="18pt" fo:letter-spacing="normal" fo:font-style="normal" style:text-underline-style="none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T9" style:family="text">
      <style:text-properties fo:font-variant="normal" fo:text-transform="none" fo:color="#13dcff" style:text-line-through-style="none" style:text-line-through-type="none" style:text-position="0% 100%" style:font-name="Poppins" fo:font-size="16pt" fo:letter-spacing="normal" fo:font-style="normal" style:text-underline-style="none" fo:font-weight="normal" style:font-size-asian="16pt" style:font-style-asian="normal" style:font-weight-asian="normal" style:font-name-complex="Poppi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3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63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3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3d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dular Transformation" draw:style-name="dp1" draw:master-page-name="Titel_20_und_20_Inhalt" presentation:presentation-page-layout-name="AL1T11">
        <draw:custom-shape draw:name="TextBox 36" draw:style-name="gr1" draw:text-style-name="P1" draw:layer="layout" svg:width="2.385cm" svg:height="8.8cm" svg:x="22.131cm" svg:y="7.976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1" draw:layer="layout" svg:width="8.956cm" svg:height="8.789cm" svg:x="1.116cm" svg:y="7.988cm">
          <text:p text:style-name="P2"><text:span text:style-name="T1">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4" draw:layer="layout" svg:width="21.907cm" svg:height="2.611cm" svg:x="1.746cm" svg:y="3.145cm" presentation:class="title" presentation:user-transformed="true">
          <draw:text-box>
            <text:p text:style-name="P3"><text:span text:style-name="T2">Modular Transformation</text:span></text:p>
          </draw:text-box>
        </draw:frame>
        <draw:frame draw:name="Date Placeholder 3" presentation:style-name="pr2" draw:text-style-name="P6" draw:layer="layout" svg:width="5.714cm" svg:height="1.013cm" svg:x="17.939cm" svg:y="17.657cm" presentation:class="date-time" presentation:user-transformed="true">
          <draw:text-box>
            <text:p text:style-name="P5"><text:span text:style-name="T3"><text:date style:data-style-name="D4" text:date-value="2018-11-22">22/11/2018</text:date></text:span></text:p>
          </draw:text-box>
        </draw:frame>
        <draw:frame draw:name="Footer Placeholder 4" presentation:style-name="pr3" draw:text-style-name="P7" draw:layer="layout" svg:width="8.572cm" svg:height="1.013cm" svg:x="1.746cm" svg:y="17.657cm" presentation:class="footer" presentation:user-transformed="true">
          <draw:text-box>
            <text:p/>
          </draw:text-box>
        </draw:frame>
        <draw:frame draw:name="Slide Number Placeholder 5" presentation:style-name="pr2" draw:text-style-name="P6" draw:layer="layout" svg:width="5.714cm" svg:height="1.013cm" svg:x="17.939cm" svg:y="1.048cm" presentation:class="page-number" presentation:user-transformed="true">
          <draw:text-box>
            <text:p text:style-name="P5"><text:span text:style-name="T4"><text:page-number>1</text:page-number></text:span></text:p>
          </draw:text-box>
        </draw:frame>
        <draw:custom-shape draw:name="TextBox 7" draw:style-name="gr3" draw:text-style-name="P8" draw:layer="layout" svg:width="6.951cm" svg:height="0.927cm" svg:x="2.319cm" svg:y="9.358cm">
          <text:p text:style-name="P2"><text:span text:style-name="T5">Web User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9" draw:layer="layout" svg:width="6.951cm" svg:height="0.927cm" svg:x="2.319cm" svg:y="10.774cm">
          <text:p text:style-name="P2"><text:span text:style-name="T5">Business Log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10" draw:layer="layout" svg:width="6.951cm" svg:height="0.927cm" svg:x="2.319cm" svg:y="12.19cm">
          <text:p text:style-name="P2"><text:span text:style-name="T6">Data Access Lay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10" draw:style-name="gr6" draw:text-style-name="P11" draw:layer="layout" svg:width="6.951cm" svg:height="1.436cm" svg:x="2.319cm" svg:y="13.803cm">
          <text:p text:style-name="P2"><text:span text:style-name="T7">Data Base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13" draw:style-name="gr7" draw:text-style-name="P12" draw:layer="layout" svg:width="0.001cm" svg:height="4.816cm" svg:x="1.784cm" svg:y="9.7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5" draw:style-name="gr8" draw:text-style-name="P14" draw:layer="layout" svg:width="4.042cm" svg:height="1.013cm" svg:x="3.774cm" svg:y="6.317cm">
          <text:p text:style-name="P13"><text:span text:style-name="T8">monolith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1" draw:layer="layout" svg:width="10.286cm" svg:height="8.8cm" svg:x="11.532cm" svg:y="7.976cm">
          <text:p text:style-name="P2"><text:span text:style-name="T1">openI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8" draw:layer="layout" svg:width="8.711cm" svg:height="0.927cm" svg:x="12.735cm" svg:y="9.347cm">
          <text:p text:style-name="P2"><text:span text:style-name="T5">Web User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4" draw:text-style-name="P9" draw:layer="layout" svg:width="2.383cm" svg:height="0.927cm" svg:x="12.735cm" svg:y="10.763cm">
          <text:p text:style-name="P2"><text:span text:style-name="T5">Enro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5" draw:text-style-name="P10" draw:layer="layout" svg:width="5.124cm" svg:height="0.927cm" svg:x="12.735cm" svg:y="12.179cm">
          <text:p text:style-name="P2"><text:span text:style-name="T6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20" draw:style-name="gr6" draw:text-style-name="P11" draw:layer="layout" svg:width="6.951cm" svg:height="1.436cm" svg:x="12.735cm" svg:y="13.792cm">
          <text:p text:style-name="P2"><text:span text:style-name="T7">Data Base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Straight Arrow Connector 21" draw:style-name="gr7" draw:text-style-name="P12" draw:layer="layout" svg:width="0.001cm" svg:height="4.816cm" svg:x="12.201cm" svg:y="9.7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2" draw:style-name="gr8" draw:text-style-name="P14" draw:layer="layout" svg:width="3.331cm" svg:height="1.013cm" svg:x="16.022cm" svg:y="6.305cm">
          <text:p text:style-name="P13"><text:span text:style-name="T8">modul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9" draw:text-style-name="P9" draw:layer="layout" svg:width="2.472cm" svg:height="0.927cm" svg:x="15.387cm" svg:y="10.783cm">
          <text:p text:style-name="P2"><text:span text:style-name="T9">Cla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5" draw:text-style-name="P10" draw:layer="layout" svg:width="1.525cm" svg:height="0.927cm" svg:x="18.127cm" svg:y="12.172cm">
          <text:p text:style-name="P2"><text:span text:style-name="T9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9" draw:text-style-name="P9" draw:layer="layout" svg:width="1.525cm" svg:height="0.927cm" svg:x="18.127cm" svg:y="10.773cm">
          <text:p text:style-name="P2"><text:span text:style-name="T9">M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" draw:text-style-name="P8" draw:layer="layout" svg:width="1.729cm" svg:height="0.927cm" svg:x="22.476cm" svg:y="9.341cm">
          <text:p text:style-name="P2"><text:span text:style-name="T5">W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27" draw:style-name="gr6" draw:text-style-name="P11" draw:layer="layout" svg:width="1.369cm" svg:height="1.436cm" svg:x="19.999cm" svg:y="13.803cm">
          <text:p text:style-name="P2"><text:span text:style-name="T7">DB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TextBox 28" draw:style-name="gr5" draw:text-style-name="P10" draw:layer="layout" svg:width="1.525cm" svg:height="0.927cm" svg:x="19.921cm" svg:y="12.135cm">
          <text:p text:style-name="P2"><text:span text:style-name="T9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9" draw:layer="layout" svg:width="1.525cm" svg:height="0.927cm" svg:x="19.921cm" svg:y="10.737cm">
          <text:p text:style-name="P2"><text:span text:style-name="T9">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Magnetic Disk 30" draw:style-name="gr6" draw:text-style-name="P11" draw:layer="layout" svg:width="1.369cm" svg:height="1.436cm" svg:x="22.666cm" svg:y="13.816cm">
          <text:p text:style-name="P2"><text:span text:style-name="T7">DB</text:span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TextBox 31" draw:style-name="gr5" draw:text-style-name="P10" draw:layer="layout" svg:width="1.525cm" svg:height="0.927cm" svg:x="22.588cm" svg:y="12.148cm">
          <text:p text:style-name="P2"><text:span text:style-name="T9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9" draw:text-style-name="P9" draw:layer="layout" svg:width="1.525cm" svg:height="0.927cm" svg:x="22.588cm" svg:y="10.749cm">
          <text:p text:style-name="P2"><text:span text:style-name="T9">M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3" draw:style-name="gr7" draw:text-style-name="P12" draw:layer="layout" svg:width="3.642cm" svg:height="0.001cm" svg:x="19.097cm" svg:y="16.0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ight Arrow 37" draw:style-name="gr10" draw:text-style-name="P8" draw:layer="layout" svg:width="1.354cm" svg:height="5.734cm" svg:x="10.073cm" svg:y="9.738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Poppins" svg:font-family="Poppins" style:font-pitch="variable"/>
    <style:font-face style:name="Poppins ExtraLight" svg:font-family="'Poppins ExtraLight'" style:font-pitch="variable"/>
    <style:font-face style:name="Poppins Light" svg:font-family="'Poppins Light'" style:font-pitch="variable"/>
    <style:font-face style:name="Poppins SemiBold" svg:font-family="'Poppins SemiBold'" style:font-pitch="variable"/>
    <style:font-face style:name="Poppins SemiBold1" svg:font-family="'Poppins SemiBol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marker draw:name="msArrowOvalEnd_20_1" draw:display-name="msArrowOvalEnd 1" svg:viewBox="0 0 200 200" svg:d="M100 0l50 14 36 36 14 50-14 50-36 36-50 14-50-14-36-36-14-50 14-50 36-36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ect" draw:dots2="1" draw:dots2-length="0.316cm" draw:distance="0.237cm"/>
    <draw:stroke-dash draw:name="Dashed_20__28_var_29__20_5" draw:display-name="Dashed (var) 5" draw:style="rect" draw:dots1="1" draw:dots1-length="0.106cm" draw:distance="0.106cm"/>
    <draw:stroke-dash draw:name="Dashed_20__28_var_29__20_6" draw:display-name="Dashed (var) 6" draw:style="rect" draw:dots1="1" draw:dots1-length="0.176cm" draw:distance="0.17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006374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oppins" fo:font-family="Poppin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Poppins" style:font-family-complex="Poppin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/>
      <style:text-properties fo:font-variant="normal" fo:text-transform="none" fo:color="#424242" style:text-line-through-style="none" style:text-line-through-type="none" style:text-position="0% 100%" style:font-name="Poppins" fo:font-family="Poppins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" style:font-family-complex="Poppins" style:font-pitch-complex="variable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Light" fo:font-family="'Poppins 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Light" style:font-family-complex="'Poppins Light'" style:font-pitch-complex="variable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ExtraLight" fo:font-family="'Poppins Extra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ExtraLight" style:font-family-complex="'Poppins ExtraLight'" style:font-pitch-complex="variable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Poppins SemiBold" style:font-family-complex="'Poppins SemiBold'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oppins" fo:font-family="Poppin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Poppins" style:font-family-complex="Poppin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/>
      <style:text-properties fo:font-variant="normal" fo:text-transform="none" fo:color="#424242" style:text-line-through-style="none" style:text-line-through-type="none" style:text-position="0% 100%" style:font-name="Poppins" fo:font-family="Poppins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" style:font-family-complex="Poppins" style:font-pitch-complex="variable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Light" fo:font-family="'Poppins 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Light" style:font-family-complex="'Poppins Light'" style:font-pitch-complex="variable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/>
      <style:text-properties fo:font-variant="normal" fo:text-transform="none" fo:color="#747474" style:text-line-through-style="none" style:text-line-through-type="none" style:text-position="0% 100%" style:font-name="Poppins ExtraLight" fo:font-family="'Poppins ExtraLight'" style:font-pitch="variable" fo:font-size="18pt" fo:letter-spacing="normal" fo:font-style="normal" style:text-underline-style="none" fo:font-weight="normal" style:font-size-asian="18pt" style:font-style-asian="normal" style:font-weight-asian="normal" style:font-name-complex="Poppins ExtraLight" style:font-family-complex="'Poppins ExtraLight'" style:font-pitch-complex="variable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Poppins SemiBold" style:font-family-complex="'Poppins SemiBold'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637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solid" draw:fill-color="#006374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solid" draw:fill-color="#006374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1.27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MP12" style:family="paragraph">
      <style:paragraph-properties fo:margin-left="2.54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MP13" style:family="paragraph">
      <style:paragraph-properties fo:margin-left="3.81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MP14" style:family="paragraph">
      <style:paragraph-properties fo:margin-left="5.08cm" fo:margin-right="0cm" fo:margin-top="0.176cm" fo:margin-bottom="0cm" fo:text-align="start" fo:text-indent="0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name-complex="Poppins SemiBold" style:font-size-complex="60pt" style:font-style-complex="normal" style:font-weight-complex="bold"/>
    </style:style>
    <style:style style:name="MT2" style:family="text">
      <style:text-properties fo:font-variant="normal" fo:text-transform="none" fo:color="#006374" style:text-line-through-style="none" style:text-line-through-type="none" style:text-position="0% 100%" style:font-name="Poppins SemiBold" fo:font-size="40pt" fo:letter-spacing="normal" fo:font-style="normal" style:text-underline-style="none" fo:font-weight="bold" style:font-size-asian="40pt" style:font-style-asian="normal" style:font-weight-asian="bold" style:font-name-complex="Poppins SemiBold" style:font-size-complex="4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Poppins" fo:font-size="24pt" fo:letter-spacing="normal" fo:font-style="normal" style:text-underline-style="none" fo:font-weight="normal" style:font-size-asian="24pt" style:font-style-asian="normal" style:font-weight-asian="normal" style:font-name-complex="Poppins" style:font-size-complex="24pt" style:font-style-complex="normal" style:font-weight-complex="normal"/>
    </style:style>
    <style:style style:name="MT4" style:family="text">
      <style:text-properties fo:font-variant="normal" fo:text-transform="none" fo:color="#424242" style:text-line-through-style="none" style:text-line-through-type="none" style:text-position="0% 100%" style:font-name="Poppins" fo:font-size="20pt" fo:letter-spacing="normal" fo:font-style="normal" style:text-underline-style="none" fo:font-weight="normal" style:font-size-asian="20pt" style:font-style-asian="normal" style:font-weight-asian="normal" style:font-name-complex="Poppins" style:font-size-complex="20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Poppins" fo:font-size="18pt" fo:letter-spacing="normal" fo:font-style="normal" style:text-underline-style="none" fo:font-weight="normal" style:font-size-asian="18pt" style:font-style-asian="normal" style:font-weight-asian="normal" style:font-name-complex="Poppins" style:font-size-complex="18pt" style:font-style-complex="normal" style:font-weight-complex="normal"/>
    </style:style>
    <style:style style:name="MT6" style:family="text">
      <style:text-properties fo:font-variant="normal" fo:text-transform="none" fo:color="#747474" style:text-line-through-style="none" style:text-line-through-type="none" style:text-position="0% 100%" style:font-name="Poppins Light" fo:font-size="18pt" fo:letter-spacing="normal" fo:font-style="normal" style:text-underline-style="none" fo:font-weight="normal" style:font-size-asian="18pt" style:font-style-asian="normal" style:font-weight-asian="normal" style:font-name-complex="Poppins Light" style:font-size-complex="18pt" style:font-style-complex="normal" style:font-weight-complex="normal"/>
    </style:style>
    <style:style style:name="MT7" style:family="text">
      <style:text-properties fo:font-variant="normal" fo:text-transform="none" fo:color="#747474" style:text-line-through-style="none" style:text-line-through-type="none" style:text-position="0% 100%" style:font-name="Poppins ExtraLight" fo:font-size="18pt" fo:letter-spacing="normal" fo:font-style="normal" style:text-underline-style="none" fo:font-weight="normal" style:font-size-asian="18pt" style:font-style-asian="normal" style:font-weight-asian="normal" style:font-name-complex="Poppins ExtraLight" style:font-size-complex="18pt" style:font-style-complex="normal" style:font-weight-complex="normal"/>
    </style:style>
    <style:style style:name="MT8" style:family="text">
      <style:text-properties fo:font-variant="normal" fo:text-transform="none" fo:color="#006374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style:style style:name="MT9" style:family="text">
      <style:text-properties fo:font-variant="normal" fo:text-transform="none" fo:color="#b2b2b2" style:text-line-through-style="none" style:text-line-through-type="none" style:text-position="0% 100%" style:font-name="Poppins Light" fo:font-size="11pt" fo:letter-spacing="normal" fo:font-style="italic" style:text-underline-style="none" fo:font-weight="normal" style:font-size-asian="11pt" style:font-style-asian="italic" style:font-weight-asian="normal" style:font-name-complex="Poppins Light" style:font-size-complex="11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63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637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6374" fo:font-size="100%"/>
      </text:list-level-style-number>
      <text:list-level-style-number text:level="2" style:num-format="">
        <style:list-level-properties text:space-before="1.5cm" text:min-label-width="0.9cm"/>
        <style:text-properties fo:color="#006374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6374" fo:font-size="100%"/>
      </text:list-level-style-number>
      <text:list-level-style-number text:level="2" style:num-format="">
        <style:list-level-properties text:space-before="1.5cm" text:min-label-width="0.9cm"/>
        <style:text-properties fo:color="#006374" fo:font-size="100%"/>
      </text:list-level-style-number>
      <text:list-level-style-number text:level="3" style:num-format="">
        <style:list-level-properties text:space-before="2.8cm" text:min-label-width="0.8cm"/>
        <style:text-properties fo:color="#006374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6374" fo:font-size="100%"/>
      </text:list-level-style-number>
      <text:list-level-style-number text:level="2" style:num-format="">
        <style:list-level-properties text:space-before="1.5cm" text:min-label-width="0.9cm"/>
        <style:text-properties fo:color="#006374" fo:font-size="100%"/>
      </text:list-level-style-number>
      <text:list-level-style-number text:level="3" style:num-format="">
        <style:list-level-properties text:space-before="2.8cm" text:min-label-width="0.8cm"/>
        <style:text-properties fo:color="#006374" fo:font-size="100%"/>
      </text:list-level-style-number>
      <text:list-level-style-number text:level="4" style:num-format="">
        <style:list-level-properties text:space-before="4.2cm" text:min-label-width="0.6cm"/>
        <style:text-properties fo:color="#006374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6374" fo:font-size="100%"/>
      </text:list-level-style-number>
      <text:list-level-style-number text:level="2" style:num-format="">
        <style:list-level-properties text:space-before="1.5cm" text:min-label-width="0.9cm"/>
        <style:text-properties fo:color="#006374" fo:font-size="100%"/>
      </text:list-level-style-number>
      <text:list-level-style-number text:level="3" style:num-format="">
        <style:list-level-properties text:space-before="2.8cm" text:min-label-width="0.8cm"/>
        <style:text-properties fo:color="#006374" fo:font-size="100%"/>
      </text:list-level-style-number>
      <text:list-level-style-number text:level="4" style:num-format="">
        <style:list-level-properties text:space-before="4.2cm" text:min-label-width="0.6cm"/>
        <style:text-properties fo:color="#006374" fo:font-size="100%"/>
      </text:list-level-style-number>
      <text:list-level-style-number text:level="5" style:num-format="">
        <style:list-level-properties text:space-before="5.4cm" text:min-label-width="0.6cm"/>
        <style:text-properties fo:color="#006374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63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19.049cm" svg:height="6.631cm" svg:x="3.175cm" svg:y="7.169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Grafik 4" draw:style-name="Mgr3" draw:text-style-name="MP7" draw:layer="backgroundobjects" svg:width="4.697cm" svg:height="4.994cm" svg:x="10.351cm" svg:y="2.046cm">
        <draw:image xlink:href="Pictures/1000020100000197000001B11F881B4BD8652F2D.png" xlink:type="simple" xlink:show="embed" xlink:actuate="onLoad">
          <text:p/>
        </draw:image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Grafik 9" draw:style-name="Mgr3" draw:text-style-name="MP7" draw:layer="backgroundobjects" svg:width="3.915cm" svg:height="1.309cm" svg:x="1.032cm" svg:y="0.823cm">
        <draw:image xlink:href="Pictures/100002010000015300000071694C2093D695D933.png" xlink:type="simple" xlink:show="embed" xlink:actuate="onLoad">
          <text:p/>
        </draw:image>
      </draw:frame>
      <draw:frame draw:name="Titel 1" presentation:style-name="Mpr4" draw:text-style-name="MP9" draw:layer="backgroundobjects" svg:width="21.907cm" svg:height="2.611cm" svg:x="1.746cm" svg:y="3.145cm" presentation:class="title" presentation:user-transformed="true">
        <draw:text-box>
          <text:p text:style-name="MP8"><text:span text:style-name="MT2">MASTERTITELFORMAT BEARBEITEN</text:span></text:p>
        </draw:text-box>
      </draw:frame>
      <draw:frame draw:name="Inhaltsplatzhalter 2" presentation:style-name="Mpr5" draw:text-style-name="MP15" draw:layer="backgroundobjects" svg:width="21.907cm" svg:height="11.145cm" svg:x="1.746cm" svg:y="6.012cm" presentation:class="outline" presentation:user-transformed="true">
        <draw:text-box>
          <text:p text:style-name="MP10"><text:span text:style-name="MT3">Edit Master text styles</text:span></text:p>
          <text:p text:style-name="MP11"><text:span text:style-name="MT4">Second level</text:span></text:p>
          <text:p text:style-name="MP12"><text:span text:style-name="MT5">Third level</text:span></text:p>
          <text:p text:style-name="MP13"><text:span text:style-name="MT6">Fourth level</text:span></text:p>
          <text:p text:style-name="MP14"><text:span text:style-name="MT7">Fifth level</text:span></text:p>
        </draw:text-box>
      </draw:frame>
      <draw:frame draw:name="Datumsplatzhalter 3" presentation:style-name="Mpr6" draw:text-style-name="MP17" draw:layer="backgroundobjects" svg:width="5.714cm" svg:height="1.013cm" svg:x="17.939cm" svg:y="17.657cm" presentation:class="date-time" presentation:user-transformed="true">
        <draw:text-box>
          <text:p text:style-name="MP16"><text:span text:style-name="MT8"><text:date style:data-style-name="D4" text:date-value="2018-11-22">22/11/2018</text:date></text:span></text:p>
        </draw:text-box>
      </draw:frame>
      <draw:frame draw:name="Fußzeilenplatzhalter 4" presentation:style-name="Mpr6" draw:text-style-name="MP17" draw:layer="backgroundobjects" svg:width="8.572cm" svg:height="1.013cm" svg:x="1.746cm" svg:y="17.657cm" presentation:class="footer" presentation:user-transformed="true">
        <draw:text-box>
          <text:p/>
        </draw:text-box>
      </draw:frame>
      <draw:frame draw:name="Foliennummernplatzhalter 5" presentation:style-name="Mpr6" draw:text-style-name="MP17" draw:layer="backgroundobjects" svg:width="5.714cm" svg:height="1.013cm" svg:x="17.939cm" svg:y="1.048cm" presentation:class="page-number" presentation:user-transformed="true">
        <draw:text-box>
          <text:p text:style-name="MP16"><text:span text:style-name="MT9"><text:page-number>1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2</meta:editing-cycles>
    <meta:creation-date>2018-10-05T11:12:58</meta:creation-date>
    <dc:date>2018-11-22T14:13:35.174000000</dc:date>
    <meta:editing-duration>PT27S</meta:editing-duration>
    <meta:generator>LibreOffice/6.0.0.3$Windows_X86_64 LibreOffice_project/64a0f66915f38c6217de274f0aa8e15618924765</meta:generator>
    <meta:document-statistic meta:object-count="6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IMIS_master" xlink:href=""/>
  </office:meta>
</office:document-meta>
</file>